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4.6458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TERMINY REKRUTACJI NA ROK SZKOLNY 2023/2024</text:p>
      <text:p text:style-name="P2">do klas pierwszych technikum i szkoły branżowej<text:s/>II stopnia</text:p>
      <text:p text:style-name="P3"/>
      <text:p text:style-name="Standard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TableContents">Zadania</text:p>
          </table:table-cell>
          <table:table-cell table:style-name="TableCell12">
            <text:p text:style-name="TableContents">Terminy</text:p>
          </table:table-cell>
        </table:table-row>
        <table:table-row table:style-name="TableRow13">
          <table:table-cell table:style-name="TableCell14">
            <text:p text:style-name="TableContents">1</text:p>
          </table:table-cell>
          <table:table-cell table:style-name="TableCell15">
            <text:p text:style-name="Standard">Złożenie<text:s/><text:span text:style-name="T16">wniosku</text:span>, w tym zmiana wniosku o przyjęcie do<text:s/>szkoły ponadpodstawowej wraz z dokumentami (podpisanego przez co najmniej jednego rodzica/prawnego opiekuna)</text:p>
          </table:table-cell>
          <table:table-cell table:style-name="TableCell17">
            <text:p text:style-name="TableContents">od 13 maja 2024 r. do 17 czerwca 2024 r. do godz. 15.00</text:p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Standard">Uzupełnienie wniosku o przyjęcie do szkoły ponadpodstawowej o<text:s/><text:span text:style-name="T21">świadectwo ukończenia s</text:span><text:span text:style-name="T22">zkoły<text:s/></text:span><text:span text:style-name="T23">branżowej I stopnia oraz zaświadczenie o ukończeniu szkoły w zawodzie kucharz lub magazynier-logistyk</text:span><text:s/>(wydaje szkoła branżowa I stopnia)</text:p>
          </table:table-cell>
          <table:table-cell table:style-name="TableCell24">
            <text:p text:style-name="TableContents">od 21 czerwca 2024 r. do 5 lipca 2024 r. do godz. 15.00</text:p>
          </table:table-cell>
        </table:table-row>
        <table:table-row table:style-name="TableRow25">
          <table:table-cell table:style-name="TableCell26">
            <text:p text:style-name="TableContents">3</text:p>
          </table:table-cell>
          <table:table-cell table:style-name="TableCell27">
            <text:p text:style-name="Standard">Podanie do publicznej wiadomości przez komisję rekrutacyjną<text:s/><text:span text:style-name="T28">listy</text:span><text:s/><text:span text:style-name="T29">kandydatów zakwalifikowanych</text:span><text:s/>i kandydatów niezakwalifikowanych.</text:p>
          </table:table-cell>
          <table:table-cell table:style-name="TableCell30">
            <text:p text:style-name="TableContents">12 lipca 2024 r.</text:p>
          </table:table-cell>
        </table:table-row>
        <table:table-row table:style-name="TableRow31">
          <table:table-cell table:style-name="TableCell32">
            <text:p text:style-name="TableContents">4</text:p>
          </table:table-cell>
          <table:table-cell table:style-name="TableCell33">
            <text:p text:style-name="P34">Potwierdzenie woli przyjęcia w postaci przedłożenia<text:s/>zaświadczenia lekarskiego zawierającego orzeczenie o braku przeciwwskazań zdrowotnych do podjęcia praktycznej nauki zawodu</text:p>
          </table:table-cell>
          <table:table-cell table:style-name="TableCell35">
            <text:p text:style-name="TableContents">od 12 lipca 2024 r. do 18 lipca 2024 r. do godz. 15.00</text:p>
          </table:table-cell>
        </table:table-row>
        <table:table-row table:style-name="TableRow36">
          <table:table-cell table:style-name="TableCell37">
            <text:p text:style-name="TableContents">5</text:p>
          </table:table-cell>
          <table:table-cell table:style-name="TableCell38">
            <text:p text:style-name="P39">Podanie do publicznej wiadomości przez komisję rekrutacyjną<text:s/><text:span text:style-name="T40">listy</text:span><text:s/><text:span text:style-name="T41">kandydatów przyjętych</text:span><text:s/>i kandydatów nieprzyjętych.</text:p>
          </table:table-cell>
          <table:table-cell table:style-name="TableCell42">
            <text:p text:style-name="TableContents">19 lipca 2024 r. do godz.14.00</text:p>
          </table:table-cell>
        </table:table-row>
        <table:table-row table:style-name="TableRow43">
          <table:table-cell table:style-name="TableCell44">
            <text:p text:style-name="TableContents">6</text:p>
          </table:table-cell>
          <table:table-cell table:style-name="TableCell45">
            <text:p text:style-name="P46">Rekrutacja uzupełniająca</text:p>
          </table:table-cell>
          <table:table-cell table:style-name="TableCell47">
            <text:p text:style-name="TableContents">Od 22 lipca 2024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Bożena Kotecka</dc:creator>
    <meta:creation-date>2024-05-13T10:36:00Z</meta:creation-date>
    <dc:date>2024-05-13T10:36:00Z</dc:date>
    <meta:print-date>2024-05-13T10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3" meta:row-count="8" meta:non-whitespace-character-count="1042"/>
  </office:meta>
</office:document-meta>
</file>