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7cm" style:rel-column-width="4892*"/>
    </style:style>
    <style:style style:name="Tabela1.B" style:family="table-column">
      <style:table-column-properties style:column-width="11.8cm" style:rel-column-width="45456*"/>
    </style:style>
    <style:style style:name="Tabela1.C" style:family="table-column">
      <style:table-column-properties style:column-width="3.942cm" style:rel-column-width="151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Y REKRUTACJI NA ROK SZKOLNY 2023/2024</text:p>
      <text:p text:style-name="P1">do klas pierwszych technikum i szkoły branżowej I i II stopnia </text:p>
      <text:p text:style-name="P1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Zadania</text:p>
          </table:table-cell>
          <table:table-cell table:style-name="Tabela1.C1" office:value-type="string">
            <text:p text:style-name="P4">Terminy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2">Złożenie <text:span text:style-name="T1">wniosku</text:span>, w tym zmiana wniosku o przyjęcie do szkoły ponadpodstawowej wraz z dokumentami (podpisanego przez co najmniej jednego rodzica/prawnego opiekuna) </text:p>
          </table:table-cell>
          <table:table-cell table:style-name="Tabela1.C2" office:value-type="string">
            <text:p text:style-name="P4">od 13 maja 2024 r. do 17 czerwca 2024 r. do godz. 15.00 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2">Uzupełnienie wniosku o przyjęcie do szkoły ponadpodstawowej o <text:span text:style-name="T1">świadectwo ukończenia szkoły podstawowej i o zaświadczenie o wyniku egzaminu ósmoklasisty</text:span> oraz złożenie nowego wniosku, w tym zmiana przez kandydata wniosku o przyjęcie, z uwagi na zmianę szkół do których kandyduje </text:p>
          </table:table-cell>
          <table:table-cell table:style-name="Tabela1.C2" office:value-type="string">
            <text:p text:style-name="P4">od 21 czerwca 2024 r. do 5 lipca 2024 r. do godz. 15.00 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2">Podanie do publicznej wiadomości przez komisję rekrutacyjną <text:span text:style-name="T1">listy</text:span> <text:span text:style-name="T1">kandydatów zakwalifikowanych</text:span> i kandydatów niezakwalifikowanych. </text:p>
          </table:table-cell>
          <table:table-cell table:style-name="Tabela1.C2" office:value-type="string">
            <text:p text:style-name="P4">12 lipca 2024 r. 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3">Potwierdzenie woli przyjęcia w postaci przedłożenia <text:span text:style-name="T1">oryginału świadectwa ukończenia szkoły i oryginału zaświadczenia o wynikach egzaminu zewnętrznego</text:span>, o ile nie zostały one złożone w uzupełnieniu wniosku o przyjęcie do szkoły ponadpodstawowej, a w przypadku szkoły prowadzącej kształcenie zawodowe, także zaświadczenia lekarskiego zawierającego orzeczenie o braku przeciwwskazań zdrowotnych do podjęcia praktycznej nauki zawodu </text:p>
          </table:table-cell>
          <table:table-cell table:style-name="Tabela1.C2" office:value-type="string">
            <text:p text:style-name="P4">od 12 lipca 2024 r. do 18 lipca 2024 r. do godz. 15.00 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3">Podanie do publicznej wiadomości przez komisję rekrutacyjną <text:span text:style-name="T1">listy</text:span> <text:span text:style-name="T1">kandydatów przyjętych</text:span> i kandydatów nieprzyjętych. </text:p>
          </table:table-cell>
          <table:table-cell table:style-name="Tabela1.C2" office:value-type="string">
            <text:p text:style-name="P4">19 lipca 2024 r. do godz.14.00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</meta:initial-creator>
    <meta:creation-date>2023-02-09T19:00:44</meta:creation-date>
    <dc:date>2024-03-19T18:32:45.39</dc:date>
    <dc:creator>Beata </dc:creator>
    <meta:editing-duration>PT16M25S</meta:editing-duration>
    <meta:editing-cycles>2</meta:editing-cycles>
    <meta:generator>OpenOffice/4.1.13$Win32 OpenOffice.org_project/4113m1$Build-9810</meta:generator>
    <meta:document-statistic meta:table-count="1" meta:image-count="0" meta:object-count="0" meta:page-count="1" meta:paragraph-count="19" meta:word-count="211" meta:character-count="1454"/>
  </office:meta>
</office:document-meta>
</file>