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cm" loext:contextual-spacing="false" fo:line-height="150%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Default">
      <style:paragraph-properties fo:margin-top="0cm" fo:margin-bottom="0cm" loext:contextual-spacing="false" fo:line-height="150%"/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font-style="italic" style:text-underline-style="solid" style:text-underline-width="auto" style:text-underline-color="font-color" fo:font-weight="bold" officeooo:paragraph-rsid="0008a696" style:font-size-asian="12pt" style:font-style-asian="italic" style:font-weight-asian="bold" style:font-name-complex="Arial" style:font-size-complex="12pt"/>
    </style:style>
    <style:style style:name="P14" style:family="paragraph" style:parent-style-name="Default" style:list-style-name="WW8Num3">
      <style:paragraph-properties fo:margin-top="0cm" fo:margin-bottom="0cm" loext:contextual-spacing="false" fo:line-height="150%"/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15" style:family="paragraph" style:parent-style-name="Default" style:list-style-name="WWNum1a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/>
    </style:style>
    <style:style style:name="P16" style:family="paragraph" style:parent-style-name="Heading_20_1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17" style:family="paragraph" style:parent-style-name="Heading_20_3">
      <style:paragraph-properties fo:margin-top="0cm" fo:margin-bottom="0cm" loext:contextual-spacing="false" fo:line-height="150%"/>
      <style:text-properties style:font-name="Times New Roman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 style:list-style-name="WW8Num3">
      <style:paragraph-properties fo:margin-left="0cm" fo:margin-right="0cm" fo:margin-top="0cm" fo:margin-bottom="0.198cm" loext:contextual-spacing="false" fo:line-height="107%" fo:text-align="center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20" style:family="paragraph" style:parent-style-name="Standard" style:list-style-name="WWNum1a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1" style:family="paragraph" style:parent-style-name="Standard" style:list-style-name="L1" style:master-page-name="">
      <style:paragraph-properties fo:margin-left="0.101cm" fo:margin-right="0cm" fo:margin-top="0cm" fo:margin-bottom="0cm" loext:contextual-spacing="false" fo:line-height="150%" fo:text-align="justify" style:justify-single-word="false" fo:text-indent="-0.6cm" style:auto-text-indent="false" style:page-number="auto"/>
      <style:text-properties style:font-name="Times New Roman" fo:font-size="12pt" style:font-size-asian="12pt" style:font-name-complex="Arial" style:font-size-complex="12pt"/>
    </style:style>
    <style:style style:name="P22" style:family="paragraph" style:parent-style-name="Standard" style:list-style-name="WW8Num2" style:master-page-name="">
      <style:paragraph-properties fo:margin-left="0.101cm" fo:margin-right="0cm" fo:margin-top="0cm" fo:margin-bottom="0cm" loext:contextual-spacing="false" fo:line-height="150%" fo:text-align="start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WW8Num7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a696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officeooo:rsid="0006aed5"/>
    </style:style>
    <style:style style:name="T7" style:family="text">
      <style:text-properties style:font-name="Times New Roman" style:language-asian="pl" style:country-asian="PL"/>
    </style:style>
    <style:style style:name="T8" style:family="text">
      <style:text-properties style:font-name="Times New Roman" fo:font-style="italic" style:language-asian="pl" style:country-asian="PL" style:font-style-asian="italic"/>
    </style:style>
    <style:style style:name="T9" style:family="text">
      <style:text-properties style:font-name="Times New Roman" fo:background-color="#ffffff" loext:char-shading-value="0" style:language-asian="pl" style:country-asian="PL"/>
    </style:style>
    <style:style style:name="T10" style:family="text">
      <style:text-properties officeooo:rsid="0008a696"/>
    </style:style>
    <style:style style:name="T11" style:family="text">
      <style:text-properties style:font-name-complex="Arial"/>
    </style:style>
    <style:style style:name="T12" style:family="text">
      <style:text-properties style:text-underline-style="none" fo:font-weight="bold" style:font-weight-asian="bold" style:font-name-complex="Arial" style:font-weight-complex="bold"/>
    </style:style>
    <style:style style:name="T13" style:family="text">
      <style:text-properties style:text-underline-style="none" fo:font-weight="bold" officeooo:rsid="0006aed5" style:font-weight-asian="bold" style:font-name-complex="Arial" style:font-weight-complex="bold"/>
    </style:style>
    <style:style style:name="T14" style:family="text">
      <style:text-properties style:text-underline-style="none" style:font-name-complex="Arial"/>
    </style:style>
    <style:style style:name="T15" style:family="text">
      <style:text-properties officeooo:rsid="000d618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/>
      <text:p text:style-name="P3"/>
      <text:h text:style-name="P16" text:outline-level="1">REGULAMIN PRZYJĘĆ KANDYDATÓW</text:h>
      <text:p text:style-name="P12">do klas pierwszych</text:p>
      <text:p text:style-name="P10"><text:span text:style-name="T1">Branżowej Szkoły I</text:span><text:span text:style-name="T3">I</text:span><text:span text:style-name="T1"> Stopnia Nr 2</text:span></text:p>
      <text:p text:style-name="P12"/>
      <text:p text:style-name="P10">w ZESPOLE SZKÓŁ GASTRONOMICZNYCH </text:p>
      <text:p text:style-name="P10">im. Gustawa Morcinka w Katowicach</text:p>
      <text:p text:style-name="P10">na rok szkolny 2022/2023</text:p>
      <text:p text:style-name="P13"/>
      <text:p text:style-name="P13">dla absolwentów szkół branżowych I stopnia</text:p>
      <text:p text:style-name="P11"/>
      <text:p text:style-name="P11"/>
      <text:p text:style-name="P11"/>
      <text:p text:style-name="P11"/>
      <text:p text:style-name="P11"/>
      <text:p text:style-name="P10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17" text:outline-level="3"/>
      <text:p text:style-name="P5"/>
      <text:p text:style-name="P5"/>
      <text:p text:style-name="P5"/>
      <text:p text:style-name="P5"/>
      <text:p text:style-name="P5"/>
      <text:p text:style-name="P5"/>
      <text:p text:style-name="P8"><text:soft-page-break/>§1</text:p>
      <text:p text:style-name="P9"/>
      <text:p text:style-name="P9">Zasady przyjęć do klas pierwszych publicznych szkół branżowych II stopnia określa:</text:p>
      <text:list xml:id="list459852740" text:style-name="WW8Num3">
        <text:list-item>
          <text:p text:style-name="P14">Ustawa z dnia 14 grudnia 2016 r. Przepisy wprowadzające ustawę - Prawo oświatowe (Dz. U. z 2017 r. poz. 60 ze zm.), </text:p>
        </text:list-item>
        <text:list-item text:style-override="WWNum1a">
          <text:p text:style-name="P15">Art.154 ust. 1 pkt 2 ustawy z dnia 14 grudnia 2016. Prawo oświatowe ( Dz. U. z 2019 r. poz. 1148 ze zm.)</text:p>
        </text:list-item>
        <text:list-item text:style-override="WWNum1a">
          <text:p text:style-name="P15">Rozporządzenie Ministra Edukacji Narodowej z dnia 21 sierpnia 2019 r. w sprawie przeprowadzania postępowania rekrutacyjnego oraz postępowania uzupełniającego do publicznych przedszkoli, szkół, placówek i centrów (Dz.U. z 2019 r., poz. 1737)</text:p>
        </text:list-item>
        <text:list-item text:style-override="WWNum1a">
          <text:p text:style-name="P20"><text:span text:style-name="T9">§11bab. </text:span><text:span text:style-name="T7">ust. 3-6 rozporządzenia Ministra Edukacji Narodowej z dnia 20 marca 2020 r. w sprawie szczególnych rozwiązań <text:s/>w okresie czasowego ograniczenia funkcjonowania jednostek systemu oświaty w związku z zapobieganiem, przeciwdziałaniem i zwalczaniem</text:span><text:span text:style-name="T8"> </text:span><text:span text:style-name="T7">COVID-19 (Dz. U. poz. 493 ze zm.) </text:span></text:p>
          <text:p text:style-name="P19"/>
        </text:list-item>
      </text:list>
      <text:p text:style-name="P4">§2</text:p>
      <text:p text:style-name="P4"/>
      <text:p text:style-name="P1"><text:span text:style-name="T11">W roku szkolnym 2022/2023 zostanie utworzona klasa pierwsza szkoły branżowej II stopnia w zawodzie </text:span><text:span text:style-name="T12">technik żywienia i usług gastronomicznych </text:span><text:span text:style-name="T13">oraz technik logistyk</text:span><text:span text:style-name="T12">. Nauka będzie odbywać się w formie stacjonarnej </text:span><text:span text:style-name="T14">(trzy razy w tygodniu, po południu).</text:span></text:p>
      <text:p text:style-name="P2"/>
      <text:p text:style-name="P7">§3</text:p>
      <text:p text:style-name="P7"/>
      <text:list xml:id="list3712657137" text:style-name="L1">
        <text:list-header>
          <text:p text:style-name="P21">Terminarz rekrutacji stanowi Załącznik nr <text:span text:style-name="T10">2</text:span> do Postanowienia<text:span text:style-name="T5"> </text:span>Śląskiego Kuratora Oświaty Nr WE-KZ.537.10.2020 z dnia ­24 stycznia 2020 r. <text:span text:style-name="T2">Od 16 maja do 20 czerwca 2022 roku należy złożyć w sekretariacie szkoły lub przesłać drogą mailową wniosek o przyjęcie do Szkoły Branżowej II stopnia, do 13 lipca świadectwo ukończenia Szkoły Branżowej I stopnia. Do 28 lipca 2022 roku należy dostarczyć do sekretariatu resztę wymaganych dokumentów wraz z zaświadczeniem lekarskim.</text:span></text:p>
        </text:list-header>
      </text:list>
      <text:p text:style-name="P7"/>
      <text:p text:style-name="P7">§4</text:p>
      <text:p text:style-name="P7"/>
      <text:list xml:id="list3356495096" text:style-name="WW8Num2">
        <text:list-item>
          <text:p text:style-name="P22"><text:span text:style-name="T4">Dokumenty</text:span><text:span text:style-name="T11"> <text:s/>wymagane przy ubieganiu się do klasy pierwszej:</text:span></text:p>
        </text:list-item>
      </text:list>
      <text:list xml:id="list754984826" text:style-name="WW8Num7">
        <text:list-item>
          <text:p text:style-name="P23">kwestionariusz przygotowany przez szkołę,</text:p>
        </text:list-item>
        <text:list-item>
          <text:p text:style-name="P23"><text:span text:style-name="T15">jedno</text:span> <text:span text:style-name="T15">aktualne </text:span>zdjęci<text:span text:style-name="T15">e</text:span> legitymacyjne (podpisane),</text:p>
        </text:list-item>
        <text:list-item>
          <text:p text:style-name="P23"><text:soft-page-break/>przesłanie zdjęcia legitymacyjnego (w formacie JPG lub JPEG w rozmiarze do 5MB) na adres sekretariat@zsgkatowice.edu.pl</text:p>
        </text:list-item>
        <text:list-item>
          <text:p text:style-name="P23">zaświadczenie lekarskie o braku przeciwwskazań zdrowotnych kandydata do kształcenia w wybranym zawodzie,</text:p>
        </text:list-item>
        <text:list-item>
          <text:p text:style-name="P23"><text:s/>posiadanie aktualnych badań sanitarno-epidemiologicznych.</text:p>
        </text:list-item>
        <text:list-item>
          <text:p text:style-name="P23">świadectwo ukończenia szkoły branżowej I stopnia </text:p>
        </text:list-item>
        <text:list-item>
          <text:p text:style-name="P23">­oświadczenie o ukończeniu szkoły branżowej I stopnia w zawodzie kucharz <text:span text:style-name="T6">i magazynier logistyk</text:span></text:p>
        </text:list-item>
        <text:list-item>
          <text:p text:style-name="P23">karta zdrowia ucznia,</text:p>
        </text:list-item>
        <text:list-item>
          <text:p text:style-name="P23">orzeczenie o potrzebie kształcenia specjalnego, wydane przez zespół orzekający działający w publicznej poradni psychologiczno – pedagogicznej, w tym publicznej poradni specjalistycznej w przypadku kandydatów niepełnosprawnych (dla zainteresowanych kandydatów).</text:p>
        </text:list-item>
      </text:list>
      <text:p text:style-name="P6"/>
      <text:p text:style-name="P7">§5</text:p>
      <text:p text:style-name="P6"/>
      <text:p text:style-name="P6">Przy rekrutacji będą brane pod uwagę <text:span text:style-name="T2">oceny</text:span> z języka polskiego, języka angielskiego i matematyki oraz ocena z chemii lub biologi, w zależności, która z nich będzie wyższa.</text:p>
      <text:p text:style-name="P6"/>
      <text:p text:style-name="P7">§6</text:p>
      <text:p text:style-name="P6"/>
      <text:p text:style-name="P6">Do każdej klasy pierwszej przyjmowanych jest 32 uczniów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ff0000" fo:font-size="12pt" fo:font-weight="bold" style:font-size-asian="12pt" style:font-weight-asian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 Cyr" style:font-family-complex="'Times New Roman Cyr'" style:font-family-generic-complex="system" style:font-pitch-complex="variable" style:font-size-complex="12pt"/>
    </style:style>
    <style:style style:name="WW8Num3z0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026cm" fo:text-indent="-0.661cm" fo:margin-left="0.0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9T10:17:11.705000000</meta:creation-date>
    <dc:date>2022-03-23T12:12:02.516000000</dc:date>
    <meta:editing-duration>PT1H42M2S</meta:editing-duration>
    <meta:editing-cycles>14</meta:editing-cycles>
    <meta:generator>LibreOffice/6.4.3.2$Windows_X86_64 LibreOffice_project/747b5d0ebf89f41c860ec2a39efd7cb15b54f2d8</meta:generator>
    <meta:document-statistic meta:table-count="0" meta:image-count="0" meta:object-count="0" meta:page-count="3" meta:paragraph-count="32" meta:word-count="416" meta:character-count="2862" meta:non-whitespace-character-count="2487"/>
  </office:meta>
</office:document-meta>
</file>