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2.444cm"/>
    </style:style>
    <style:style style:name="Tabela1.C" style:family="table-column">
      <style:table-column-properties style:column-width="3.57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MINY POSTĘPOWANIA REKRUTACYJNEGO DO SZKÓŁ PONADPODSTAWOWYCH NA ROK SZKOLNY 2022/2023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RODZAJ CZYNNOŚCI</text:p>
          </table:table-cell>
          <table:table-cell table:style-name="Tabela1.C1" office:value-type="string">
            <text:p text:style-name="P3">TERMINY W POSTĘPOWANIU REKRUTACYJNYM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Złożenie wniosku, w tym zmiana wniosku o przyjęcie do szkoły ponadpodstawowej wraz z dokumentami wymaganymi przez szkołę (podpisanego przez co najmniej jednego rodzica/prawnego opiekuna)</text:p>
            <text:p text:style-name="P4">Wydanie przez szkołę skierowania na badania lekarskie (do 25 lipca)</text:p>
          </table:table-cell>
          <table:table-cell table:style-name="Tabela1.C2" office:value-type="string">
            <text:p text:style-name="P4">16 maja do 20 czerwca 2022</text:p>
            <text:p text:style-name="P4">do godz. 15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Uzupełnienie wniosku o przyjęcie do szkoły ponadpodstawowej o świadectwo ukończenia szkoły podstawowej i o zaświadczenie o wyniku egzaminu ósmoklasisty oraz złożenie nowego wniosku, w tym zmiana przez kandydata wniosku o przyjęcie, z uwagi na zamianę szkół do których kandyduje</text:p>
          </table:table-cell>
          <table:table-cell table:style-name="Tabela1.C2" office:value-type="string">
            <text:p text:style-name="P4">24 czerwca do 13 lipca 2022</text:p>
            <text:p text:style-name="P4">do godz. 15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Podanie do publicznej wiadomości przez komisję rekrutacyjną listy kandydatów zakwalifikowanych i kandydatów niezakwalifikowanych</text:p>
          </table:table-cell>
          <table:table-cell table:style-name="Tabela1.C2" office:value-type="string">
            <text:p text:style-name="P4">20 lipca 2022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 także zaświadczenia lekarskiego zawierającego orzeczenie o braku przeciwwskazań zdrowotnych do podjęcia praktycznej nauki zawodu</text:p>
          </table:table-cell>
          <table:table-cell table:style-name="Tabela1.C2" office:value-type="string">
            <text:p text:style-name="P4">21 lipca do 28 lipca 2022 do godz. 15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Podanie do publicznej wiadomości przez komisję rekrutacyjną listy kandydatów przyjętych i kandydatów nieprzyjętych</text:p>
          </table:table-cell>
          <table:table-cell table:style-name="Tabela1.C2" office:value-type="string">
            <text:p text:style-name="P4">29 lipca 2022 do godz. 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eata Czypionka</meta:initial-creator>
    <dc:creator>Beata Czypionka</dc:creator>
    <meta:creation-date>2021-02-02T09:50:00Z</meta:creation-date>
    <dc:date>2022-03-22T21:47:04.44</dc:date>
    <meta:editing-cycles>2</meta:editing-cycles>
    <meta:editing-duration>PT60S</meta:editing-duration>
    <meta:document-statistic meta:table-count="1" meta:image-count="0" meta:object-count="0" meta:page-count="1" meta:paragraph-count="22" meta:word-count="210" meta:character-count="1498"/>
    <meta:template xlink:type="simple" xlink:actuate="onRequest" xlink:title="" xlink:href="file:///C:/Users/Beata/Downloads/Terminy-rekrutacji-2021-T3-BS.odt/Normal"/>
  </office:meta>
</office:document-meta>
</file>