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riad Pro Cond" svg:font-family="'Myriad Pro Cond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2cm" fo:margin-left="-0.009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21.701cm"/>
    </style:style>
    <style:style style:name="Tabela1.1" style:family="table-row">
      <style:table-row-properties style:min-row-height="1.76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684cm" fo:margin-left="0cm" table:align="left"/>
    </style:style>
    <style:style style:name="Tabela2.A" style:family="table-column">
      <style:table-column-properties style:column-width="3.724cm"/>
    </style:style>
    <style:style style:name="Tabela2.B" style:family="table-column">
      <style:table-column-properties style:column-width="20.9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185cm" fo:margin-left="-0.191cm" table:align="left"/>
    </style:style>
    <style:style style:name="Tabela3.A" style:family="table-column">
      <style:table-column-properties style:column-width="3.182cm"/>
    </style:style>
    <style:style style:name="Tabela3.B" style:family="table-column">
      <style:table-column-properties style:column-width="5.041cm"/>
    </style:style>
    <style:style style:name="Tabela3.C" style:family="table-column">
      <style:table-column-properties style:column-width="1.543cm"/>
    </style:style>
    <style:style style:name="Tabela3.D" style:family="table-column">
      <style:table-column-properties style:column-width="5.708cm"/>
    </style:style>
    <style:style style:name="Tabela3.E" style:family="table-column">
      <style:table-column-properties style:column-width="6.461cm"/>
    </style:style>
    <style:style style:name="Tabela3.F" style:family="table-column">
      <style:table-column-properties style:column-width="2.073cm"/>
    </style:style>
    <style:style style:name="Tabela3.G" style:family="table-column">
      <style:table-column-properties style:column-width="1.177cm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E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F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9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9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9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9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10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10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0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10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10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11" style:family="table-row">
      <style:table-row-properties style:min-row-height="0.018cm" style:use-optimal-row-height="false"/>
    </style:style>
    <style:style style:name="Tabela3.A1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1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D1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E1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F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12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D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E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F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1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3" style:family="table-cell">
      <style:table-cell-properties fo:padding-left="0.191cm" fo:padding-right="0.191cm" fo:padding-top="0cm" fo:padding-bottom="0cm" fo:border="0.5pt solid #00000a" style:writing-mode="lr-tb"/>
    </style:style>
    <style:style style:name="Tabela3.G13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24.606cm" fo:margin-left="0.058cm" table:align="left"/>
    </style:style>
    <style:style style:name="Tabela4.A" style:family="table-column">
      <style:table-column-properties style:column-width="2.667cm"/>
    </style:style>
    <style:style style:name="Tabela4.B" style:family="table-column">
      <style:table-column-properties style:column-width="3.902cm"/>
    </style:style>
    <style:style style:name="Tabela4.C" style:family="table-column">
      <style:table-column-properties style:column-width="1.632cm"/>
    </style:style>
    <style:style style:name="Tabela4.D" style:family="table-column">
      <style:table-column-properties style:column-width="6.77cm"/>
    </style:style>
    <style:style style:name="Tabela4.E" style:family="table-column">
      <style:table-column-properties style:column-width="6.812cm"/>
    </style:style>
    <style:style style:name="Tabela4.F" style:family="table-column">
      <style:table-column-properties style:column-width="2.824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2" style:family="table-row">
      <style:table-row-properties style:min-row-height="1.709cm" style:use-optimal-row-height="false"/>
    </style:style>
    <style:style style:name="Tabela4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E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F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9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9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9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9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10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0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10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10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E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F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12" style:family="table-row">
      <style:table-row-properties style:min-row-height="2.536cm" style:use-optimal-row-height="false"/>
    </style:style>
    <style:style style:name="Tabela4.A1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1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1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1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12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1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1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1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13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1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1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1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1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1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1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1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D1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E1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1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A1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1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F16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24.689cm" fo:margin-left="0.058cm" table:align="left"/>
    </style:style>
    <style:style style:name="Tabela5.A" style:family="table-column">
      <style:table-column-properties style:column-width="3.33cm"/>
    </style:style>
    <style:style style:name="Tabela5.B" style:family="table-column">
      <style:table-column-properties style:column-width="3.66cm"/>
    </style:style>
    <style:style style:name="Tabela5.C" style:family="table-column">
      <style:table-column-properties style:column-width="1.565cm"/>
    </style:style>
    <style:style style:name="Tabela5.D" style:family="table-column">
      <style:table-column-properties style:column-width="5.468cm"/>
    </style:style>
    <style:style style:name="Tabela5.E" style:family="table-column">
      <style:table-column-properties style:column-width="7.343cm"/>
    </style:style>
    <style:style style:name="Tabela5.F" style:family="table-column">
      <style:table-column-properties style:column-width="3.323cm"/>
    </style:style>
    <style:style style:name="Tabela5.1" style:family="table-row">
      <style:table-row-properties style:min-row-height="0.642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.D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E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" style:family="table">
      <style:table-properties style:width="24.915cm" fo:margin-left="-0.295cm" table:align="left"/>
    </style:style>
    <style:style style:name="Tabela6.A" style:family="table-column">
      <style:table-column-properties style:column-width="3.769cm"/>
    </style:style>
    <style:style style:name="Tabela6.B" style:family="table-column">
      <style:table-column-properties style:column-width="4.498cm"/>
    </style:style>
    <style:style style:name="Tabela6.C" style:family="table-column">
      <style:table-column-properties style:column-width="2.402cm"/>
    </style:style>
    <style:style style:name="Tabela6.D" style:family="table-column">
      <style:table-column-properties style:column-width="6.526cm"/>
    </style:style>
    <style:style style:name="Tabela6.E" style:family="table-column">
      <style:table-column-properties style:column-width="5.689cm"/>
    </style:style>
    <style:style style:name="Tabela6.F" style:family="table-column">
      <style:table-column-properties style:column-width="2.03cm"/>
    </style:style>
    <style:style style:name="Tabela6.1" style:family="table-row">
      <style:table-row-properties style:min-row-height="0.483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.D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2" style:family="table-row">
      <style:table-row-properties style:min-row-height="0.482cm" style:use-optimal-row-height="false"/>
    </style:style>
    <style:style style:name="Tabela6.F2" style:family="table-cell">
      <style:table-cell-properties fo:padding="0cm" fo:border="none" style:writing-mode="lr-tb"/>
    </style:style>
    <style:style style:name="Tabela6.3" style:family="table-row">
      <style:table-row-properties style:min-row-height="3.247cm" style:use-optimal-row-height="false"/>
    </style:style>
    <style:style style:name="Tabela6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C19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24.915cm" fo:margin-left="-0.295cm" table:align="left"/>
    </style:style>
    <style:style style:name="Tabela7.A" style:family="table-column">
      <style:table-column-properties style:column-width="4.053cm"/>
    </style:style>
    <style:style style:name="Tabela7.B" style:family="table-column">
      <style:table-column-properties style:column-width="4.875cm"/>
    </style:style>
    <style:style style:name="Tabela7.C" style:family="table-column">
      <style:table-column-properties style:column-width="1.653cm"/>
    </style:style>
    <style:style style:name="Tabela7.D" style:family="table-column">
      <style:table-column-properties style:column-width="6.549cm"/>
    </style:style>
    <style:style style:name="Tabela7.E" style:family="table-column">
      <style:table-column-properties style:column-width="5.909cm"/>
    </style:style>
    <style:style style:name="Tabela7.F" style:family="table-column">
      <style:table-column-properties style:column-width="1.875cm"/>
    </style:style>
    <style:style style:name="Tabela7.1" style:family="table-row">
      <style:table-row-properties style:min-row-height="0.483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.D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2" style:family="table-row">
      <style:table-row-properties style:min-row-height="0.482cm" style:use-optimal-row-height="false"/>
    </style:style>
    <style:style style:name="Tabela7.F2" style:family="table-cell">
      <style:table-cell-properties fo:padding="0cm" fo:border="none" style:writing-mode="lr-tb"/>
    </style:style>
    <style:style style:name="Tabela7.3" style:family="table-row">
      <style:table-row-properties style:min-row-height="3.247cm" style:use-optimal-row-height="false"/>
    </style:style>
    <style:style style:name="Tabela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7.6" style:family="table-row">
      <style:table-row-properties style:min-row-height="0.773cm" style:use-optimal-row-height="false"/>
    </style:style>
    <style:style style:name="Tabela7.C10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8" style:family="table">
      <style:table-properties style:width="25.307cm" fo:margin-left="-0.561cm" table:align="left"/>
    </style:style>
    <style:style style:name="Tabela8.A" style:family="table-column">
      <style:table-column-properties style:column-width="3.836cm"/>
    </style:style>
    <style:style style:name="Tabela8.B" style:family="table-column">
      <style:table-column-properties style:column-width="4.718cm"/>
    </style:style>
    <style:style style:name="Tabela8.C" style:family="table-column">
      <style:table-column-properties style:column-width="1.963cm"/>
    </style:style>
    <style:style style:name="Tabela8.D" style:family="table-column">
      <style:table-column-properties style:column-width="7.121cm"/>
    </style:style>
    <style:style style:name="Tabela8.E" style:family="table-column">
      <style:table-column-properties style:column-width="4.609cm"/>
    </style:style>
    <style:style style:name="Tabela8.F" style:family="table-column">
      <style:table-column-properties style:column-width="3.059cm"/>
    </style:style>
    <style:style style:name="Tabela8.A1" style:family="table-cell">
      <style:table-cell-properties fo:padding="0cm" fo:border="0.5pt solid #00000a" style:writing-mode="lr-tb"/>
    </style:style>
    <style:style style:name="Tabela8.F1" style:family="table-cell">
      <style:table-cell-properties fo:padding="0.097cm" fo:border="0.25pt solid #000000" style:writing-mode="lr-tb"/>
    </style:style>
    <style:style style:name="Tabela8.E2" style:family="table-cell">
      <style:table-cell-properties fo:padding="0cm" fo:border-left="0.5pt solid #00000a" fo:border-right="none" fo:border-top="0.5pt solid #00000a" fo:border-bottom="0.5pt solid #00000a" style:writing-mode="lr-tb"/>
    </style:style>
    <style:style style:name="Tabela8.3" style:family="table-row">
      <style:table-row-properties style:min-row-height="3.757cm" style:use-optimal-row-height="false"/>
    </style:style>
    <style:style style:name="Tabela8.4" style:family="table-row">
      <style:table-row-properties style:min-row-height="2.863cm" style:use-optimal-row-height="false"/>
    </style:style>
    <style:style style:name="Tabela8.5" style:family="table-row">
      <style:table-row-properties style:min-row-height="6.101cm" style:use-optimal-row-height="false"/>
    </style:style>
    <style:style style:name="Tabela8.7" style:family="table-row">
      <style:table-row-properties style:min-row-height="2.716cm" style:use-optimal-row-height="false"/>
    </style:style>
    <style:style style:name="Tabela8.9" style:family="table-row">
      <style:table-row-properties style:min-row-height="3.732cm" style:use-optimal-row-height="false"/>
    </style:style>
    <style:style style:name="Tabela8.10" style:family="table-row">
      <style:table-row-properties style:min-row-height="0.688cm" style:use-optimal-row-height="false"/>
    </style:style>
    <style:style style:name="Tabela9" style:family="table">
      <style:table-properties style:width="24.194cm" fo:margin-left="-0.191cm" table:align="left"/>
    </style:style>
    <style:style style:name="Tabela9.A" style:family="table-column">
      <style:table-column-properties style:column-width="3.565cm"/>
    </style:style>
    <style:style style:name="Tabela9.B" style:family="table-column">
      <style:table-column-properties style:column-width="3.293cm"/>
    </style:style>
    <style:style style:name="Tabela9.C" style:family="table-column">
      <style:table-column-properties style:column-width="1.785cm"/>
    </style:style>
    <style:style style:name="Tabela9.D" style:family="table-column">
      <style:table-column-properties style:column-width="7.564cm"/>
    </style:style>
    <style:style style:name="Tabela9.E" style:family="table-column">
      <style:table-column-properties style:column-width="5.733cm"/>
    </style:style>
    <style:style style:name="Tabela9.F" style:family="table-column">
      <style:table-column-properties style:column-width="2.254cm"/>
    </style:style>
    <style:style style:name="Tabela9.1" style:family="table-row">
      <style:table-row-properties style:min-row-height="0.642cm" style:use-optimal-row-height="false"/>
    </style:style>
    <style:style style:name="Tabela9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9.D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9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E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Standard">
      <style:paragraph-properties fo:line-height="115%" fo:text-align="center" style:justify-single-word="false" fo:orphans="0" fo:widows="0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fo:font-size="16pt" fo:font-weight="bold" style:font-name-asian="Arial" style:font-size-asian="16pt" style:font-weight-asian="bold" style:font-name-complex="Arial" style:font-size-complex="16pt"/>
    </style:style>
    <style:style style:name="P2" style:family="paragraph" style:parent-style-name="Standard">
      <style:paragraph-properties fo:line-height="115%" fo:orphans="0" fo:widows="0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fo:font-size="16pt" fo:font-weight="bold" style:font-name-asian="Arial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115%" fo:text-align="center" style:justify-single-word="false" fo:orphans="0" fo:widows="0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fo:font-size="48pt" fo:font-weight="bold" style:font-name-asian="Arial" style:font-size-asian="48pt" style:font-weight-asian="bold" style:font-name-complex="Arial" style:font-size-complex="4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style:font-name-complex="Arial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a" style:font-name="Arial" fo:font-weight="bold" style:font-name-asian="Arial" style:font-weight-asian="bold" style:font-name-complex="Arial"/>
    </style:style>
    <style:style style:name="P7" style:family="paragraph" style:parent-style-name="Standard">
      <style:text-properties fo:color="#00000a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fo:color="#00000a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a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a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2" style:family="paragraph" style:parent-style-name="Standard">
      <style:text-properties fo:color="#00000a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a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7" style:family="paragraph" style:parent-style-name="Standard">
      <style:text-properties fo:color="#00000a" style:font-name="Arial" fo:font-size="10pt" style:font-size-asian="10pt" style:language-asian="pl" style:country-asian="PL" style:font-name-complex="Arial" style:font-size-complex="10pt" style:font-weight-complex="bold"/>
    </style:style>
    <style:style style:name="P18" style:family="paragraph" style:parent-style-name="Standard">
      <style:text-properties fo:color="#00000a" style:font-name="Arial" fo:font-size="10pt" style:font-size-asian="10pt" style:language-asian="pl" style:country-asian="PL" style:font-size-complex="10pt"/>
    </style:style>
    <style:style style:name="P19" style:family="paragraph" style:parent-style-name="Standard">
      <style:text-properties fo:color="#00000a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a"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P22" style:family="paragraph" style:parent-style-name="Standard"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text-properties fo:color="#00000a" style:font-name="Arial" fo:font-size="10pt" style:font-name-asian="Times New Roman" style:font-size-asian="10pt" style:language-asian="pl" style:country-asian="PL" style:font-size-complex="10pt"/>
    </style:style>
    <style:style style:name="P25" style:family="paragraph" style:parent-style-name="Standard">
      <style:text-properties fo:color="#00000a" style:font-name="Times New Roman" style:language-asian="pl" style:country-asian="PL"/>
    </style:style>
    <style:style style:name="P26" style:family="paragraph" style:parent-style-name="Standard">
      <style:text-properties fo:color="#00000a" style:font-name="Times New Roman" fo:font-weight="bold" style:language-asian="pl" style:country-asian="PL" style:font-weight-asian="bold"/>
    </style:style>
    <style:style style:name="P27" style:family="paragraph" style:parent-style-name="Standard">
      <style:text-properties fo:color="#00000a" style:font-name="Times New Roman" fo:font-weight="bold" style:language-asian="pl" style:country-asian="PL" style:font-weight-asian="bold" style:font-weight-complex="bold"/>
    </style:style>
    <style:style style:name="P28" style:family="paragraph" style:parent-style-name="Standard">
      <style:text-properties fo:color="#00000a" style:font-name="Times New Roman" style:font-name-asian="Times New Roman" style:language-asian="pl" style:country-asian="PL"/>
    </style:style>
    <style:style style:name="P29" style:family="paragraph" style:parent-style-name="Standard">
      <style:text-properties fo:color="#00000a" style:font-name="Times New Roman" fo:font-size="10pt" style:font-size-asian="10pt" style:language-asian="pl" style:country-asian="PL" style:font-size-complex="10pt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</style:style>
    <style:style style:name="P31" style:family="paragraph" style:parent-style-name="Standard">
      <style:text-properties fo:color="#ff0000" style:font-name="Arial" fo:font-weight="bold" style:font-name-asian="Arial" style:font-weight-asian="bold" style:font-name-complex="Arial"/>
    </style:style>
    <style:style style:name="P32" style:family="paragraph" style:parent-style-name="Standard">
      <style:text-properties style:font-name="Arial" fo:font-size="10pt" style:font-size-asian="10pt" style:language-asian="pl" style:country-asian="PL" style:font-size-complex="10pt"/>
    </style:style>
    <style:style style:name="P3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style:font-size-asian="10pt" style:font-size-complex="10pt"/>
    </style:style>
    <style:style style:name="P3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1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45" style:family="paragraph" style:parent-style-name="Standard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4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text-properties fo:color="#000000" style:font-name="Times New Roman" style:language-asian="pl" style:country-asian="PL"/>
    </style:style>
    <style:style style:name="P49" style:family="paragraph" style:parent-style-name="Standard">
      <style:text-properties fo:color="#000000" style:font-name="Times New Roman" fo:font-weight="bold" style:language-asian="pl" style:country-asian="PL" style:font-weight-asian="bold" style:font-weight-complex="bold"/>
    </style:style>
    <style:style style:name="P50" style:family="paragraph" style:parent-style-name="Standard">
      <style:text-properties fo:color="#ff3333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51" style:family="paragraph" style:parent-style-name="Standard">
      <style:text-properties fo:color="#ff3333" style:font-name="Arial" fo:font-size="10pt" style:font-size-asian="10pt" style:font-name-complex="Arial" style:font-size-complex="10pt"/>
    </style:style>
    <style:style style:name="P52" style:family="paragraph" style:parent-style-name="Default">
      <style:paragraph-properties fo:line-height="200%" fo:text-align="center" style:justify-single-word="false"/>
      <style:text-properties style:font-name="Arial" fo:font-size="48pt" fo:font-weight="bold" style:font-size-asian="48pt" style:font-weight-asian="bold" style:font-name-complex="Arial" style:font-size-complex="48pt" style:font-weight-complex="bold"/>
    </style:style>
    <style:style style:name="P53" style:family="paragraph" style:parent-style-name="Default">
      <style:paragraph-properties style:text-autospace="none"/>
      <style:text-properties style:font-name="Arial" fo:font-size="10pt" style:font-name-asian="Times New Roman" style:font-size-asian="10pt" style:font-name-complex="Times New Roman" style:font-size-complex="10pt"/>
    </style:style>
    <style:style style:name="P54" style:family="paragraph" style:parent-style-name="Default">
      <style:paragraph-properties style:text-autospace="none"/>
      <style:text-properties style:font-name="Arial" fo:font-size="10pt" style:font-size-asian="10pt" style:font-size-complex="10pt"/>
    </style:style>
    <style:style style:name="P55" style:family="paragraph" style:parent-style-name="Default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Default">
      <style:paragraph-properties style:text-autospace="none"/>
    </style:style>
    <style:style style:name="P57" style:family="paragraph" style:parent-style-name="Default">
      <style:paragraph-properties style:text-autospace="none"/>
      <style:text-properties fo:color="#00000a" style:font-name="Arial" fo:font-size="10pt" style:font-size-asian="10pt" style:font-name-complex="Arial" style:font-size-complex="10pt"/>
    </style:style>
    <style:style style:name="P58" style:family="paragraph" style:parent-style-name="Defaul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Normalny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0" style:family="paragraph" style:parent-style-name="Normalny">
      <style:text-properties style:font-name="Arial" fo:font-size="10pt" style:font-size-asian="10pt" style:font-name-complex="Arial" style:font-size-complex="10pt"/>
    </style:style>
    <style:style style:name="P61" style:family="paragraph" style:parent-style-name="Normalny">
      <style:paragraph-properties fo:line-height="107%" fo:hyphenation-ladder-count="no-limit" style:vertical-align="auto"/>
      <style:text-properties style:font-name="Arial" fo:font-size="10pt" style:font-size-asian="10pt" style:font-name-complex="Arial" style:font-size-complex="10pt" fo:hyphenate="true"/>
    </style:style>
    <style:style style:name="P62" style:family="paragraph" style:parent-style-name="Normalny">
      <style:paragraph-properties fo:hyphenation-ladder-count="no-limit"/>
      <style:text-properties fo:hyphenate="true"/>
    </style:style>
    <style:style style:name="P63" style:family="paragraph" style:parent-style-name="Normalny">
      <style:paragraph-properties fo:margin-left="0.175cm" fo:margin-right="0cm" fo:margin-top="0cm" fo:margin-bottom="0cm" loext:contextual-spacing="false" fo:line-height="100%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4" style:family="paragraph" style:parent-style-name="Normalny">
      <style:paragraph-properties fo:margin-left="0.635cm" fo:margin-right="0cm" fo:margin-top="0cm" fo:margin-bottom="0cm" loext:contextual-spacing="false" fo:line-height="100%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5" style:family="paragraph" style:parent-style-name="Normalny">
      <style:paragraph-properties fo:margin-top="0cm" fo:margin-bottom="0cm" loext:contextual-spacing="false" fo:line-height="100%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6" style:family="paragraph" style:parent-style-name="Normalny">
      <style:paragraph-properties fo:margin-left="0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kapit_20_z_20_listą">
      <style:paragraph-properties fo:margin-left="2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Akapit_20_z_20_listą">
      <style:paragraph-properties fo:margin-left="1.635cm" fo:margin-right="0cm" fo:text-indent="0cm" style:auto-text-indent="false" style:vertical-align="auto">
        <style:tab-stops/>
      </style:paragraph-properties>
      <style:text-properties style:font-name="Arial" fo:font-size="10pt" style:letter-kerning="false" style:font-size-asian="10pt" style:language-asian="pl" style:country-asian="PL" style:font-name-complex="Arial" style:font-size-complex="10pt" style:language-complex="ar" style:country-complex="SA"/>
    </style:style>
    <style:style style:name="P69" style:family="paragraph" style:parent-style-name="Akapit_20_z_20_listą">
      <style:paragraph-properties fo:margin-left="1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Akapit_20_z_20_listą">
      <style:paragraph-properties fo:margin-left="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2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7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a" style:font-name="Arial" fo:font-size="10pt" style:font-size-asian="10pt" style:font-name-complex="Arial" style:font-size-complex="10pt"/>
    </style:style>
    <style:style style:name="P7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7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7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78" style:family="paragraph" style:parent-style-name="Akapit_20_z_20_listą">
      <style:text-properties fo:color="#00000a" style:font-name="Arial" fo:font-size="10pt" style:font-size-asian="10pt" style:font-name-complex="Arial" style:font-size-complex="10pt"/>
    </style:style>
    <style:style style:name="P79" style:family="paragraph" style:parent-style-name="Akapit_20_z_20_listą"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80" style:family="paragraph" style:parent-style-name="Akapit_20_z_20_listą">
      <style:paragraph-properties>
        <style:tab-stops>
          <style:tab-stop style:position="0.25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81" style:family="paragraph" style:parent-style-name="Akapit_20_z_20_listą">
      <style:text-properties fo:color="#000000" style:font-name="Arial" fo:font-size="10pt" style:font-size-asian="10pt" style:font-name-complex="Arial" style:font-size-complex="10pt"/>
    </style:style>
    <style:style style:name="P82" style:family="paragraph" style:parent-style-name="Akapit_20_z_20_listą">
      <style:paragraph-properties>
        <style:tab-stops>
          <style:tab-stop style:position="0.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3" style:family="paragraph" style:parent-style-name="Akapit_20_z_20_listą">
      <style:paragraph-properties>
        <style:tab-stops>
          <style:tab-stop style:position="0.8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4" style:family="paragraph" style:parent-style-name="Akapit_20_z_20_listą">
      <style:paragraph-properties fo:margin-left="0.302cm" fo:margin-right="0cm" fo:text-indent="-0.25cm" style:auto-text-indent="false">
        <style:tab-stops/>
      </style:paragraph-properties>
      <style:text-properties fo:color="#00000a" style:font-name="Arial" fo:font-size="10pt" style:font-size-asian="10pt" style:font-name-complex="Arial" style:font-size-complex="10pt"/>
    </style:style>
    <style:style style:name="P85" style:family="paragraph" style:parent-style-name="Akapit_20_z_20_listą">
      <style:paragraph-properties fo:margin-left="0.051cm" fo:margin-right="0cm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size-complex="10pt"/>
    </style:style>
    <style:style style:name="P86" style:family="paragraph" style:parent-style-name="Standard">
      <style:paragraph-properties fo:margin-left="0.302cm" fo:margin-right="0cm" fo:text-indent="-0.219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87" style:family="paragraph" style:parent-style-name="Akapit_20_z_20_listą">
      <style:paragraph-properties fo:margin-left="0.302cm" fo:margin-right="0cm" fo:text-indent="0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Akapit_20_z_20_listą">
      <style:paragraph-properties fo:margin-left="0.31cm" fo:margin-right="0cm" fo:text-indent="-0.192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0" style:family="paragraph" style:parent-style-name="Akapit_20_z_20_listą">
      <style:paragraph-properties fo:margin-left="0.118cm" fo:margin-right="0cm" fo:text-indent="0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1" style:family="paragraph" style:parent-style-name="Akapit_20_z_20_listą">
      <style:paragraph-properties fo:margin-left="0.307cm" fo:margin-right="0cm" fo:text-indent="0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2" style:family="paragraph" style:parent-style-name="Akapit_20_z_20_listą">
      <style:paragraph-properties fo:margin-left="0.31cm" fo:margin-right="0cm" fo:text-indent="0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3" style:family="paragraph" style:parent-style-name="Akapit_20_z_20_listą">
      <style:paragraph-properties fo:margin-left="0.307cm" fo:margin-right="0cm" fo:text-indent="-0.34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94" style:family="paragraph" style:parent-style-name="Akapit_20_z_20_listą">
      <style:paragraph-properties fo:margin-left="0.303cm" fo:margin-right="0cm" fo:text-indent="-0.217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95" style:family="paragraph" style:parent-style-name="Standard">
      <style:paragraph-properties fo:margin-left="0.303cm" fo:margin-right="0cm" fo:text-indent="-0.217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96" style:family="paragraph" style:parent-style-name="Akapit_20_z_20_listą">
      <style:paragraph-properties fo:margin-left="0.568cm" fo:margin-right="0cm" fo:text-indent="-0.452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97" style:family="paragraph" style:parent-style-name="Akapit_20_z_20_listą">
      <style:paragraph-properties fo:margin-left="0.557cm" fo:margin-right="0cm" fo:text-indent="0cm" style:auto-text-indent="false">
        <style:tab-stops>
          <style:tab-stop style:position="0.557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98" style:family="paragraph" style:parent-style-name="Akapit_20_z_20_listą">
      <style:paragraph-properties fo:margin-left="0.568cm" fo:margin-right="0cm" fo:text-indent="0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99" style:family="paragraph" style:parent-style-name="Akapit_20_z_20_listą">
      <style:paragraph-properties fo:margin-left="0.568cm" fo:margin-right="0cm" fo:text-indent="0cm" style:auto-text-indent="false"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00" style:family="paragraph" style:parent-style-name="Standard">
      <style:paragraph-properties fo:margin-left="0.116cm" fo:margin-right="0cm" fo:text-indent="0cm" style:auto-text-indent="false"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01" style:family="paragraph" style:parent-style-name="Table_20_Contents">
      <style:text-properties style:font-name="Arial" fo:font-size="10pt" style:font-size-asian="10pt" style:language-asian="pl" style:country-asian="PL" style:font-name-complex="Arial" style:font-size-complex="10pt"/>
    </style:style>
    <style:style style:name="P102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0.1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3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4.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6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9.4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22.90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9.06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8.2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9" style:family="paragraph" style:parent-style-name="Standard">
      <style:paragraph-properties fo:margin-left="0.3cm" fo:margin-right="0cm" fo:text-align="center" style:justify-single-word="false" fo:text-indent="0cm" style:auto-text-indent="false">
        <style:tab-stops>
          <style:tab-stop style:position="18.03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0" style:family="paragraph" style:parent-style-name="Standard">
      <style:paragraph-properties fo:margin-left="0.3cm" fo:margin-right="0cm" fo:text-indent="0cm" style:auto-text-indent="false">
        <style:tab-stops/>
      </style:paragraph-properties>
    </style:style>
    <style:style style:name="P111" style:family="paragraph" style:parent-style-name="Akapit_20_z_20_listą">
      <style:paragraph-properties fo:margin-left="0.3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2" style:family="paragraph" style:parent-style-name="Akapit_20_z_20_listą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3" style:family="paragraph" style:parent-style-name="Akapit_20_z_20_listą">
      <style:paragraph-properties fo:margin-left="0.501cm" fo:margin-right="0cm" fo:text-indent="-0.50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5" style:family="paragraph" style:parent-style-name="Akapit_20_z_20_listą">
      <style:paragraph-properties fo:margin-left="0.50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6" style:family="paragraph" style:parent-style-name="Text_20_body">
      <style:paragraph-properties fo:margin-left="-0.25cm" fo:margin-right="0cm" fo:line-height="150%" fo:text-indent="0cm" style:auto-text-indent="false">
        <style:tab-stops/>
      </style:paragraph-properties>
    </style:style>
    <style:style style:name="P117" style:family="paragraph" style:parent-style-name="Akapit_20_z_20_listą" style:list-style-name="WWNum74">
      <style:text-properties fo:color="#00000a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18" style:family="paragraph" style:parent-style-name="Akapit_20_z_20_listą" style:list-style-name="WWNum27"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9" style:family="paragraph" style:parent-style-name="Akapit_20_z_20_listą" style:list-style-name="WWNum36">
      <style:text-properties fo:color="#00000a" style:font-name="Arial" fo:font-size="10pt" style:font-size-asian="10pt" style:font-name-complex="Arial" style:font-size-complex="10pt"/>
    </style:style>
    <style:style style:name="P120" style:family="paragraph" style:parent-style-name="Akapit_20_z_20_listą" style:list-style-name="WWNum29">
      <style:text-properties fo:color="#00000a" style:font-name="Arial" fo:font-size="10pt" style:font-size-asian="10pt" style:font-name-complex="Arial" style:font-size-complex="10pt"/>
    </style:style>
    <style:style style:name="P121" style:family="paragraph" style:parent-style-name="Akapit_20_z_20_listą" style:list-style-name="WWNum29">
      <style:paragraph-properties>
        <style:tab-stops>
          <style:tab-stop style:position="0.758cm"/>
        </style:tab-stops>
      </style:paragraph-properties>
      <style:text-properties fo:color="#00000a" style:font-name="Arial" fo:font-size="10pt" style:font-size-asian="10pt" style:font-name-complex="Arial" style:font-size-complex="10pt"/>
    </style:style>
    <style:style style:name="P122" style:family="paragraph" style:parent-style-name="Akapit_20_z_20_listą" style:list-style-name="WWNum29">
      <style:paragraph-properties>
        <style:tab-stops>
          <style:tab-stop style:position="0.259cm"/>
        </style:tab-stops>
      </style:paragraph-properties>
      <style:text-properties fo:color="#00000a" style:font-name="Arial" fo:font-size="10pt" style:font-size-asian="10pt" style:font-name-complex="Arial" style:font-size-complex="10pt"/>
    </style:style>
    <style:style style:name="P123" style:family="paragraph" style:parent-style-name="Akapit_20_z_20_listą" style:list-style-name="WWNum29">
      <style:paragraph-properties>
        <style:tab-stops>
          <style:tab-stop style:position="1.009cm"/>
          <style:tab-stop style:position="1.145cm"/>
        </style:tab-stops>
      </style:paragraph-properties>
      <style:text-properties fo:color="#00000a" style:font-name="Arial" fo:font-size="10pt" style:font-size-asian="10pt" style:font-name-complex="Arial" style:font-size-complex="10pt"/>
    </style:style>
    <style:style style:name="P124" style:family="paragraph" style:parent-style-name="Akapit_20_z_20_listą" style:list-style-name="WWNum36">
      <style:paragraph-properties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25" style:family="paragraph" style:parent-style-name="Akapit_20_z_20_listą" style:list-style-name="WWNum36">
      <style:paragraph-properties>
        <style:tab-stops>
          <style:tab-stop style:position="0.557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26" style:family="paragraph" style:parent-style-name="Akapit_20_z_20_listą" style:list-style-name="WWNum36"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27" style:family="paragraph" style:parent-style-name="Akapit_20_z_20_listą" style:list-style-name="WWNum29">
      <style:paragraph-properties>
        <style:tab-stops>
          <style:tab-stop style:position="0.25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28" style:family="paragraph" style:parent-style-name="Akapit_20_z_20_listą" style:list-style-name="WWNum29">
      <style:paragraph-properties>
        <style:tab-stops>
          <style:tab-stop style:position="0.102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29" style:family="paragraph" style:parent-style-name="Akapit_20_z_20_listą" style:list-style-name="WWNum29"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30" style:family="paragraph" style:parent-style-name="Akapit_20_z_20_listą" style:list-style-name="WWNum36">
      <loext:graphic-properties draw:fill="solid" draw:fill-color="#ffffff" draw:opacity="100%"/>
      <style:paragraph-properties fo:background-color="#ffffff"/>
      <style:text-properties fo:color="#00000a" style:font-name="Arial" fo:font-size="10pt" style:font-size-asian="10pt" style:language-asian="ar" style:country-asian="SA" style:font-name-complex="Arial" style:font-size-complex="10pt" style:language-complex="ar" style:country-complex="SA" style:font-weight-complex="bold"/>
    </style:style>
    <style:style style:name="P131" style:family="paragraph" style:parent-style-name="Akapit_20_z_20_listą" style:list-style-name="WWNum36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P132" style:family="paragraph" style:parent-style-name="Akapit_20_z_20_listą" style:list-style-name="WWNum36">
      <style:text-properties fo:color="#00000a" style:font-name="Arial" fo:font-size="10pt" style:font-size-asian="10pt" style:language-asian="ar" style:country-asian="SA" style:font-name-complex="Arial" style:font-size-complex="10pt" style:font-weight-complex="bold"/>
    </style:style>
    <style:style style:name="P133" style:family="paragraph" style:parent-style-name="Akapit_20_z_20_listą" style:list-style-name="WWNum36">
      <style:paragraph-properties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P134" style:family="paragraph" style:parent-style-name="Akapit_20_z_20_listą" style:list-style-name="WWNum36">
      <style:paragraph-properties>
        <style:tab-stops>
          <style:tab-stop style:position="0.557cm"/>
        </style:tab-stops>
      </style:paragraph-properties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P135" style:family="paragraph" style:parent-style-name="Akapit_20_z_20_listą" style:list-style-name="WWNum36">
      <style:paragraph-properties>
        <style:tab-stops>
          <style:tab-stop style:position="1cm"/>
        </style:tab-stops>
      </style:paragraph-properties>
      <style:text-properties fo:color="#00000a" style:font-name="Arial" fo:font-size="10pt" style:font-name-asian="Calibri" style:font-size-asian="10pt" style:font-name-complex="Arial" style:font-size-complex="10pt"/>
    </style:style>
    <style:style style:name="P136" style:family="paragraph" style:parent-style-name="Akapit_20_z_20_listą" style:list-style-name="WWNum36">
      <style:paragraph-properties>
        <style:tab-stops>
          <style:tab-stop style:position="1cm"/>
        </style:tab-stops>
      </style:paragraph-properties>
      <style:text-properties fo:color="#00000a" style:font-name="Arial" fo:font-size="10pt" style:font-name-asian="Calibri" style:font-size-asian="10pt" style:language-asian="pl" style:country-asian="PL" style:font-name-complex="Arial" style:font-size-complex="10pt"/>
    </style:style>
    <style:style style:name="P137" style:family="paragraph" style:parent-style-name="Akapit_20_z_20_listą" style:list-style-name="WWNum36">
      <style:paragraph-properties>
        <style:tab-stops>
          <style:tab-stop style:position="0.557cm"/>
        </style:tab-stops>
      </style:paragraph-properties>
      <style:text-properties fo:color="#00000a" style:font-name="Arial" fo:font-size="10pt" style:font-name-asian="Calibri" style:font-size-asian="10pt" style:language-asian="pl" style:country-asian="PL" style:font-name-complex="Arial" style:font-size-complex="10pt"/>
    </style:style>
    <style:style style:name="P138" style:family="paragraph" style:parent-style-name="Akapit_20_z_20_listą" style:list-style-name="WWNum29"/>
    <style:style style:name="P139" style:family="paragraph" style:parent-style-name="Akapit_20_z_20_listą" style:list-style-name="WWNum36">
      <style:text-properties fo:color="#000000" style:font-name="Arial" fo:font-size="10pt" style:font-size-asian="10pt" style:font-name-complex="Arial" style:font-size-complex="10pt"/>
    </style:style>
    <style:style style:name="P140" style:family="paragraph" style:parent-style-name="Akapit_20_z_20_listą" style:list-style-name="WWNum36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41" style:family="paragraph" style:parent-style-name="Akapit_20_z_20_listą" style:list-style-name="WWNum29">
      <style:paragraph-properties>
        <style:tab-stops>
          <style:tab-stop style:position="0.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2" style:family="paragraph" style:parent-style-name="Akapit_20_z_20_listą" style:list-style-name="WWNum29">
      <style:paragraph-properties>
        <style:tab-stops>
          <style:tab-stop style:position="0.3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3" style:family="paragraph" style:parent-style-name="Akapit_20_z_20_listą" style:list-style-name="WWNum29">
      <style:paragraph-properties>
        <style:tab-stops>
          <style:tab-stop style:position="0.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4" style:family="paragraph" style:parent-style-name="Akapit_20_z_20_listą" style:list-style-name="WWNum29">
      <style:text-properties style:font-name="Arial" fo:font-size="10pt" style:font-size-asian="10pt" style:font-name-complex="Arial" style:font-size-complex="10pt"/>
    </style:style>
    <style:style style:name="P145" style:family="paragraph" style:parent-style-name="Akapit_20_z_20_listą" style:list-style-name="WWNum29">
      <style:paragraph-properties>
        <style:tab-stops>
          <style:tab-stop style:position="0.102cm"/>
          <style:tab-stop style:position="0.351cm"/>
        </style:tab-stops>
      </style:paragraph-properties>
    </style:style>
    <style:style style:name="P146" style:family="paragraph" style:parent-style-name="Akapit_20_z_20_listą" style:list-style-name="L1">
      <style:paragraph-properties fo:margin-left="1cm" fo:margin-right="0cm" fo:margin-top="0cm" fo:margin-bottom="0.282cm" loext:contextual-spacing="false" fo:line-height="107%" fo:hyphenation-ladder-count="no-limit" fo:text-indent="-1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true"/>
    </style:style>
    <style:style style:name="P147" style:family="paragraph" style:parent-style-name="Akapit_20_z_20_listą" style:list-style-name="L2">
      <style:paragraph-properties fo:margin-left="0.818cm" fo:margin-right="0cm" fo:hyphenation-ladder-count="no-limit" fo:text-indent="-0.75cm" style:auto-text-indent="false" style:vertical-align="auto">
        <style:tab-stops/>
      </style:paragraph-properties>
      <style:text-properties style:font-name="Arial" fo:font-size="10pt" style:letter-kerning="false" style:font-size-asian="10pt" style:language-asian="pl" style:country-asian="PL" style:font-name-complex="Arial" style:font-size-complex="10pt" style:language-complex="ar" style:country-complex="SA" fo:hyphenate="true"/>
    </style:style>
    <style:style style:name="P148" style:family="paragraph" style:parent-style-name="Akapit_20_z_20_listą" style:list-style-name="L3">
      <style:paragraph-properties fo:margin-left="0.818cm" fo:margin-right="0cm" fo:hyphenation-ladder-count="no-limit" fo:text-indent="-0.766cm" style:auto-text-indent="false" style:vertical-align="auto">
        <style:tab-stops/>
      </style:paragraph-properties>
      <style:text-properties style:font-name="Arial" fo:font-size="10pt" style:letter-kerning="false" style:font-size-asian="10pt" style:language-asian="pl" style:country-asian="PL" style:font-name-complex="Arial" style:font-size-complex="10pt" style:language-complex="ar" style:country-complex="SA" fo:hyphenate="true"/>
    </style:style>
    <style:style style:name="P149" style:family="paragraph" style:parent-style-name="Akapit_20_z_20_listą" style:list-style-name="L4">
      <style:paragraph-properties fo:margin-left="0.818cm" fo:margin-right="0cm" fo:hyphenation-ladder-count="no-limit" fo:text-indent="-0.818cm" style:auto-text-indent="false" style:vertical-align="auto">
        <style:tab-stops/>
      </style:paragraph-properties>
      <style:text-properties style:font-name="Arial" fo:font-size="10pt" style:letter-kerning="false" style:font-size-asian="10pt" style:language-asian="pl" style:country-asian="PL" style:font-name-complex="Arial" style:font-size-complex="10pt" style:language-complex="ar" style:country-complex="SA" fo:hyphenate="true"/>
    </style:style>
    <style:style style:name="P150" style:family="paragraph" style:parent-style-name="Akapit_20_z_20_listą" style:list-style-name="L5">
      <style:paragraph-properties fo:margin-top="0cm" fo:margin-bottom="0.282cm" loext:contextual-spacing="false" fo:line-height="107%" fo:hyphenation-ladder-count="no-limit" style:vertical-align="auto"/>
      <style:text-properties style:font-name="Arial" fo:font-size="10pt" style:font-size-asian="10pt" style:font-name-complex="Arial" style:font-size-complex="10pt" fo:hyphenate="true"/>
    </style:style>
    <style:style style:name="P151" style:family="paragraph" style:parent-style-name="Akapit_20_z_20_listą" style:list-style-name="L8">
      <style:paragraph-properties fo:margin-top="0cm" fo:margin-bottom="0.282cm" loext:contextual-spacing="false" fo:line-height="107%" fo:hyphenation-ladder-count="no-limit" style:vertical-align="auto"/>
      <style:text-properties style:font-name="Arial" fo:font-size="10pt" style:font-size-asian="10pt" style:font-name-complex="Arial" style:font-size-complex="10pt" fo:hyphenate="true"/>
    </style:style>
    <style:style style:name="P152" style:family="paragraph" style:parent-style-name="Akapit_20_z_20_listą" style:list-style-name="L11">
      <style:paragraph-properties fo:margin-top="0cm" fo:margin-bottom="0.282cm" loext:contextual-spacing="false" fo:line-height="107%" fo:hyphenation-ladder-count="no-limit" style:vertical-align="auto"/>
      <style:text-properties style:font-name="Arial" fo:font-size="10pt" style:font-size-asian="10pt" style:font-name-complex="Arial" style:font-size-complex="10pt" fo:hyphenate="true"/>
    </style:style>
    <style:style style:name="P153" style:family="paragraph" style:parent-style-name="Akapit_20_z_20_listą" style:list-style-name="L5">
      <style:paragraph-properties fo:margin-left="2cm" fo:margin-right="0cm" fo:margin-top="0cm" fo:margin-bottom="0.282cm" loext:contextual-spacing="false" fo:line-height="107%" fo:hyphenation-ladder-count="no-limit" fo:text-indent="-0.75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true"/>
    </style:style>
    <style:style style:name="P154" style:family="paragraph" style:parent-style-name="Akapit_20_z_20_listą" style:list-style-name="L6">
      <style:paragraph-properties fo:margin-left="2cm" fo:margin-right="0cm" fo:margin-top="0cm" fo:margin-bottom="0.282cm" loext:contextual-spacing="false" fo:line-height="107%" fo:hyphenation-ladder-count="no-limit" fo:text-indent="-0.75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true"/>
    </style:style>
    <style:style style:name="P155" style:family="paragraph" style:parent-style-name="Akapit_20_z_20_listą" style:list-style-name="L7">
      <style:paragraph-properties fo:margin-left="2cm" fo:margin-right="0cm" fo:margin-top="0cm" fo:margin-bottom="0.282cm" loext:contextual-spacing="false" fo:line-height="107%" fo:hyphenation-ladder-count="no-limit" fo:text-indent="-0.75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true"/>
    </style:style>
    <style:style style:name="P156" style:family="paragraph" style:parent-style-name="Akapit_20_z_20_listą" style:list-style-name="L9">
      <style:paragraph-properties fo:margin-left="1cm" fo:margin-right="0cm" fo:margin-top="0cm" fo:margin-bottom="0.282cm" loext:contextual-spacing="false" fo:line-height="107%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true"/>
    </style:style>
    <style:style style:name="P157" style:family="paragraph" style:parent-style-name="Akapit_20_z_20_listą" style:list-style-name="L10">
      <style:paragraph-properties fo:margin-left="2.501cm" fo:margin-right="0cm" fo:text-align="justify" style:justify-single-word="false" fo:hyphenation-ladder-count="no-limit" fo:text-indent="-1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true"/>
    </style:style>
    <style:style style:name="P158" style:family="paragraph" style:parent-style-name="Akapit_20_z_20_listą" style:list-style-name="WWNum25">
      <style:paragraph-properties fo:margin-left="0.307cm" fo:margin-right="0cm" fo:text-indent="-0.249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59" style:family="paragraph" style:parent-style-name="Akapit_20_z_20_listą" style:list-style-name="WWNum25">
      <style:paragraph-properties fo:margin-left="0.307cm" fo:margin-right="0cm" fo:text-indent="-0.249cm" style:auto-text-indent="false">
        <style:tab-stops/>
      </style:paragraph-properties>
    </style:style>
    <style:style style:name="P160" style:family="paragraph" style:parent-style-name="Akapit_20_z_20_listą" style:list-style-name="WWNum25">
      <style:paragraph-properties fo:margin-left="0.307cm" fo:margin-right="0cm" fo:text-indent="-0.249cm" style:auto-text-indent="false">
        <style:tab-stops/>
      </style:paragraph-properties>
      <style:text-properties fo:color="#000000" style:font-name="Arial" fo:font-size="10pt" style:font-name-asian="Times New Roman" style:font-size-asian="10pt" style:font-size-complex="10pt"/>
    </style:style>
    <style:style style:name="P161" style:family="paragraph" style:parent-style-name="Akapit_20_z_20_listą" style:list-style-name="WWNum25">
      <style:paragraph-properties fo:margin-left="0.307cm" fo:margin-right="0cm" fo:text-indent="-0.249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162" style:family="paragraph" style:parent-style-name="Akapit_20_z_20_listą" style:list-style-name="WWNum25">
      <style:paragraph-properties fo:margin-left="0.307cm" fo:margin-right="0cm" fo:text-indent="-0.249cm" style:auto-text-indent="false">
        <style:tab-stops/>
      </style:paragraph-properties>
      <style:text-properties fo:color="#000000" style:font-name="Times New Roman" style:font-name-asian="Times New Roman"/>
    </style:style>
    <style:style style:name="P163" style:family="paragraph" style:parent-style-name="Akapit_20_z_20_listą" style:list-style-name="WWNum25">
      <style:paragraph-properties fo:margin-left="0.302cm" fo:margin-right="0cm" fo:text-indent="-0.25cm" style:auto-text-indent="false">
        <style:tab-stops/>
      </style:paragraph-properties>
      <style:text-properties style:font-name="Arial" fo:font-size="10pt" style:font-name-asian="Symbol" style:font-size-asian="10pt" style:language-asian="en" style:country-asian="GB" style:font-name-complex="Arial" style:font-size-complex="10pt"/>
    </style:style>
    <style:style style:name="P164" style:family="paragraph" style:parent-style-name="Akapit_20_z_20_listą" style:list-style-name="WWNum25">
      <style:paragraph-properties fo:margin-left="0.302cm" fo:margin-right="0cm" fo:text-indent="-0.25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65" style:family="paragraph" style:parent-style-name="Akapit_20_z_20_listą" style:list-style-name="WWNum25">
      <style:paragraph-properties fo:margin-left="0.302cm" fo:margin-right="0cm" fo:text-indent="-0.25cm" style:auto-text-indent="false">
        <style:tab-stops/>
      </style:paragraph-properties>
      <style:text-properties fo:color="#000000" style:font-name="Arial" fo:font-size="10pt" style:font-name-asian="Times New Roman" style:font-size-asian="10pt" style:font-size-complex="10pt"/>
    </style:style>
    <style:style style:name="P166" style:family="paragraph" style:parent-style-name="Akapit_20_z_20_listą" style:list-style-name="WWNum25">
      <style:paragraph-properties fo:margin-left="0.302cm" fo:margin-right="0cm" fo:text-indent="-0.25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67" style:family="paragraph" style:parent-style-name="Akapit_20_z_20_listą" style:list-style-name="WWNum25">
      <style:paragraph-properties fo:margin-left="0.302cm" fo:margin-right="0cm" fo:text-indent="-0.219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68" style:family="paragraph" style:parent-style-name="Akapit_20_z_20_listą" style:list-style-name="WWNum25">
      <style:paragraph-properties fo:margin-left="0.302cm" fo:margin-right="0cm" fo:text-indent="-0.219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69" style:family="paragraph" style:parent-style-name="Akapit_20_z_20_listą" style:list-style-name="WWNum27">
      <style:paragraph-properties fo:margin-left="0.307cm" fo:margin-right="0cm" fo:text-indent="-0.206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0" style:family="paragraph" style:parent-style-name="Akapit_20_z_20_listą" style:list-style-name="WWNum27">
      <style:paragraph-properties fo:margin-left="0.307cm" fo:margin-right="0cm" fo:text-indent="-0.206cm" style:auto-text-indent="false">
        <style:tab-stops/>
      </style:paragraph-properties>
      <style:text-properties fo:color="#000000" style:font-name="Arial" fo:font-size="10pt" style:font-name-asian="Times New Roman" style:font-size-asian="10pt" style:font-size-complex="10pt"/>
    </style:style>
    <style:style style:name="P171" style:family="paragraph" style:parent-style-name="Akapit_20_z_20_listą" style:list-style-name="WWNum27">
      <style:paragraph-properties fo:margin-left="0.307cm" fo:margin-right="0cm" fo:text-indent="-0.206cm" style:auto-text-indent="false">
        <style:tab-stops/>
      </style:paragraph-properties>
      <style:text-properties style:font-name-asian="Times New Roman" style:language-asian="pl" style:country-asian="PL"/>
    </style:style>
    <style:style style:name="P172" style:family="paragraph" style:parent-style-name="Akapit_20_z_20_listą" style:list-style-name="WWNum27">
      <style:paragraph-properties fo:margin-left="0.307cm" fo:margin-right="0cm" fo:text-indent="-0.206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73" style:family="paragraph" style:parent-style-name="Akapit_20_z_20_listą" style:list-style-name="WWNum27">
      <style:paragraph-properties fo:margin-left="0.307cm" fo:margin-right="0cm" fo:text-indent="-0.206cm" style:auto-text-indent="false">
        <style:tab-stops/>
      </style:paragraph-properties>
      <style:text-properties style:font-name="Arial" style:font-name-asian="Times New Roman" style:language-asian="pl" style:country-asian="PL"/>
    </style:style>
    <style:style style:name="P174" style:family="paragraph" style:parent-style-name="Akapit_20_z_20_listą" style:list-style-name="WWNum27">
      <style:paragraph-properties fo:margin-left="0.31cm" fo:margin-right="0cm" fo:text-indent="-0.192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5" style:family="paragraph" style:parent-style-name="Akapit_20_z_20_listą" style:list-style-name="WWNum27">
      <style:paragraph-properties fo:margin-left="0.31cm" fo:margin-right="0cm" fo:text-indent="-0.192cm" style:auto-text-indent="false">
        <style:tab-stops/>
      </style:paragraph-properties>
      <style:text-properties fo:color="#000000" style:font-name="Arial" fo:font-size="10pt" style:font-name-asian="Times New Roman" style:font-size-asian="10pt" style:font-size-complex="10pt"/>
    </style:style>
    <style:style style:name="P176" style:family="paragraph" style:parent-style-name="Akapit_20_z_20_listą" style:list-style-name="WWNum29">
      <style:paragraph-properties fo:margin-left="0.307cm" fo:margin-right="0cm" fo:text-indent="-0.34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77" style:family="paragraph" style:parent-style-name="Akapit_20_z_20_listą" style:list-style-name="WWNum29">
      <style:paragraph-properties fo:margin-left="0.307cm" fo:margin-right="0cm" fo:text-indent="-0.34cm" style:auto-text-indent="false">
        <style:tab-stops/>
      </style:paragraph-properties>
    </style:style>
    <style:style style:name="P178" style:family="paragraph" style:parent-style-name="Akapit_20_z_20_listą" style:list-style-name="WWNum29">
      <style:paragraph-properties fo:margin-left="0.303cm" fo:margin-right="0cm" fo:text-indent="-0.217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79" style:family="paragraph" style:parent-style-name="Akapit_20_z_20_listą" style:list-style-name="WWNum29">
      <style:paragraph-properties fo:margin-left="0.303cm" fo:margin-right="0cm" fo:text-indent="-0.217cm" style:auto-text-indent="false">
        <style:tab-stops/>
      </style:paragraph-properties>
      <style:text-properties style:language-asian="pl" style:country-asian="PL"/>
    </style:style>
    <style:style style:name="P180" style:family="paragraph" style:parent-style-name="Akapit_20_z_20_listą" style:list-style-name="WWNum36">
      <style:paragraph-properties fo:margin-left="0.557cm" fo:margin-right="0cm" fo:text-indent="-0.462cm" style:auto-text-indent="false"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1" style:family="paragraph" style:parent-style-name="Akapit_20_z_20_listą" style:list-style-name="WWNum36">
      <style:paragraph-properties fo:margin-left="0.557cm" fo:margin-right="0cm" fo:text-indent="-0.462cm" style:auto-text-indent="false">
        <style:tab-stops>
          <style:tab-stop style:position="0.557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2" style:family="paragraph" style:parent-style-name="Akapit_20_z_20_listą" style:list-style-name="WWNum36">
      <style:paragraph-properties fo:margin-left="0.557cm" fo:margin-right="0cm" fo:text-indent="-0.462cm" style:auto-text-indent="false">
        <style:tab-stops>
          <style:tab-stop style:position="0.557cm"/>
          <style:tab-stop style:position="0.808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3" style:family="paragraph" style:parent-style-name="Akapit_20_z_20_listą" style:list-style-name="WWNum36">
      <style:paragraph-properties fo:margin-left="0.568cm" fo:margin-right="0cm" fo:text-indent="-0.452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4" style:family="paragraph" style:parent-style-name="Akapit_20_z_20_listą" style:list-style-name="WWNum36">
      <style:paragraph-properties fo:margin-left="0.568cm" fo:margin-right="0cm" fo:text-indent="-0.452cm" style:auto-text-indent="false">
        <style:tab-stops>
          <style:tab-stop style:position="0.568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5" style:family="paragraph" style:parent-style-name="Akapit_20_z_20_listą" style:list-style-name="WWNum36">
      <style:paragraph-properties fo:margin-left="0.568cm" fo:margin-right="0cm" fo:text-indent="-0.452cm" style:auto-text-indent="false"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6" style:family="paragraph" style:parent-style-name="Akapit_20_z_20_listą" style:list-style-name="WWNum36">
      <style:paragraph-properties fo:margin-left="0.568cm" fo:margin-right="0cm" fo:text-indent="-0.462cm" style:auto-text-indent="false">
        <style:tab-stops>
          <style:tab-stop style:position="0.557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7" style:family="paragraph" style:parent-style-name="Akapit_20_z_20_listą" style:list-style-name="WWNum36">
      <style:paragraph-properties fo:margin-left="0.557cm" fo:margin-right="0cm" fo:text-indent="-0.452cm" style:auto-text-indent="false">
        <style:tab-stops>
          <style:tab-stop style:position="0.557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188" style:family="paragraph" style:parent-style-name="Akapit_20_z_20_listą" style:list-style-name="WWNum36">
      <style:paragraph-properties fo:margin-left="0.568cm" fo:margin-right="0cm" fo:text-indent="-0.517cm" style:auto-text-indent="false">
        <style:tab-stops>
          <style:tab-stop style:position="0.309cm"/>
        </style:tab-stops>
      </style:paragraph-properties>
      <style:text-properties fo:color="#00000a" style:font-name="Arial" fo:font-size="10pt" fo:letter-spacing="-0.018cm" style:font-size-asian="10pt" style:language-asian="pl" style:country-asian="PL" style:font-name-complex="Arial" style:font-size-complex="10pt"/>
    </style:style>
    <style:style style:name="P189" style:family="paragraph" style:parent-style-name="Akapit_20_z_20_listą" style:list-style-name="WWNum59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0" style:family="paragraph" style:parent-style-name="Akapit_20_z_20_listą" style:list-style-name="WWNum59">
      <style:paragraph-properties fo:margin-left="0.501cm" fo:margin-right="0cm" fo:text-indent="-0.501cm" style:auto-text-indent="false">
        <style:tab-stops/>
      </style:paragraph-properties>
    </style:style>
    <style:style style:name="P191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style:font-size-asian="20pt" style:font-size-complex="20pt"/>
    </style:style>
    <style:style style:name="P192" style:family="paragraph" style:parent-style-name="Heading_20_2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Normalny_20__28_Web_29_" style:list-style-name="WWNum36">
      <style:paragraph-properties fo:margin-top="0cm" fo:margin-bottom="0cm" loext:contextual-spacing="false"/>
      <style:text-properties style:font-name="Arial" fo:font-size="10pt" style:font-size-asian="10pt" style:language-asian="ar" style:country-asian="SA" style:font-name-complex="Arial" style:font-size-complex="10pt" style:language-complex="ar" style:country-complex="SA"/>
    </style:style>
    <style:style style:name="P194" style:family="paragraph" style:parent-style-name="Normalny_20__28_Web_29_" style:list-style-name="WWNum36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95" style:family="paragraph" style:parent-style-name="Normalny_20__28_Web_29_" style:list-style-name="WWNum36">
      <style:paragraph-properties fo:margin-top="0cm" fo:margin-bottom="0cm" loext:contextual-spacing="false">
        <style:tab-stops>
          <style:tab-stop style:position="-3.253cm"/>
        </style:tab-stops>
      </style:paragraph-properties>
      <style:text-properties fo:color="#00000a" style:font-name="Arial" fo:font-size="10pt" style:font-size-asian="10pt" style:language-asian="ar" style:country-asian="SA" style:font-name-complex="Arial" style:font-size-complex="10pt" style:language-complex="ar" style:country-complex="SA"/>
    </style:style>
    <style:style style:name="P196" style:family="paragraph" style:parent-style-name="Standard" style:master-page-name="MPF0">
      <style:paragraph-properties fo:line-height="115%" fo:text-align="center" style:justify-single-word="false" fo:orphans="0" fo:widows="0" style:page-number="auto" fo:break-before="page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fo:font-size="16pt" style:font-name-asian="Arial" style:font-size-asian="16pt" style:font-name-complex="Arial" style:font-size-complex="16pt"/>
    </style:style>
    <style:style style:name="P197" style:family="paragraph" style:parent-style-name="Standard" style:list-style-name="WWNum36">
      <loext:graphic-properties draw:fill="solid" draw:fill-color="#ffffff" draw:opacity="100%"/>
      <style:paragraph-properties fo:background-color="#ffffff"/>
    </style:style>
    <style:style style:name="P198" style:family="paragraph" style:parent-style-name="Standard" style:list-style-name="WWNum36">
      <loext:graphic-properties draw:fill="solid" draw:fill-color="#ffffff" draw:opacity="100%"/>
      <style:paragraph-properties fo:background-color="#ffffff"/>
      <style:text-properties style:font-name="Arial" fo:font-size="10pt" style:font-size-asian="10pt" style:font-name-complex="Arial" style:font-size-complex="10pt"/>
    </style:style>
    <style:style style:name="P199" style:family="paragraph" style:parent-style-name="Standard" style:list-style-name="WWNum36">
      <loext:graphic-properties draw:fill="solid" draw:fill-color="#ffffff" draw:opacity="100%"/>
      <style:paragraph-properties fo:background-color="#ffffff">
        <style:tab-stops>
          <style:tab-stop style:position="-3.253cm"/>
        </style:tab-stops>
      </style:paragraph-properties>
      <style:text-properties fo:color="#00000a" style:font-name="Arial" fo:font-size="10pt" style:font-size-asian="10pt" style:language-asian="ar" style:country-asian="SA" style:font-name-complex="Arial" style:font-size-complex="10pt" style:language-complex="ar" style:country-complex="SA" style:font-weight-complex="bold"/>
    </style:style>
    <style:style style:name="P200" style:family="paragraph" style:parent-style-name="Standard" style:list-style-name="WWNum29">
      <style:text-properties fo:color="#00000a" style:font-name="Arial" fo:font-size="10pt" style:font-size-asian="10pt" style:font-name-complex="Arial" style:font-size-complex="10pt"/>
    </style:style>
    <style:style style:name="P201" style:family="paragraph" style:parent-style-name="Standard" style:list-style-name="WWNum36">
      <style:text-properties fo:color="#000000" style:font-name="Arial" fo:font-size="10pt" style:font-size-asian="10pt" style:font-name-complex="Arial" style:font-size-complex="10pt"/>
    </style:style>
    <style:style style:name="P202" style:family="paragraph" style:parent-style-name="Standard" style:list-style-name="WWNum27">
      <style:paragraph-properties fo:margin-left="0.31cm" fo:margin-right="0cm" fo:text-indent="-0.192cm" style:auto-text-indent="false">
        <style:tab-stops/>
      </style:paragraph-properties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3" style:family="paragraph" style:parent-style-name="Standard" style:list-style-name="WWNum36">
      <style:paragraph-properties fo:margin-left="0.568cm" fo:margin-right="0cm" fo:text-indent="-0.452cm" style:auto-text-indent="false">
        <style:tab-stops/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204" style:family="paragraph" style:parent-style-name="Standard" style:list-style-name="WWNum36">
      <style:paragraph-properties fo:margin-left="0.568cm" fo:margin-right="0cm" fo:text-indent="-0.452cm" style:auto-text-indent="false">
        <style:tab-stops>
          <style:tab-stop style:position="0.309cm"/>
        </style:tab-stops>
      </style:paragraph-properties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P205" style:family="paragraph" style:parent-style-name="Standard" style:list-style-name="WWNum59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a" style:font-name="Arial" fo:font-weight="bold" style:font-name-asian="Arial" style:font-weight-asian="bold" style:font-name-complex="Arial"/>
    </style:style>
    <style:style style:name="T2" style:family="text">
      <style:text-properties fo:color="#00000a" style:font-name="Arial" fo:font-weight="bold" style:font-weight-asian="bold" style:font-name-complex="Arial"/>
    </style:style>
    <style:style style:name="T3" style:family="text">
      <style:text-properties fo:color="#00000a" style:font-name="Arial" fo:font-size="10pt" style:font-size-asian="10pt" style:language-asian="pl" style:country-asian="PL" style:font-name-complex="Arial" style:font-size-complex="10pt"/>
    </style:style>
    <style:style style:name="T4" style:family="text">
      <style:text-properties fo:color="#00000a" style:font-name="Arial" fo:font-size="10pt" style:font-size-asian="10pt" style:font-name-complex="Arial" style:font-size-complex="10pt"/>
    </style:style>
    <style:style style:name="T5" style:family="text">
      <style:text-properties fo:color="#00000a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" style:family="text">
      <style:text-properties fo:color="#00000a"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T7" style:family="text">
      <style:text-properties fo:color="#00000a" style:font-name="Times New Roman" style:font-name-asian="Times New Roman" style:language-asian="pl" style:country-asian="PL"/>
    </style:style>
    <style:style style:name="T8" style:family="text">
      <style:text-properties fo:color="#00000a" style:font-name="Times New Roman" fo:font-weight="bold" style:font-name-asian="Times New Roman" style:language-asian="pl" style:country-asian="PL" style:font-weight-asian="bold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language-asian="ar" style:country-asian="SA" style:font-name-complex="Arial" style:font-size-complex="10pt" style:language-complex="ar" style:country-complex="SA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fo:color="#000000" style:font-name="Arial" fo:font-size="10pt" style:font-name-asian="Times New Roman" style:font-size-asian="10pt" style:font-size-complex="10pt"/>
    </style:style>
    <style:style style:name="T14" style:family="text"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6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16LVL3" text:bullet-char="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7LVL1" text:bullet-char="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_5f_CharLFO117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117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117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117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117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117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117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117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8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1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1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WW_5f_CharLFO1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WW_5f_CharLFO12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/>
      <text:p text:style-name="P1"/>
      <text:p text:style-name="P3"/>
      <text:p text:style-name="P52">Wymagania edukacyjne</text:p>
      <text:p text:style-name="P2"/>
      <text:p text:style-name="P1"/>
      <text:p text:style-name="P1">KUCHARZ</text:p>
      <text:p text:style-name="P4"/>
      <text:p text:style-name="P5"/>
      <text:p text:style-name="P5">SYMBOL CYFROWY ZAWODU: <text:s/>512001</text:p>
      <text:p text:style-name="P30"/>
      <text:p text:style-name="P5"/>
      <text:p text:style-name="P5">KWALIFIKACJE WYODRĘBNIONE W ZAWODZIE:</text:p>
      <text:p text:style-name="P30"><text:span text:style-name="Domyślna_20_czcionka_20_akapitu"><text:span text:style-name="T1"><text:s/></text:span></text:span><text:span text:style-name="Domyślna_20_czcionka_20_akapitu"><text:span text:style-name="T2">HGT.02. Przygotowanie i wydawanie dań</text:span></text:span></text:p>
      <text:p text:style-name="P30"><text:span text:style-name="Domyślna_20_czcionka_20_akapitu"><text:span text:style-name="T9"><text:s/>(dla absolwentów szkoły podstawowej)</text:span></text:span></text:p>
      <text:p text:style-name="P31"/>
      <text:p text:style-name="P6"/>
      <text:p text:style-name="P6"/>
      <text:p text:style-name="P6"/>
      <text:p text:style-name="P6"/>
      <text:p text:style-name="P6"/>
      <text:p text:style-name="P6"/>
      <text:p text:style-name="P59"><text:soft-page-break/>PRZEDMIOTOWE ZASADY OCENIANIA</text:p>
      <text:p text:style-name="P60"/>
      <text:list xml:id="list3239501379" text:style-name="L1">
        <text:list-item>
          <text:p text:style-name="P146">Obszary aktywności ucznia, które podlegać będą ocenie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Wiedza </text:p>
            <text:p text:style-name="P64"/>
          </table:table-cell>
          <table:table-cell table:style-name="Tabela1.A1" office:value-type="string">
            <text:list xml:id="list20344503" text:style-name="L2">
              <text:list-item>
                <text:p text:style-name="P147">znajomość pojęć, zasad, zagadnień i reguł dotyczących zagadnień zawodowych przewidzianych w programie nauczania,</text:p>
              </text:list-item>
              <text:list-item>
                <text:p text:style-name="P147">zrozumienie i zapamiętywanie wiadomości zdobytych podczas lekcji i nauki własnej, </text:p>
              </text:list-item>
              <text:list-item>
                <text:p text:style-name="P147">uporządkowanie i streszczenie wiadomości, zilustrowanie i wyjaśnienie na odpowiednich przykładach.</text:p>
              </text:list-item>
            </text:list>
          </table:table-cell>
        </table:table-row>
        <table:table-row>
          <table:table-cell table:style-name="Tabela1.A1" office:value-type="string">
            <text:p text:style-name="P65">Umiejętności </text:p>
            <text:p text:style-name="P65"/>
          </table:table-cell>
          <table:table-cell table:style-name="Tabela1.A1" office:value-type="string">
            <text:list xml:id="list3338349918" text:style-name="L3">
              <text:list-item>
                <text:p text:style-name="P148">posługiwanie się wiadomościami według podanych wzorów, </text:p>
              </text:list-item>
              <text:list-item>
                <text:p text:style-name="P148">prawidłowa interpretacja i samodzielne rozwiązywanie problemów związanych z przedmiotem, </text:p>
              </text:list-item>
              <text:list-item>
                <text:p text:style-name="P148">prawidłowa analiza, wnioskowanie i dostrzeganie związków między teorią a praktyką i stosowanie w rozwiązywaniu zadań, </text:p>
              </text:list-item>
              <text:list-item>
                <text:p text:style-name="P148">formułowanie problemów, planu działania, przewidywanie i prezentowanie ich na własny sposób,</text:p>
              </text:list-item>
              <text:list-item>
                <text:p text:style-name="P148">ocenianie, wartościowanie, wnioskowanie, </text:p>
              </text:list-item>
              <text:list-item>
                <text:p text:style-name="P148">poprawne korzystanie z pomocy dydaktycznych (podręczniki, plansze, słowniki, rysunki, schematy), </text:p>
              </text:list-item>
              <text:list-item>
                <text:p text:style-name="P148">wykorzystywanie wiedzy teoretycznej w praktyce.</text:p>
              </text:list-item>
            </text:list>
          </table:table-cell>
        </table:table-row>
        <table:table-row>
          <table:table-cell table:style-name="Tabela1.A1" office:value-type="string">
            <text:p text:style-name="P65">Postawy i kompetencje społeczne </text:p>
            <text:p text:style-name="P65"/>
          </table:table-cell>
          <table:table-cell table:style-name="Tabela1.A1" office:value-type="string">
            <text:list xml:id="list467581047" text:style-name="L4">
              <text:list-item>
                <text:p text:style-name="P149">samodzielność i aktywność na lekcji,</text:p>
              </text:list-item>
              <text:list-item>
                <text:p text:style-name="P149">pozytywne nastawienie i zainteresowanie przedmiotem, </text:p>
              </text:list-item>
              <text:list-item>
                <text:p text:style-name="P149">współpraca w zespole, komunikacja interpersonalna,</text:p>
              </text:list-item>
              <text:list-item>
                <text:p text:style-name="P149">obecność i przygotowanie do lekcji, gotowość do podjęcia nauki lub pracy, </text:p>
              </text:list-item>
              <text:list-item>
                <text:p text:style-name="P149">prowadzenie zeszytu i wykonywanie zadań,</text:p>
              </text:list-item>
              <text:list-item>
                <text:p text:style-name="P149">samodzielność, zaangażowanie i dociekliwość poznawcza,</text:p>
              </text:list-item>
              <text:list-item>
                <text:p text:style-name="P149">kształcenie kreatywnej postawy wobec problemu, </text:p>
              </text:list-item>
              <text:list-item>
                <text:p text:style-name="P149">umiejętność samooceny, planowania i organizowania własnej nauki/pracy, przyjmowania za nią odpowiedzialności,</text:p>
              </text:list-item>
              <text:list-item>
                <text:p text:style-name="P149">dokładność, rzetelność, systematyczność, wiara we własne siły,</text:p>
              </text:list-item>
              <text:list-item>
                <text:p text:style-name="P149">asertywność, umiejętność rozwiązywania konfliktów, prowadzenie negocjacji.</text:p>
              </text:list-item>
            </text:list>
          </table:table-cell>
        </table:table-row>
      </table:table>
      <text:p text:style-name="P66"/>
      <text:list xml:id="list132561115899376" text:style-name="L1">
        <text:list-item>
          <text:p text:style-name="P146">Założenia ogólne Przedmiotowych Zasad Oceniania </text:p>
        </text:list-item>
      </text:list>
      <text:list xml:id="list3258722698" text:style-name="L5">
        <text:list-item>
          <text:p text:style-name="P150">Cele: </text:p>
          <text:list>
            <text:list-item>
              <text:p text:style-name="P153">poinformowanie ucznia o poziomie jego osiągnięć edukacyjnych i postępach w nauce,</text:p>
            </text:list-item>
            <text:list-item>
              <text:p text:style-name="P153">pomoc uczniowi w samodzielnym planowaniu swojego rozwoju,</text:p>
            </text:list-item>
            <text:list-item>
              <text:p text:style-name="P153">motywowaniu ucznia do dalszej pracy,</text:p>
            </text:list-item>
            <text:list-item>
              <text:p text:style-name="P153">dostarczaniu nauczycielowi, rodzicom (opiekunom) informacji o postępach, trudnościach, uzdolnieniach ucznia,</text:p>
            </text:list-item>
            <text:list-item>
              <text:p text:style-name="P153">umożliwia nauczycielowi doskonalenie organizacji i metod pracy dydaktyczno- wychowawczej,</text:p>
            </text:list-item>
            <text:list-item>
              <text:p text:style-name="P153"><text:soft-page-break/>uświadomienie uczniom braków w zakresie wiedzy oraz wdrażania do samokontroli. </text:p>
            </text:list-item>
          </text:list>
        </text:list-item>
        <text:list-item>
          <text:p text:style-name="P150">Ocenianie przedmiotowe obejmuje: </text:p>
          <text:list>
            <text:list-item>
              <text:list>
                <text:list-item>
                  <text:p text:style-name="P153">formułowanie przez nauczyciela wymagań edukacyjnych oraz informowania o nich uczniów i rodziców,</text:p>
                </text:list-item>
                <text:list-item>
                  <text:p text:style-name="P153">formułowanie trybu oceniania,</text:p>
                </text:list-item>
                <text:list-item>
                  <text:p text:style-name="P153">bieżące, śródroczne, roczne ocenianie i klasyfikowanie według skali i w formie przyjętej w szkole, jak również warunki poprawiania,</text:p>
                </text:list-item>
                <text:list-item>
                  <text:p text:style-name="P153">przeprowadzanie egzaminów klasyfikacyjnych. </text:p>
                </text:list-item>
              </text:list>
            </text:list-item>
          </text:list>
        </text:list-item>
        <text:list-item>
          <text:p text:style-name="P150">Ocenianie pełni funkcję: </text:p>
        </text:list-item>
      </text:list>
      <text:list xml:id="list4085495935" text:style-name="L6">
        <text:list-item>
          <text:p text:style-name="P154">diagnostyczną (monitorowanie postępów ucznia i określania jego potrzeb indywidualnych);</text:p>
        </text:list-item>
        <text:list-item>
          <text:p text:style-name="P154">klasyfikacyjną (różnicuje uporządkowuje uczniów zgodnie z pewną skalą i za pomocą umownego znaku). </text:p>
        </text:list-item>
      </text:list>
      <text:list xml:id="list132561178165007" text:style-name="L5">
        <text:list-item>
          <text:p text:style-name="P150">Przedmiotem oceny jest:</text:p>
        </text:list-item>
      </text:list>
      <text:list xml:id="list1364131499" text:style-name="L7">
        <text:list-item>
          <text:p text:style-name="P155">zakres opanowania wiadomości,</text:p>
        </text:list-item>
        <text:list-item>
          <text:p text:style-name="P155">rozumienie materiału naukowego,</text:p>
        </text:list-item>
        <text:list-item>
          <text:p text:style-name="P155">umiejętność stosowania wiedzy,</text:p>
        </text:list-item>
        <text:list-item>
          <text:p text:style-name="P155">umiejętność przekazywania wiedzy,</text:p>
        </text:list-item>
        <text:list-item>
          <text:p text:style-name="P155">wykonanie zadania praktycznego,</text:p>
        </text:list-item>
        <text:list-item>
          <text:p text:style-name="P155">poziom kompetencji społecznych.</text:p>
        </text:list-item>
      </text:list>
      <text:p text:style-name="P67"/>
      <text:list xml:id="list132561042366375" text:style-name="L1">
        <text:list-item>
          <text:p text:style-name="P146">Metody i formy oceniania: </text:p>
        </text:list-item>
      </text:list>
      <text:list xml:id="list4181618074" text:style-name="L8">
        <text:list-item>
          <text:p text:style-name="P151">ustne: odpowiedź ustna, dyskusja, rozmowa, zdefiniowanie, wyliczanie,</text:p>
        </text:list-item>
        <text:list-item>
          <text:p text:style-name="P151">pisemne krótkie i długie: sprawdzian zapowiedziany z określonego materiału, kartkówka lub test niezapowiedziany z ostatnich 3- 4 lekcji lub w ramach działu, praca pisemna lub test sprawdzający z działu programowego,</text:p>
        </text:list-item>
        <text:list-item>
          <text:p text:style-name="P151">prace domowe, projekty edukacyjne złożone i drobne, prasówki, recenzje,</text:p>
        </text:list-item>
        <text:list-item>
          <text:p text:style-name="P151">ćwiczenia praktyczne i testy praktyczne,</text:p>
        </text:list-item>
        <text:list-item>
          <text:p text:style-name="P151">prace samodzielne uczniów, praca w grupach, przestrzeganie zasad bhp,</text:p>
        </text:list-item>
        <text:list-item>
          <text:p text:style-name="P151">obserwacja gotowości do podjęcia nauki i systematyczności pracy, postępów i poziomu nabywania kompetencji społecznych przez ucznia;</text:p>
        </text:list-item>
        <text:list-item>
          <text:p text:style-name="P151"><text:soft-page-break/>obserwacja aktywności i zaangażowania na lekcjach (odpowiedź, aktywność i zaangażowanie, stosunek ucznia do przedmiotu, współpraca w grupach),</text:p>
        </text:list-item>
        <text:list-item>
          <text:p text:style-name="P151">prace nieobowiązkowe, nadprogramowe (udział w olimpiadach i konkursach),</text:p>
        </text:list-item>
        <text:list-item>
          <text:p text:style-name="P151">przygotowanie ucznia do lekcji - podręcznik, zeszyt, wzory dokumentów, wyposażenie w przybory, surowce i produkty, materiały produkcyjne, strój ochronny/służbowy;</text:p>
        </text:list-item>
        <text:list-item>
          <text:p text:style-name="P151">wymagania do oceny ćwiczeń praktycznych oceniane są wg szczegółowych zasad: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5">ODZIEŻ I HIGIENA</text:p>
            <text:p text:style-name="P68"/>
          </table:table-cell>
          <table:table-cell table:style-name="Tabela2.A1" office:value-type="string">
            <text:p text:style-name="P65">1.czysta, wyprasowana bluza, spodnie i zapaska, odpowiedni trój kelnerski</text:p>
            <text:p text:style-name="P65">2.bezpieczne obuwie zmienne <text:s/></text:p>
            <text:p text:style-name="P65">3.woreczek czystości </text:p>
            <text:p text:style-name="P65">4.nakrycie głowy (zabezpieczone włosy) </text:p>
            <text:p text:style-name="P65">5.czyste, obcięte, niemalowane paznokcie </text:p>
            <text:p text:style-name="P65">6.brak biżuterii (pozostawiamy zegarek) </text:p>
          </table:table-cell>
        </table:table-row>
        <table:table-row>
          <table:table-cell table:style-name="Tabela2.A1" office:value-type="string">
            <text:p text:style-name="P65">BHP </text:p>
            <text:p text:style-name="P65"/>
          </table:table-cell>
          <table:table-cell table:style-name="Tabela2.A1" office:value-type="string">
            <text:p text:style-name="P65">1.znajomość ćwiczenia/pisemne np. schemat, rodzaj obróbki, sposób podania (zastawa stołowa, garnirowanie) </text:p>
            <text:p text:style-name="P65">2.poprawność procesów technologicznych </text:p>
            <text:p text:style-name="P65">3.zachowanie zasad bezpieczeństwa pracy oraz higieny podczas wykonywania ćwiczeń </text:p>
            <text:p text:style-name="P65">4.postawa, zaangażowanie, brak głośnych rozmów, wysoka kultura osobista </text:p>
          </table:table-cell>
        </table:table-row>
        <table:table-row>
          <table:table-cell table:style-name="Tabela2.A1" office:value-type="string">
            <text:p text:style-name="P65">ORGANIZACJA PRACY </text:p>
            <text:p text:style-name="P65"/>
          </table:table-cell>
          <table:table-cell table:style-name="Tabela2.A1" office:value-type="string">
            <text:p text:style-name="P65">1.punktualne rozpoczęcie ćwiczenia </text:p>
            <text:p text:style-name="P65">2.zakup produktów, dobór surowców, poprawne ich wyłożenie oraz zabezpieczenie (tace, GN, lodówka, stanowisko brudne, czyste) </text:p>
            <text:p text:style-name="P65">3.prawidłowe dobranie narzędzi i urządzeń, poszanowanie sprzętu 4. właściwa organizacja stanowiska pracy </text:p>
            <text:p text:style-name="P65">5.aktywny udział w zajęciach </text:p>
            <text:p text:style-name="P65">6.wykonanie czynności zgodnie z harmonogramem, poprawnie, w odpowiednim tempie </text:p>
            <text:p text:style-name="P65">7.umiejętność oceny efektów pracy </text:p>
          </table:table-cell>
        </table:table-row>
        <table:table-row>
          <table:table-cell table:style-name="Tabela2.A1" office:value-type="string">
            <text:p text:style-name="P65">POSTAWA I KOMPETENCJE SPOŁECZNE</text:p>
          </table:table-cell>
          <table:table-cell table:style-name="Tabela2.A1" office:value-type="string">
            <text:p text:style-name="P65">1. współpraca w grupie i rozwiązywanie konfliktów </text:p>
            <text:p text:style-name="P65">2. komunikacja interpersonalna i asertywność </text:p>
            <text:p text:style-name="P65">3. postawa wobec przydzielonych obowiązków </text:p>
            <text:p text:style-name="P65">4. stosunek do przełożonego (nauczyciela) </text:p>
            <text:p text:style-name="P65">5. gotowość do podjęcia pracy (wykonania zadania).</text:p>
          </table:table-cell>
        </table:table-row>
      </table:table>
      <text:p text:style-name="P60"/>
      <text:list xml:id="list132561104013238" text:style-name="L1">
        <text:list-item>
          <text:p text:style-name="P146">Zasady sprawdzania, oceniania osiągnięć i postępów uczniów: </text:p>
        </text:list-item>
      </text:list>
      <text:list xml:id="list4035414975" text:style-name="L9">
        <text:list-item>
          <text:list>
            <text:list-item>
              <text:p text:style-name="P156">Podstawą oceny jest zakres realizacji wymagań edukacyjnych określonych i podanych przez nauczyciela na początku roku;</text:p>
            </text:list-item>
            <text:list-item>
              <text:p text:style-name="P156">O sposobie (metodach i formach, zasadach) sprawdzania wiadomości i umiejętności uczniowie i rodzice są informowani na początku roku.</text:p>
            </text:list-item>
            <text:list-item>
              <text:p text:style-name="P156">Sprawdzanie osiągnięć i postępów odbywa się z zachowaniem zasad: obiektywizm, jawność, indywidualizacja, konsekwencja, systematyczność;</text:p>
            </text:list-item>
            <text:list-item>
              <text:p text:style-name="P156">Uczeń oceniany jest za swoje osiągnięcia w nauce (wiedza i umiejętności;</text:p>
            </text:list-item>
            <text:list-item>
              <text:p text:style-name="P156"><text:soft-page-break/>Uczeń ma obowiązek czynnie uczestniczyć w lekcjach. W razie nieobecności, ma obowiązek uzupełnienia wiedzy i umiejętności realizowanych na lekcji.</text:p>
            </text:list-item>
            <text:list-item>
              <text:p text:style-name="P156">Zaplanowane przez nauczyciela formy sprawdzające są obowiązkowe. Uczeń nieobecny na sprawdzianie/ kartkówce z powodów usprawiedliwionych ma obowiązek przystąpić do sprawdzianu na pierwszej lekcji po powrocie do szkoły. </text:p>
            </text:list-item>
            <text:list-item>
              <text:p text:style-name="P156">Każdy dział programowy może kończyć się pracą pisemną lub testem zapowiedzianym 7 dni przed terminem sprawdzianu;</text:p>
            </text:list-item>
            <text:list-item>
              <text:p text:style-name="P156">Odpowiedź ustna, krótkie kartkówki i testy nie podlegają poprawie;</text:p>
            </text:list-item>
            <text:list-item>
              <text:p text:style-name="P156">Termin oddania sprawdzonych prac nie może być dłuższy niż 14 dni, w wyjątkowych przypadkach termin może ulec wydłużeniu. Termin ten nie obowiązuje w przypadku innych prac niż sprawdziany i testy.</text:p>
            </text:list-item>
            <text:list-item>
              <text:p text:style-name="P156">Uczeń ma prawo do oceny za dodatkowo i nadprogramowo wykonaną pracę (chęć wykonania takiej pracy należy uzgodnić z nauczycielem).</text:p>
            </text:list-item>
            <text:list-item>
              <text:p text:style-name="P156">Prowadzenie zeszytu jest obowiązkowe, chyba że nauczyciel wskaże inną formę; </text:p>
            </text:list-item>
            <text:list-item>
              <text:p text:style-name="P156">Na lekcjach będą uwzględniane „szczęśliwe numerki”, nie dotyczy to zwolnień z pisania sprawdzianów, lekcji powtórzeniowych oraz form, w których bierze udział cała grupa/klasa.</text:p>
            </text:list-item>
            <text:list-item>
              <text:p text:style-name="P156"/>
            </text:list-item>
            <text:list-item>
              <text:p text:style-name="P156">Jeżeli uczeń opuścił 50% zajęć i brak jest podstaw do wystawienia oceny śródrocznej/rocznej nie jest klasyfikowany. Nauczyciel decyduje o nieklasyfikowaniu ucznia.</text:p>
            </text:list-item>
            <text:list-item>
              <text:p text:style-name="P156">Uczeń za udział w ćwiczeniach praktycznych z wykonaniem otrzymuje ocenę cząstkową z wagą 1. Na ocenę cząstkową z ćwiczeń składają się wiedza ucznia, jego umiejętności, przestrzeganie przepisów bhp i ppoż, posiadanie odzieży ochronnej/stroju służbowego oraz jego kompetencje i postawa społeczna.</text:p>
            </text:list-item>
            <text:list-item>
              <text:p text:style-name="P156">Uczeń ma obowiązek posiadać odzież ochronną/strój służbowy odpowiednio do zawodu (kucharz, kelner) i zgodnie z wymaganiami edukacyjnymi. Nauczyciele poszczególnych przedmiotów określają elementy odzieży wg zasad bhp.</text:p>
            </text:list-item>
            <text:list-item>
              <text:p text:style-name="P156">Uczeń za drastyczne naruszenie zasad bhp, niewłaściwe zachowanie oraz opuszczenie pracowni technologicznej i obsługi konsumenta podczas trwania ćwiczeń, bez zgody nauczyciela, otrzymuje ocenę niedostateczną (porzucenie stanowiska pracy).</text:p>
            </text:list-item>
          </text:list>
        </text:list-item>
      </text:list>
      <text:p text:style-name="P69"/>
      <text:list xml:id="list132560740042882" text:style-name="L1">
        <text:list-item>
          <text:p text:style-name="P146">Ogólne kryteria oceniania na poszczególne stopnie:</text:p>
        </text:list-item>
      </text:list>
      <text:p text:style-name="P70">Uczeń uzyskuje odpowiednią ocenę w zależności od spełnienia określonych wymagań edukacyjnych. Ustala się następujące kryteria wymagań edukacyjnych na poszczególne stopnie szkolne obowiązujące przy ocenia bieżącej oraz ocenie klasyfikacyjnej śródrocznej i rocznej: </text:p>
      <text:list xml:id="list2493179912" text:style-name="L10">
        <text:list-item>
          <text:p text:style-name="P157">50 % poziomu podstawowego – ocena dopuszczająca</text:p>
        </text:list-item>
        <text:list-item>
          <text:p text:style-name="P157">90 % poziomu podstawowego – ocena dostateczna</text:p>
        </text:list-item>
        <text:list-item>
          <text:p text:style-name="P157">90 % poziomu podstawowego i 50 % poziomu ponadpodstawowego – ocena dobra</text:p>
        </text:list-item>
        <text:list-item>
          <text:p text:style-name="P157"><text:soft-page-break/>90 % poziomu podstawowego i 90 % poziomu ponadpodstawowego – ocena bardzo dobra</text:p>
        </text:list-item>
      </text:list>
      <text:p text:style-name="P71"/>
      <text:list xml:id="list1228216204" text:style-name="L11">
        <text:list-item>
          <text:p text:style-name="P152">Stopień celujący – otrzymuje uczeń, który posiada wiedzę i umiejętności znacznie wykraczające poza program nauczania. Jego wiedza jest pełna z poziomów P i PP określonych w wymaganiach edukacyjnych. Biegle posługuje się zdobytymi wiadomościami, samodzielnie rozwiązuje zadania o bardzo wysokim stopniu trudności oraz swobodnie analizuje i wyciąga wnioski. Na bieżąco interesuje się specjalistyczną problematyką z przedmiotu, poruszaną w różnych źródłach popularnonaukowych. Osiąga sukcesy w konkursach i olimpiadach interdyscyplinarnych. </text:p>
        </text:list-item>
        <text:list-item>
          <text:p text:style-name="P152">Stopień bardzo dobry – otrzymuje uczeń, który w pełni opanował zakres wiedzy i umiejętności określony programem nauczania z poziomów P i PP określonych w wymaganiach edukacyjnych. Zasób jego wiedzy pozwala mu na wykorzystanie jej do rozwiązywania zadań i problemów zaistniałych przypadkowo, wynikających często ze swobodnego rozważania i analizy. Samodzielnie stosuje wiadomości i interpretuje zdobytą wiedzę w praktyce. Systematyczny, aktywny na lekcji i bardzo dobry organizator. Poprawnie prezentuje utrwaloną wiedzę i umiejętności. </text:p>
        </text:list-item>
        <text:list-item>
          <text:p text:style-name="P152">Stopień dobry – otrzymuje uczeń, który opanował wiadomości określone programem nauczania, jego wiedza jest z poziomu P i ma niewielkie braki z poziomu PP określonych w wymaganiach edukacyjnych. Potrafi właściwie interpretować problemy poruszane na zajęciach przez nauczyciela, samodzielne lub przy niewielkiej pomocy nauczyciela rozwiązuje i wykonuje zadania teoretyczne, jak i praktyczne. Umie poprawnie wykorzystać wiedzę teoretyczną w praktyce. Uczeń samodzielnie rozwiązuje zadania o średnim stopniu trudności, umie zastosować posiadaną wiedzę do rozwiązywania zadań i problemów w nowych sytuacjach. Cechuje go pozytywny stosunek do przedmiotu, aktywna postawa na lekcji oraz dobra współpraca w grupie. Podczas prezentacji wiedzy i umiejętności pojawiają się drobne usterki. Zauważalne są odstępstwa od systematycznej pracy. </text:p>
        </text:list-item>
        <text:list-item>
          <text:p text:style-name="P152">Stopień dostateczny – otrzymuje uczeń, który opanował wiadomości i umiejętności określone programem nauczania na poziomie podstawowym. Zna najważniejsze zagadnienia (posiada wiedzę z poziomu P określonego w wymaganiach edukacyjnych). Potrafi przy pomocy nauczyciela rozwiązać zadania zarówno teoretyczne, jak i praktyczne o średnim stopniu trudności. Uczeń posiada podstawową wiedzę i potrafi ją wykorzystać w rozwiązywaniu tylko typowych zadań. Potrafi przygotować stanowisko pracy i stosuje zasady wykonania zadania. Jest aktywny sporadycznie. Uczeń posiada pewne braki w materiale bieżącym. Uczeń prezentuje wiedzę i umiejętności z usterkami i wykazuje częste odstępstwa od systematycznej pracy. </text:p>
        </text:list-item>
        <text:list-item>
          <text:p text:style-name="P152">Stopień dopuszczający – otrzymuje uczeń, który posiada wiedzę niezbędną do realizacji celów przedmiotu i koniecznej do dalszego kształcenia (zakres wiedzy z poziomu P określonego w wymaganiach edukacyjnych), ma problemy z opanowaniem wymagań edukacyjnych, które nie przekreślają jednak możliwości uzyskania przez ucznia podstawowej wiedzy i umiejętności. Uczeń radzi sobie z zadaniami o bardzo małym stopniu trudności przy pomocy nauczyciela. Zna podstawowe pojęcia, najważniejsze zagadnienia i umiejętności przedmiotowe. Potrafi pracować bezpiecznie i higienicznie. Uczeń jest niesystematyczny i bardzo mało aktywny. <text:s/></text:p>
        </text:list-item>
        <text:list-item>
          <text:p text:style-name="P152">Stopień niedostateczny – otrzymuje uczeń, który nie spełnia kryteriów określonych na ocenę dopuszczającą (zakres wiedzy z poziomu P określonego w wymaganiach edukacyjnych), ma duże braki w wiadomościach i umiejętnościach, które uniemożliwiają dalsze zdobywanie kompetencji z tego przedmiotu, kontynuację nauki lub ukończenie szkoły. Uczeń nie zna podstawowych pojęć, zasad i nie potrafi wykonać zadań o elementarnym stopniu trudności. Bierna postawa ucznia na lekcjach. Brak systematyczności i bardzo poważne usterki przy prezentacji wiedzy i umiejętności. Uczeń nie rozumie treści i nie potrafi stosować wiedzy w praktyce. Bardzo duże braki w trwałości wiedzy i umiejętności. Nie rozumie i nie potrafi wykonać prostych zadań, nawet przy pomocy nauczyciela.</text:p>
        </text:list-item>
      </text:list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191" text:outline-level="2"><text:bookmark-start text:name="_Toc24963261"/><text:bookmark-start text:name="_Toc24700648"/>Bezpieczeństwo i higiena pracy w gastronomii<text:bookmark-end text:name="_Toc24963261"/><text:bookmark-end text:name="_Toc24700648"/></text:h>
      <text:p text:style-name="P8"><text:bookmark-start text:name="_Hlk517989788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0">Dział programowy</text:p>
          </table:table-cell>
          <table:table-cell table:style-name="Tabela3.A1" table:number-rows-spanned="2" office:value-type="string">
            <text:p text:style-name="P10">Tematy jednostek metodycznych</text:p>
          </table:table-cell>
          <table:table-cell table:style-name="Tabela3.A1" table:number-rows-spanned="2" office:value-type="string">
            <text:p text:style-name="P10">Liczba godz.</text:p>
          </table:table-cell>
          <table:table-cell table:style-name="Tabela3.A1" table:number-columns-spanned="2" office:value-type="string">
            <text:p text:style-name="P10">Wymagania programowe</text:p>
          </table:table-cell>
          <table:covered-table-cell/>
          <table:table-cell table:style-name="Tabela3.A1" table:number-columns-spanned="2" office:value-type="string">
            <text:p text:style-name="P10">Uwagi o realizacji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10">Podstawowe</text:p>
            <text:p text:style-name="P15">Uczeń potrafi:</text:p>
          </table:table-cell>
          <table:table-cell table:style-name="Tabela3.A1" office:value-type="string">
            <text:p text:style-name="P10">Ponadpodstawowe</text:p>
            <text:p text:style-name="P15">Uczeń potrafi:</text:p>
          </table:table-cell>
          <table:table-cell table:style-name="Tabela3.A1" table:number-columns-spanned="2" office:value-type="string">
            <text:p text:style-name="P15">Etap realizacji</text:p>
          </table:table-cell>
          <table:covered-table-cell/>
        </table:table-row>
        <table:table-row table:style-name="Tabela3.1">
          <table:table-cell table:style-name="Tabela3.A12" table:number-rows-spanned="10" office:value-type="string">
            <text:list xml:id="list1548580641" text:style-name="WWNum74">
              <text:list-item>
                <text:p text:style-name="P117">Podstawy bezpieczeństwa, higieny i prawa pracy</text:p>
              </text:list-item>
            </text:list>
            <text:p text:style-name="P9"/>
            <text:p text:style-name="P9"/>
          </table:table-cell>
          <table:table-cell table:style-name="Tabela3.B3" office:value-type="string">
            <text:p text:style-name="P14">1. Podstawowe pojęcia z zakresu bezpieczeństwa i higieny pracy, ochrony przeciwpożarowej, ochrony środowiska i ergonomii</text:p>
          </table:table-cell>
          <table:table-cell table:style-name="Tabela3.C3" office:value-type="string">
            <text:p text:style-name="P25">4</text:p>
          </table:table-cell>
          <table:table-cell table:style-name="Tabela3.D3" office:value-type="string">
            <text:list xml:id="list2053564843" text:style-name="WWNum25">
              <text:list-item>
                <text:p text:style-name="P158">wyjaśniać pojęcia: bezpieczeństwo pracy, higiena pracy, ergonomia, ochrona przeciwpożarowa, ochrona środowiska w gastronomii</text:p>
              </text:list-item>
              <text:list-item>
                <text:p text:style-name="P159"><text:span text:style-name="Domyślna_20_czcionka_20_akapitu"><text:span text:style-name="T3">określić warunki </text:span></text:span><text:span text:style-name="Domyślna_20_czcionka_20_akapitu"><text:span text:style-name="T13">organizacji pracy zapewniające wymagany poziom ochrony zdrowia i życia przed zagrożeniami występującymi w środowisku pracy</text:span></text:span></text:p>
              </text:list-item>
              <text:list-item>
                <text:p text:style-name="P160">opisuje wymagania dotyczące ergonomii pracy</text:p>
              </text:list-item>
            </text:list>
          </table:table-cell>
          <table:table-cell table:style-name="Tabela3.E3" office:value-type="string">
            <text:list xml:id="list132727487506447" text:continue-numbering="true" text:style-name="WWNum25">
              <text:list-item>
                <text:p text:style-name="P163">wskazywać przepisy prawne dotyczące ochrony pracownika w pomieszczeniach produkcyjnych i magazynowych</text:p>
              </text:list-item>
              <text:list-item>
                <text:p text:style-name="P165">określa działania zapobiegające wyrządzeniu szkód w środowisku</text:p>
              </text:list-item>
              <text:list-item>
                <text:p text:style-name="P165">rozróżnia środki gaśnicze ze względu na zakres ich stosowania</text:p>
              </text:list-item>
            </text:list>
            <text:p text:style-name="P53"/>
            <text:p text:style-name="P85"/>
            <text:p text:style-name="P55"/>
            <text:p text:style-name="P84"/>
          </table:table-cell>
          <table:table-cell table:style-name="Tabela3.F3" table:number-columns-spanned="2" office:value-type="string">
            <text:p text:style-name="P14">Klasa I</text:p>
            <text:p text:style-name="P14"/>
            <text:p text:style-name="P14"/>
          </table:table-cell>
          <table:covered-table-cell/>
        </table:table-row>
        <table:table-row table:style-name="Tabela3.1">
          <table:covered-table-cell/>
          <table:table-cell table:style-name="Tabela3.B4" office:value-type="string">
            <text:p text:style-name="P32">2 Zadania i uprawnienia <text:soft-page-break/>instytucji oraz służb działających w zakresie ochrony pracy i ochrony środowiska</text:p>
          </table:table-cell>
          <table:table-cell table:style-name="Tabela3.C4" office:value-type="string">
            <text:p text:style-name="P18">2</text:p>
          </table:table-cell>
          <table:table-cell table:style-name="Tabela3.D4" office:value-type="string">
            <text:p text:style-name="P72">- <text:s/>wymieniać instytucje i służby <text:s text:c="5"/><text:soft-page-break/>zajmujące się ochroną pracy, przeciwpożarową i środowiska w Polsce</text:p>
          </table:table-cell>
          <table:table-cell table:style-name="Tabela3.E4" office:value-type="string">
            <text:p text:style-name="P73">- wskazywać zadania instytucji i służb <text:soft-page-break/>zajmujących się ochroną pracy i środowiska w Polsce</text:p>
          </table:table-cell>
          <table:table-cell table:style-name="Tabela3.F4" table:number-columns-spanned="2" office:value-type="string">
            <text:p text:style-name="P14">Klasa I</text:p>
          </table:table-cell>
          <table:covered-table-cell/>
        </table:table-row>
        <table:table-row table:style-name="Tabela3.1">
          <table:covered-table-cell/>
          <table:table-cell table:style-name="Tabela3.B5" office:value-type="string">
            <text:p text:style-name="P14">3. Prawa i obowiązki pracodawcy i pracownika w zakresie bhp</text:p>
            <text:p text:style-name="P14"/>
          </table:table-cell>
          <table:table-cell table:style-name="Tabela3.C5" office:value-type="string">
            <text:p text:style-name="P25">4</text:p>
          </table:table-cell>
          <table:table-cell table:style-name="Tabela3.D5" office:value-type="string">
            <text:list xml:id="list132726623579605" text:continue-numbering="true" text:style-name="WWNum25">
              <text:list-item>
                <text:p text:style-name="P158">wskazywać źródła prawa pracy</text:p>
              </text:list-item>
              <text:list-item>
                <text:p text:style-name="P158">wymieniać prawa i obowiązki pracodawcy w zakresie bhp</text:p>
              </text:list-item>
              <text:list-item>
                <text:p text:style-name="P158">wymieniać prawa i obowiązki pracownika w zakresie bhp</text:p>
              </text:list-item>
            </text:list>
          </table:table-cell>
          <table:table-cell table:style-name="Tabela3.E5" office:value-type="string">
            <text:list xml:id="list132726969475713" text:continue-numbering="true" text:style-name="WWNum25">
              <text:list-item>
                <text:p text:style-name="P167">określać odpowiedzialność za wykroczenia przeciwko prawom pracownika</text:p>
              </text:list-item>
              <text:list-item>
                <text:p text:style-name="P167">określać zasady etyczne i prawne związane z ochroną własności intelektualnej i danych osobistych</text:p>
              </text:list-item>
            </text:list>
          </table:table-cell>
          <table:table-cell table:style-name="Tabela3.F5" table:number-columns-spanned="2" office:value-type="string">
            <text:p text:style-name="P14">Klasa I</text:p>
            <text:p text:style-name="P14"/>
          </table:table-cell>
          <table:covered-table-cell/>
        </table:table-row>
        <table:table-row table:style-name="Tabela3.1">
          <table:covered-table-cell/>
          <table:table-cell table:style-name="Tabela3.B6" office:value-type="string">
            <text:p text:style-name="P14">4. Zasady ochrony przeciwpożarowej i ochrony środowiska w zakładzie gastronomicznym</text:p>
          </table:table-cell>
          <table:table-cell table:style-name="Tabela3.C6" office:value-type="string">
            <text:p text:style-name="P25">5</text:p>
          </table:table-cell>
          <table:table-cell table:style-name="Tabela3.D6" office:value-type="string">
            <text:list xml:id="list132727409801233" text:continue-numbering="true" text:style-name="WWNum25">
              <text:list-item>
                <text:p text:style-name="P158">opisywać procedury postępowania w przypadku pożaru w zakładzie gastronomicznym</text:p>
              </text:list-item>
              <text:list-item>
                <text:p text:style-name="P158">rozróżniać środki gaśnicze</text:p>
              </text:list-item>
              <text:list-item>
                <text:p text:style-name="P158">wskazywać zastosowanie różnych środków gaśniczych</text:p>
              </text:list-item>
              <text:list-item>
                <text:p text:style-name="P158">rozróżniać znaki informacyjne związane z przepisami ochrony przeciwpożarowej</text:p>
              </text:list-item>
            </text:list>
          </table:table-cell>
          <table:table-cell table:style-name="Tabela3.E6" office:value-type="string">
            <text:list xml:id="list132727026499549" text:continue-numbering="true" text:style-name="WWNum25">
              <text:list-item>
                <text:p text:style-name="P167">analizować zagrożenia w zakresie ochrony przeciwpożarowej</text:p>
              </text:list-item>
              <text:list-item>
                <text:p text:style-name="P167">zaplanować rozwiązania w zakresie zabezpieczenia przed zagrożeniami przeciwpożarowymi</text:p>
              </text:list-item>
            </text:list>
          </table:table-cell>
          <table:table-cell table:style-name="Tabela3.F6" table:number-columns-spanned="2" office:value-type="string">
            <text:p text:style-name="P14">Klasa I</text:p>
          </table:table-cell>
          <table:covered-table-cell/>
        </table:table-row>
        <table:table-row table:style-name="Tabela3.1">
          <table:covered-table-cell/>
          <table:table-cell table:style-name="Tabela3.B7" office:value-type="string">
            <text:p text:style-name="P14">5. Zastosowanie ergonomii w organizacji stanowisk pracy</text:p>
          </table:table-cell>
          <table:table-cell table:style-name="Tabela3.C7" office:value-type="string">
            <text:p text:style-name="P25"><text:s/>3</text:p>
          </table:table-cell>
          <table:table-cell table:style-name="Tabela3.D7" office:value-type="string">
            <text:list xml:id="list132727118107281" text:continue-numbering="true" text:style-name="WWNum25">
              <text:list-item>
                <text:p text:style-name="P158">określać wymagania dla pomieszczeń i stanowisk w zakładzie gastronomicznym</text:p>
              </text:list-item>
              <text:list-item>
                <text:p text:style-name="P158">współpracować ze współpracownikami w celu organizacji stanowisk pracy zgodnie z zasadami ergonomii</text:p>
              </text:list-item>
            </text:list>
          </table:table-cell>
          <table:table-cell table:style-name="Tabela3.E7" office:value-type="string">
            <text:list xml:id="list132726719689209" text:continue-numbering="true" text:style-name="WWNum25">
              <text:list-item>
                <text:p text:style-name="P167">planować stanowiska pracy dla osób z niepełnosprawnością</text:p>
              </text:list-item>
              <text:list-item>
                <text:p text:style-name="P167">planować organizację stanowiska pracy w zakładzie gastronomicznym zgodnie z ergonomią: stanowisko do obróbki wstępnej, stanowisko do obróbki cieplnej, stanowisko do ekspedycji, stanowisko zmywania naczyń kuchennych i stołowych</text:p>
              </text:list-item>
            </text:list>
          </table:table-cell>
          <table:table-cell table:style-name="Tabela3.F7" table:number-columns-spanned="2" office:value-type="string">
            <text:p text:style-name="P14">Klasa I</text:p>
            <text:p text:style-name="P14"/>
          </table:table-cell>
          <table:covered-table-cell/>
        </table:table-row>
        <table:table-row table:style-name="Tabela3.1">
          <table:covered-table-cell/>
          <table:table-cell table:style-name="Tabela3.B8" office:value-type="string">
            <text:p text:style-name="P14">6. Czynniki i zagrożenia w środowisku pracy</text:p>
          </table:table-cell>
          <table:table-cell table:style-name="Tabela3.C8" office:value-type="string">
            <text:p text:style-name="P25">6</text:p>
          </table:table-cell>
          <table:table-cell table:style-name="Tabela3.D8" office:value-type="string">
            <text:list xml:id="list132727619288326" text:continue-numbering="true" text:style-name="WWNum25">
              <text:list-item>
                <text:p text:style-name="P158">opisywać środowisko pracy w zakładzie gastronomicznym</text:p>
              </text:list-item>
              <text:list-item>
                <text:p text:style-name="P158">wymieniać czynniki środowiska pracy</text:p>
              </text:list-item>
              <text:list-item>
                <text:p text:style-name="P158">wymieniać zagrożenia dla bezpieczeństwa pracowników w zakładzie gastronomicznym</text:p>
              </text:list-item>
              <text:list-item>
                <text:p text:style-name="P158">charakteryzować zagrożenia w środowisku pracy</text:p>
              </text:list-item>
              <text:list-item>
                <text:p text:style-name="P158">wskazywać najczęstsze przyczyny sytuacji stresowych w pracy zawodowej</text:p>
              </text:list-item>
              <text:list-item>
                <text:p text:style-name="P162"><text:soft-page-break/>stosuje się do informacji przedstawionych na znakach</text:p>
              </text:list-item>
              <text:list-item>
                <text:p text:style-name="P160">stosuje się do informacji przedstawionych na znakach zakazu, nakazu, ostrzegawczych, ewakuacyjnych, ochrony przeciwpożarowej oraz sygnałów alarmowych</text:p>
              </text:list-item>
            </text:list>
          </table:table-cell>
          <table:table-cell table:style-name="Tabela3.E8" office:value-type="string">
            <text:list xml:id="list132728258032054" text:continue-numbering="true" text:style-name="WWNum25">
              <text:list-item>
                <text:p text:style-name="P166">analizować czynniki środowiska pracy w zakładzie gastronomicznym</text:p>
              </text:list-item>
              <text:list-item>
                <text:p text:style-name="P166">rozróżniać czynniki szkodliwe i niebezpieczne oddziałujące na organizm człowieka w zakładzie gastronomicznym</text:p>
              </text:list-item>
              <text:list-item>
                <text:p text:style-name="P166">wskazywać sposoby przeciwdziałania czynnikom szkodliwym w zakładzie gastronomicznym</text:p>
              </text:list-item>
              <text:list-item>
                <text:p text:style-name="P166">przedstawiać różne formy zachowania asertywnego jako <text:soft-page-break/>sposoby radzenia sobie ze stresem w pracy zawodowej</text:p>
              </text:list-item>
              <text:list-item>
                <text:p text:style-name="P164">stosować techniki negocjacyjne w porozumiewaniu się słownym i pisemnym w gastronomii</text:p>
              </text:list-item>
              <text:list-item>
                <text:p text:style-name="P168">proponować konstruktywne rozwiązania problemów</text:p>
              </text:list-item>
            </text:list>
          </table:table-cell>
          <table:table-cell table:style-name="Tabela3.F8" table:number-columns-spanned="2" office:value-type="string">
            <text:p text:style-name="P14">Klasa I</text:p>
            <text:p text:style-name="P14"/>
          </table:table-cell>
          <table:covered-table-cell/>
        </table:table-row>
        <table:table-row table:style-name="Tabela3.1">
          <table:covered-table-cell/>
          <table:table-cell table:style-name="Tabela3.B9" office:value-type="string">
            <text:p text:style-name="P14">7. Środki ochrony indywidualnej i zbiorowej</text:p>
          </table:table-cell>
          <table:table-cell table:style-name="Tabela3.C9" office:value-type="string">
            <text:p text:style-name="P25">2</text:p>
          </table:table-cell>
          <table:table-cell table:style-name="Tabela3.D9" office:value-type="string">
            <text:list xml:id="list132726993981831" text:continue-numbering="true" text:style-name="WWNum25">
              <text:list-item>
                <text:p text:style-name="P158">rozpoznawać środki ochrony indywidualnej i zbiorowej stosowane w zakładach gastronomicznych</text:p>
              </text:list-item>
              <text:list-item>
                <text:p text:style-name="P158">dobrać środki ochrony do wykonywania zadań zawodowych</text:p>
              </text:list-item>
            </text:list>
          </table:table-cell>
          <table:table-cell table:style-name="Tabela3.E9" office:value-type="string">
            <text:list xml:id="list132726937127431" text:continue-numbering="true" text:style-name="WWNum25">
              <text:list-item>
                <text:p text:style-name="P167">analizować zastosowanie środków ochrony indywidualnej i zbiorowej stosowanych w zakładach gastronomicznych</text:p>
              </text:list-item>
            </text:list>
            <text:p text:style-name="P87"/>
          </table:table-cell>
          <table:table-cell table:style-name="Tabela3.F9" table:number-columns-spanned="2" office:value-type="string">
            <text:p text:style-name="P14">Klasa I</text:p>
            <text:p text:style-name="P14"/>
          </table:table-cell>
          <table:covered-table-cell/>
        </table:table-row>
        <table:table-row table:style-name="Tabela3.1">
          <table:covered-table-cell/>
          <table:table-cell table:style-name="Tabela3.B10" office:value-type="string">
            <text:p text:style-name="P14">8. Choroby zawodowe</text:p>
          </table:table-cell>
          <table:table-cell table:style-name="Tabela3.C10" office:value-type="string">
            <text:p text:style-name="P25">2</text:p>
          </table:table-cell>
          <table:table-cell table:style-name="Tabela3.D10" office:value-type="string">
            <text:list xml:id="list132726987969962" text:continue-numbering="true" text:style-name="WWNum25">
              <text:list-item>
                <text:p text:style-name="P158">określać typowe choroby zawodowe</text:p>
              </text:list-item>
              <text:list-item>
                <text:p text:style-name="P158">wymieniać sposoby zabezpieczenia się przed czynnikami wywołującymi choroby zawodowe</text:p>
              </text:list-item>
            </text:list>
          </table:table-cell>
          <table:table-cell table:style-name="Tabela3.E10" office:value-type="string">
            <text:list xml:id="list132726831362786" text:continue-numbering="true" text:style-name="WWNum25">
              <text:list-item>
                <text:p text:style-name="P167">rozpoznać przyczyny chorób zawodowych</text:p>
              </text:list-item>
              <text:list-item>
                <text:p text:style-name="P161">określa wpływ czynników szkodliwych i niebezpiecznych na zachorowalność na choroby zawodowe</text:p>
              </text:list-item>
            </text:list>
            <text:p text:style-name="P86"/>
          </table:table-cell>
          <table:table-cell table:style-name="Tabela3.F10" table:number-columns-spanned="2" office:value-type="string">
            <text:p text:style-name="P14">Klasa I</text:p>
            <text:p text:style-name="P14"/>
          </table:table-cell>
          <table:covered-table-cell/>
        </table:table-row>
        <table:table-row table:style-name="Tabela3.11">
          <table:covered-table-cell/>
          <table:table-cell table:style-name="Tabela3.B11" office:value-type="string">
            <text:p text:style-name="P14">9. Wypadki przy pracy,</text:p>
            <text:p text:style-name="P14">zasady udzielania pierwszej pomocy</text:p>
          </table:table-cell>
          <table:table-cell table:style-name="Tabela3.C11" office:value-type="string">
            <text:p text:style-name="P25">2</text:p>
          </table:table-cell>
          <table:table-cell table:style-name="Tabela3.D11" office:value-type="string">
            <text:list xml:id="list132727931990830" text:continue-numbering="true" text:style-name="WWNum25">
              <text:list-item>
                <text:p text:style-name="P158">rozpoznawać przyczyny wypadków przy pracy</text:p>
              </text:list-item>
              <text:list-item>
                <text:p text:style-name="P158">opisywać procedury zachowania w sytuacji wypadku przy pracy w zakładzie gastronomicznym</text:p>
              </text:list-item>
            </text:list>
          </table:table-cell>
          <table:table-cell table:style-name="Tabela3.E11" office:value-type="string">
            <text:list xml:id="list132728026680572" text:continue-numbering="true" text:style-name="WWNum25">
              <text:list-item>
                <text:p text:style-name="P167">określać systemy ostrzegania i powiadamiania o zagrożeniach lub wypadku w zakładach gastronomicznych</text:p>
              </text:list-item>
              <text:list-item>
                <text:p text:style-name="P167">stosować zasady udzielania pierwszej pomocy</text:p>
              </text:list-item>
            </text:list>
          </table:table-cell>
          <table:table-cell table:style-name="Tabela3.F11" table:number-columns-spanned="2" office:value-type="string">
            <text:p text:style-name="P14">Klasa I</text:p>
            <text:p text:style-name="P14"/>
          </table:table-cell>
          <table:covered-table-cell/>
        </table:table-row>
        <table:table-row table:style-name="Tabela3.11">
          <table:covered-table-cell/>
          <table:table-cell table:style-name="Tabela3.B12" office:value-type="string">
            <text:p text:style-name="Standard"><text:span text:style-name="Domyślna_20_czcionka_20_akapitu"><text:span text:style-name="T3">10 P</text:span></text:span><text:span text:style-name="Domyślna_20_czcionka_20_akapitu"><text:span text:style-name="T13">ierwsza pomocy w stanach nagłego zagrożenia zdrowotnego</text:span></text:span></text:p>
            <text:p text:style-name="P55"/>
            <text:p text:style-name="P14"/>
          </table:table-cell>
          <table:table-cell table:style-name="Tabela3.C12" office:value-type="string">
            <text:p text:style-name="P25">2</text:p>
          </table:table-cell>
          <table:table-cell table:style-name="Tabela3.D12" office:value-type="string">
            <text:p text:style-name="P53">- opisywać podstawowe symptomy wskazujące na stan nagłego zagrożenia zdrowotnego<text:line-break/>-oceniać sytuację poszkodowanego na podstawie analizy objawów obserwowanych u poszkodowanego</text:p>
            <text:p text:style-name="P53">- zabezpieczać siebie, osobę poszkodowaną i miejsce wypadku</text:p>
            <text:p text:style-name="P54">-powiadamiać odpowiednie służby</text:p>
            <text:p text:style-name="P56"/>
            <text:list xml:id="list132726795512307" text:continue-numbering="true" text:style-name="WWNum25">
              <text:list-item>
                <text:p text:style-name="P158"><text:soft-page-break/></text:p>
              </text:list-item>
            </text:list>
          </table:table-cell>
          <table:table-cell table:style-name="Tabela3.E12" office:value-type="string">
            <text:p text:style-name="P54">- układać poszkodowanego w pozycji bezpiecznej</text:p>
            <text:p text:style-name="P53">- prezentować udzielanie pierwszej pomocy w urazowych stanach nagłego zagrożenia zdrowotnego, np. krwotok, zmiażdżenie, amputacja, złamanie, oparzenie</text:p>
            <text:p text:style-name="P53">- prezentować udzielanie pierwszej pomocy w nieurazowych stanach nagłego zagrożenia zdrowotnego, np. omdlenie, zawał, udar</text:p>
            <text:p text:style-name="P53">- wykonywać resuscytację krążeniowo-<text:soft-page-break/>oddechową na</text:p>
            <text:p text:style-name="P53">fantomie zgodnie z wytycznymi Polskiej Rady Resuscytacji i Europejskiej Rady Resuscytacji</text:p>
            <text:p text:style-name="P57"/>
          </table:table-cell>
          <table:table-cell table:style-name="Tabela3.F12" table:number-columns-spanned="2" office:value-type="string">
            <text:p text:style-name="P14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Razem</text:p>
          </table:table-cell>
          <table:covered-table-cell/>
          <table:table-cell table:style-name="Tabela3.C13" table:number-columns-spanned="4" office:value-type="string">
            <text:p text:style-name="P26">32</text:p>
          </table:table-cell>
          <table:covered-table-cell/>
          <table:covered-table-cell/>
          <table:covered-table-cell/>
          <table:table-cell table:style-name="Tabela3.G13" office:value-type="string">
            <text:p text:style-name="Standard"/>
          </table:table-cell>
        </table:table-row>
      </table:table>
      <text:p text:style-name="P8"/>
      <text:p text:style-name="P88"><text:bookmark-start text:name="_Toc24963262"/><text:bookmark-start text:name="_Toc24700649"/></text:p>
      <text:p text:style-name="P88"/>
      <text:p text:style-name="P88"/>
      <text:p text:style-name="P88"/>
      <text:p text:style-name="P88"/>
      <text:h text:style-name="P191" text:outline-level="2">Wyposażenie zakładów gastronomicznych<text:bookmark-end text:name="_Toc24963262"/><text:bookmark-end text:name="_Toc24700649"/></text:h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2"/>
          </table:table-cell>
          <table:table-cell table:style-name="Tabela4.A1" office:value-type="string">
            <text:p text:style-name="P62"/>
          </table:table-cell>
          <table:table-cell table:style-name="Tabela4.A1" office:value-type="string">
            <text:p text:style-name="P62"/>
          </table:table-cell>
          <table:table-cell table:style-name="Tabela4.A1" office:value-type="string">
            <text:p text:style-name="P13">Podstawowe</text:p>
            <text:p text:style-name="P23">Uczeń potrafi:</text:p>
          </table:table-cell>
          <table:table-cell table:style-name="Tabela4.E1" office:value-type="string">
            <text:p text:style-name="P13">Ponadpodstawowe</text:p>
            <text:p text:style-name="P23">Uczeń potrafi:</text:p>
          </table:table-cell>
          <table:table-cell table:style-name="Tabela4.A1" office:value-type="string">
            <text:p text:style-name="P15">Etap realizacji</text:p>
          </table:table-cell>
        </table:table-row>
        <table:table-row table:style-name="Tabela4.2">
          <table:table-cell table:style-name="Tabela4.A3" table:number-rows-spanned="2" office:value-type="string">
            <text:p text:style-name="P12">I. Wiadomości wstępne</text:p>
          </table:table-cell>
          <table:table-cell table:style-name="Tabela4.B2" office:value-type="string">
            <text:p text:style-name="P22">1. Podstawowe pojęcia</text:p>
            <text:p text:style-name="P22">związane z wyposażeniem technicznym w gastronomii</text:p>
          </table:table-cell>
          <table:table-cell table:style-name="Tabela4.C2" office:value-type="string">
            <text:p text:style-name="P28">2</text:p>
          </table:table-cell>
          <table:table-cell table:style-name="Tabela4.D2" office:value-type="string">
            <text:list xml:id="list3980055907" text:style-name="WWNum27">
              <text:list-item>
                <text:p text:style-name="P169">wymieniać pojęcia związane z wyposażeniem gastronomii</text:p>
              </text:list-item>
              <text:list-item>
                <text:p text:style-name="P169">określać rolę wyposażenia technicznego w gastronomii</text:p>
              </text:list-item>
            </text:list>
          </table:table-cell>
          <table:table-cell table:style-name="Tabela4.E2" office:value-type="string">
            <text:list xml:id="list132727256658246" text:continue-numbering="true" text:style-name="WWNum27">
              <text:list-item>
                <text:p text:style-name="P174">wyjaśniać pojęcia związane z wyposażeniem gastronomii</text:p>
              </text:list-item>
            </text:list>
          </table:table-cell>
          <table:table-cell table:style-name="Tabela4.F2" office:value-type="string">
            <text:list xml:id="list132727316389641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covered-table-cell/>
          <table:table-cell table:style-name="Tabela4.B3" office:value-type="string">
            <text:p text:style-name="P22">2. Bezpieczeństwo żywności</text:p>
          </table:table-cell>
          <table:table-cell table:style-name="Tabela4.C3" office:value-type="string">
            <text:p text:style-name="P28">6</text:p>
          </table:table-cell>
          <table:table-cell table:style-name="Tabela4.D3" office:value-type="string">
            <text:list xml:id="list132727464608666" text:continue-numbering="true" text:style-name="WWNum27">
              <text:list-item>
                <text:p text:style-name="P169">wymieniać systemy zarządzania bezpieczeństwem zdrowotnym żywności</text:p>
              </text:list-item>
              <text:list-item>
                <text:p text:style-name="P169">wyjaśniać skróty GHP, GMP, HACCP, CCP</text:p>
              </text:list-item>
              <text:list-item>
                <text:p text:style-name="P169">definiować pojęcia Dobra Praktyka Higieniczna, Dobra Praktyka Produkcyjna i System Analizy Zagrożeń i Krytycznych Punktów Kontroli</text:p>
              </text:list-item>
            </text:list>
          </table:table-cell>
          <table:table-cell table:style-name="Tabela4.E3" office:value-type="string">
            <text:list xml:id="list132727079107241" text:continue-numbering="true" text:style-name="WWNum27">
              <text:list-item>
                <text:p text:style-name="P174">objaśniać znaczenie GHP, GMP, HACCP, CCP przy użytkowaniu maszyn i urządzeń gastronomicznych</text:p>
              </text:list-item>
              <text:list-item>
                <text:p text:style-name="P174">charakteryzować systemy zarządzania bezpieczeństwem zdrowotnym żywności</text:p>
              </text:list-item>
              <text:list-item>
                <text:p text:style-name="P174">rozpoznawać zagrożenia jakości</text:p>
              </text:list-item>
              <text:list-item>
                <text:p text:style-name="P174">wskazywać CCP w czasie przygotowywania potraw</text:p>
              </text:list-item>
            </text:list>
            <text:p text:style-name="P90"/>
          </table:table-cell>
          <table:table-cell table:style-name="Tabela4.F3" office:value-type="string">
            <text:list xml:id="list132726633265090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table-cell table:style-name="Tabela4.A5" table:number-rows-spanned="2" office:value-type="string">
            <text:p text:style-name="P12">II. Układ funkcjonalny zakładu gastronomicznego</text:p>
          </table:table-cell>
          <table:table-cell table:style-name="Tabela4.B4" office:value-type="string">
            <text:p text:style-name="P75"><text:span text:style-name="Domyślna_20_czcionka_20_akapitu"><text:span text:style-name="T5">1.R</text:span></text:span><text:span text:style-name="Domyślna_20_czcionka_20_akapitu"><text:span text:style-name="T13">ola układu funkcjonalnego pomieszczeń w organizacji pracy zakładu gastronomicznego</text:span></text:span></text:p>
            <text:p text:style-name="P53"><text:soft-page-break/></text:p>
            <text:p text:style-name="P74"/>
          </table:table-cell>
          <table:table-cell table:style-name="Tabela4.C4" office:value-type="string">
            <text:p text:style-name="P28">10</text:p>
          </table:table-cell>
          <table:table-cell table:style-name="Tabela4.D4" office:value-type="string">
            <text:list xml:id="list132727840658425" text:continue-numbering="true" text:style-name="WWNum27">
              <text:list-item>
                <text:p text:style-name="P169">definiować pojęcie układu funkcjonalnego zakładu gastronomicznego</text:p>
              </text:list-item>
              <text:list-item>
                <text:p text:style-name="P169">określać zasady, którymi należy kierować się przy projektowaniu</text:p>
              </text:list-item>
            </text:list>
            <text:p text:style-name="P91">zakładu gastronomicznego</text:p>
            <text:list xml:id="list132726858724076" text:continue-numbering="true" text:style-name="WWNum27">
              <text:list-item>
                <text:p text:style-name="P169"><text:soft-page-break/>określać wytyczne dotyczące połączeń komunikacyjnych</text:p>
              </text:list-item>
            </text:list>
            <text:p text:style-name="P91">w zakładzie gastronomicznym</text:p>
            <text:list xml:id="list132727933081394" text:continue-numbering="true" text:style-name="WWNum27">
              <text:list-item>
                <text:p text:style-name="P169">wymieniać działy występujące w zakładzie gastronomicznym</text:p>
              </text:list-item>
              <text:list-item>
                <text:p text:style-name="P170">opisać wyposażenie techniczne pomieszczeń zakładu gastronomicznego, w tym maszyny i urządzenia do obróbki wstępnej warzyw, urządzenia do obróbki termicznej</text:p>
              </text:list-item>
            </text:list>
          </table:table-cell>
          <table:table-cell table:style-name="Tabela4.E4" office:value-type="string">
            <text:list xml:id="list132727728271258" text:continue-numbering="true" text:style-name="WWNum27">
              <text:list-item>
                <text:p text:style-name="P169">charakteryzować poszczególne działy w zakładzie gastronomicznym</text:p>
              </text:list-item>
              <text:list-item>
                <text:p text:style-name="P174">zaplanować układ funkcjonalny zakładu gastronomicznego</text:p>
              </text:list-item>
              <text:list-item>
                <text:p text:style-name="P174">zastosować zasady eksploatacji poszczególnych instalacji, <text:soft-page-break/>uwzględniając przepisy bezpieczeństwa i higieny pracy, ochrony przeciwpożarowej i ochrony środowiska</text:p>
              </text:list-item>
              <text:list-item>
                <text:p text:style-name="P175">wskazywać drogi komunikacyjne w zakładzie gastronomicznym</text:p>
              </text:list-item>
              <text:list-item>
                <text:p text:style-name="P175">zapobiegać krzyżowaniu się dróg produktu, półproduktu i wyrobu gotowego w procesie przygotowania potraw</text:p>
              </text:list-item>
            </text:list>
          </table:table-cell>
          <table:table-cell table:style-name="Tabela4.F4" office:value-type="string">
            <text:list xml:id="list132726953993137" text:continue-numbering="true" text:style-name="WWNum27">
              <text:list-item>
                <text:p text:style-name="P171"/>
              </text:list-item>
            </text:list>
          </table:table-cell>
        </table:table-row>
        <table:table-row>
          <table:covered-table-cell/>
          <table:table-cell table:style-name="Tabela4.B5" office:value-type="string">
            <text:p text:style-name="P76">2.Instalacje w zakładach gastronomicznych</text:p>
          </table:table-cell>
          <table:table-cell table:style-name="Tabela4.C5" office:value-type="string">
            <text:p text:style-name="P24">10</text:p>
          </table:table-cell>
          <table:table-cell table:style-name="Tabela4.D5" office:value-type="string">
            <text:p text:style-name="P74">- wskazywać instalacje niezbędne do wyposażenia poszczególnych działów zakładu gastronomicznego</text:p>
            <text:p text:style-name="P74">-rozróżniać sposoby oznakowania instalacji technicznych w zakładzie gastronomicznym</text:p>
            <text:p text:style-name="P74">- znać rolę instalacji w zakładzie gastronomicznym</text:p>
            <text:p text:style-name="P74">- znać zasady bezpieczeństwa w zakładzie gastronomicznym podczas użytkowania instalacji</text:p>
          </table:table-cell>
          <table:table-cell table:style-name="Tabela4.E5" office:value-type="string">
            <text:list xml:id="list132726363099592" text:continue-numbering="true" text:style-name="WWNum27">
              <text:list-item>
                <text:p text:style-name="P172">opisać zasady projektowania instalacji w zakładach gastronomicznych</text:p>
              </text:list-item>
              <text:list-item>
                <text:p text:style-name="P172">charakteryzować instalacje i ich elementy</text:p>
              </text:list-item>
              <text:list-item>
                <text:p text:style-name="P172"><text:s/>użytkować instalacje zgodnie z zasadami bezpieczeństwa</text:p>
              </text:list-item>
            </text:list>
          </table:table-cell>
          <table:table-cell table:style-name="Tabela4.F5" office:value-type="string">
            <text:list xml:id="list132727163384424" text:continue-numbering="true" text:style-name="WWNum27">
              <text:list-item>
                <text:p text:style-name="P173"/>
              </text:list-item>
            </text:list>
          </table:table-cell>
        </table:table-row>
        <table:table-row>
          <table:table-cell table:style-name="Tabela4.A9" table:number-rows-spanned="4" office:value-type="string">
            <text:p text:style-name="P12">III. Urządzenia w zakładzie gastronomicznym</text:p>
          </table:table-cell>
          <table:table-cell table:style-name="Tabela4.B6" office:value-type="string">
            <text:p text:style-name="P22">1. Charakterystyka urządzeń do obróbki wstępnej</text:p>
            <text:p text:style-name="P22"/>
          </table:table-cell>
          <table:table-cell table:style-name="Tabela4.C6" office:value-type="string">
            <text:p text:style-name="P28">8</text:p>
          </table:table-cell>
          <table:table-cell table:style-name="Tabela4.D6" office:value-type="string">
            <text:list xml:id="list132726818507675" text:continue-numbering="true" text:style-name="WWNum27">
              <text:list-item>
                <text:p text:style-name="P169">objaśniać podstawowe pojęcia z zakresu obróbki wstępnej surowców</text:p>
              </text:list-item>
              <text:list-item>
                <text:p text:style-name="P169">wymieniać maszyny i urządzenia do obróbki wstępnej</text:p>
              </text:list-item>
              <text:list-item>
                <text:p text:style-name="P169">określać zastosowanie maszyn i urządzeń do obróbki wstępnej</text:p>
              </text:list-item>
              <text:list-item>
                <text:p text:style-name="P169">wymienia</text:p>
              </text:list-item>
              <text:list-item>
                <text:p text:style-name="P169"><text:s/>zastosowanie urządzeń do obróbki wstępnej</text:p>
              </text:list-item>
              <text:list-item>
                <text:p text:style-name="P169">dobrać poszczególne urządzenia do wykonywanych czynności w procesie produkcji</text:p>
              </text:list-item>
              <text:list-item>
                <text:p text:style-name="P169">wymieniać i stosować zasady eksploatacji i konserwacji</text:p>
              </text:list-item>
            </text:list>
            <text:p text:style-name="P91">urządzeń do obróbki wstępnej surowców z uwzględnieniem przepisów bezpieczeństwa i higieny pracy, ochrony przeciwpożarowej i ochrony środowiska</text:p>
          </table:table-cell>
          <table:table-cell table:style-name="Tabela4.E6" office:value-type="string">
            <text:list xml:id="list132726526615191" text:continue-numbering="true" text:style-name="WWNum27">
              <text:list-item>
                <text:p text:style-name="P174">opisywać budowę urządzeń do obróbki wstępnej</text:p>
              </text:list-item>
              <text:list-item>
                <text:p text:style-name="P174">opisywać materiały konstrukcyjne stosowane do produkcji urządzeń do obróbki wstępnej</text:p>
              </text:list-item>
              <text:list-item>
                <text:p text:style-name="P174">charakteryzować znaczenie stosowanych materiałów konstrukcyjnych przy produkcji urządzeń do obróbki wstępnej</text:p>
              </text:list-item>
              <text:list-item>
                <text:p text:style-name="P174">analizować instrukcje obsługi maszyn i urządzeń do obróbki wstępnej</text:p>
              </text:list-item>
              <text:list-item>
                <text:p text:style-name="P174">oceniać stan techniczny maszyn i urządzeń do obróbki wstępnej</text:p>
              </text:list-item>
              <text:list-item>
                <text:p text:style-name="P174">stosować różne źródła wiedzy dotyczące urządzeń do obróbki wstępnej</text:p>
              </text:list-item>
            </text:list>
          </table:table-cell>
          <table:table-cell table:style-name="Tabela4.F6" office:value-type="string">
            <text:list xml:id="list132726246917771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covered-table-cell/>
          <table:table-cell table:style-name="Tabela4.B7" office:value-type="string">
            <text:p text:style-name="P22">2. Charakterystyka urządzeń do obróbki cieplnej</text:p>
            <text:p text:style-name="P22"/>
            <text:p text:style-name="P22"/>
          </table:table-cell>
          <table:table-cell table:style-name="Tabela4.C7" office:value-type="string">
            <text:p text:style-name="P28">9</text:p>
          </table:table-cell>
          <table:table-cell table:style-name="Tabela4.D7" office:value-type="string">
            <text:list xml:id="list132726193061148" text:continue-numbering="true" text:style-name="WWNum27">
              <text:list-item>
                <text:p text:style-name="P169">wymieniać rodzaje obróbki cieplnej</text:p>
              </text:list-item>
              <text:list-item>
                <text:p text:style-name="P169">określać źródła ciepła stosowane w gastronomii</text:p>
              </text:list-item>
              <text:list-item>
                <text:p text:style-name="P169">klasyfikować urządzenia do obróbki termicznej w zależności od przeznaczenia i zasilania różnymi źródłami ciepła</text:p>
              </text:list-item>
              <text:list-item>
                <text:p text:style-name="P169">rozpoznać rodzaje</text:p>
              </text:list-item>
            </text:list>
            <text:p text:style-name="P91">i zastosowanie poszczególnych urządzeń do obróbki termicznej</text:p>
            <text:list xml:id="list132726284157133" text:continue-numbering="true" text:style-name="WWNum27">
              <text:list-item>
                <text:p text:style-name="P169">wymieniać zalety poszczególnych urządzeń do obróbki termicznej</text:p>
              </text:list-item>
              <text:list-item>
                <text:p text:style-name="P169">określać zakresy temperatur panujących w różnych urządzeniach do obróbki cieplnej</text:p>
              </text:list-item>
              <text:list-item>
                <text:p text:style-name="P169">wymieniać i stosować zasady eksploatacji i konserwacji</text:p>
              </text:list-item>
            </text:list>
            <text:p text:style-name="P91">urządzeń do obróbki cieplnej surowców z uwzględnieniem przepisów bezpieczeństwa i higieny pracy, ochrony przeciwpożarowej i ochrony środowiska</text:p>
          </table:table-cell>
          <table:table-cell table:style-name="Tabela4.E7" office:value-type="string">
            <text:list xml:id="list132726992490345" text:continue-numbering="true" text:style-name="WWNum27">
              <text:list-item>
                <text:p text:style-name="P174">opisywać budowę urządzeń do obróbki cieplnej</text:p>
              </text:list-item>
              <text:list-item>
                <text:p text:style-name="P174">opisywać materiały konstrukcyjne stosowane do produkcji urządzeń do obróbki cieplnej</text:p>
              </text:list-item>
              <text:list-item>
                <text:p text:style-name="P174">charakteryzować znaczenie stosowanych materiałów konstrukcyjnych przy produkcji urządzeń do obróbki cieplnej</text:p>
              </text:list-item>
              <text:list-item>
                <text:p text:style-name="P174">analizować instrukcje obsługi maszyn i urządzeń do obróbki cieplnej</text:p>
              </text:list-item>
              <text:list-item>
                <text:p text:style-name="P174">oceniać stan techniczny maszyn i urządzeń do obróbki cieplnej</text:p>
              </text:list-item>
              <text:list-item>
                <text:p text:style-name="P174">stosować różne źródła wiedzy dotyczące urządzeń do obróbki cieplnej</text:p>
              </text:list-item>
            </text:list>
          </table:table-cell>
          <table:table-cell table:style-name="Tabela4.F7" office:value-type="string">
            <text:list xml:id="list132726542185099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covered-table-cell/>
          <table:table-cell table:style-name="Tabela4.B8" office:value-type="string">
            <text:p text:style-name="P22">3. Pojęcie, podział i charakterystyka urządzeń chłodniczych</text:p>
          </table:table-cell>
          <table:table-cell table:style-name="Tabela4.C8" office:value-type="string">
            <text:p text:style-name="P28">9</text:p>
          </table:table-cell>
          <table:table-cell table:style-name="Tabela4.D8" office:value-type="string">
            <text:list xml:id="list132727312256457" text:continue-numbering="true" text:style-name="WWNum27">
              <text:list-item>
                <text:p text:style-name="P169">różnicować proces chłodzenia i mrożenia produktów</text:p>
              </text:list-item>
            </text:list>
            <text:p text:style-name="P91">żywnościowych</text:p>
            <text:list xml:id="list132728064532513" text:continue-numbering="true" text:style-name="WWNum27">
              <text:list-item>
                <text:p text:style-name="P169">klasyfikować urządzenia chłodnicze w zależności</text:p>
              </text:list-item>
            </text:list>
            <text:p text:style-name="P91">od przeznaczenia</text:p>
            <text:list xml:id="list132726507560276" text:continue-numbering="true" text:style-name="WWNum27">
              <text:list-item>
                <text:p text:style-name="P169">rozpoznawać rodzaje urządzeń chłodniczych</text:p>
              </text:list-item>
              <text:list-item>
                <text:p text:style-name="P169">wyjaśniać zasady eksploatacji, konserwacji i przechowywania żywności w urządzeniach chłodniczych</text:p>
              </text:list-item>
              <text:list-item>
                <text:p text:style-name="P169">stosować zasady eksploatacji i konserwacji urządzeń chłodniczych</text:p>
              </text:list-item>
              <text:list-item>
                <text:p text:style-name="P169">wskazywać zakres temperatur stosowany przy chłodzeniu i zamrażaniu żywności</text:p>
              </text:list-item>
              <text:list-item>
                <text:p text:style-name="P169">wyjaśniać pojęcie i znaczenie łańcucha chłodniczego</text:p>
              </text:list-item>
              <text:list-item>
                <text:p text:style-name="P169"><text:soft-page-break/>określać sposoby rozmrażania produktów żywnościowych</text:p>
              </text:list-item>
              <text:list-item>
                <text:p text:style-name="P169">wymieniać i stosować zasady eksploatacji i konserwacji</text:p>
              </text:list-item>
            </text:list>
            <text:p text:style-name="P91">urządzeń chłodniczych i zamrażalniczych z uwzględnieniem przepisów</text:p>
            <text:p text:style-name="P91">bezpieczeństwa i higieny pracy, ochrony przeciwpożarowej i ochrony środowiska</text:p>
          </table:table-cell>
          <table:table-cell table:style-name="Tabela4.E8" office:value-type="string">
            <text:list xml:id="list132726658602457" text:continue-numbering="true" text:style-name="WWNum27">
              <text:list-item>
                <text:p text:style-name="P174">charakteryzować budowę</text:p>
              </text:list-item>
            </text:list>
            <text:p text:style-name="P92">i zasadę działania poszczególnych urządzeń chłodniczych</text:p>
            <text:list xml:id="list132727811695667" text:continue-numbering="true" text:style-name="WWNum27">
              <text:list-item>
                <text:p text:style-name="P202">opisywać materiały konstrukcyjne stosowane do produkcji urządzeń do obróbki chłodniczych</text:p>
              </text:list-item>
              <text:list-item>
                <text:p text:style-name="P202">charakteryzować znaczenie stosowanych materiałów konstrukcyjnych przy produkcji urządzeń do obróbki chłodniczych</text:p>
              </text:list-item>
              <text:list-item>
                <text:p text:style-name="P174">analizować instrukcje obsługi urządzeń chłodniczych</text:p>
              </text:list-item>
              <text:list-item>
                <text:p text:style-name="P174">oceniać stan techniczny urządzeń chłodniczych</text:p>
              </text:list-item>
              <text:list-item>
                <text:p text:style-name="P174">stosować różne źródła wiedzy dotyczące urządzeń chłodniczych</text:p>
              </text:list-item>
              <text:list-item>
                <text:p text:style-name="P118">zaplanować instalacje i warunki niezbędne do podłączenia urządzenia chłodniczego i <text:soft-page-break/>zamrażalniczego</text:p>
              </text:list-item>
            </text:list>
          </table:table-cell>
          <table:table-cell table:style-name="Tabela4.F8" office:value-type="string">
            <text:list xml:id="list132726531695410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covered-table-cell/>
          <table:table-cell table:style-name="Tabela4.B9" office:value-type="string">
            <text:p text:style-name="P22">4. Charakterystyka urządzeń do sporządzania i ekspedycji napojów zimnych i gorących</text:p>
            <text:p text:style-name="P22"/>
          </table:table-cell>
          <table:table-cell table:style-name="Tabela4.C9" office:value-type="string">
            <text:p text:style-name="P28">8</text:p>
          </table:table-cell>
          <table:table-cell table:style-name="Tabela4.D9" office:value-type="string">
            <text:list xml:id="list132727847985548" text:continue-numbering="true" text:style-name="WWNum27">
              <text:list-item>
                <text:p text:style-name="P169">klasyfikować urządzenia</text:p>
              </text:list-item>
            </text:list>
            <text:p text:style-name="P91">i sprzęt do sporządzania i ekspedycji napojów w zależności od przeznaczenia</text:p>
            <text:list xml:id="list132727899541571" text:continue-numbering="true" text:style-name="WWNum27">
              <text:list-item>
                <text:p text:style-name="P169">wymienia zastosowanie urządzeń do sporządzania i ekspedycji napojów</text:p>
              </text:list-item>
              <text:list-item>
                <text:p text:style-name="P169">określać prawidłowe parametry przyrządów kontrolno- pomiarowych poszczególnych urządzeń</text:p>
              </text:list-item>
              <text:list-item>
                <text:p text:style-name="P169">określać zasady prawidłowej eksploatacji i konserwacji</text:p>
              </text:list-item>
            </text:list>
            <text:p text:style-name="P91">urządzeń do sporządzania</text:p>
            <text:p text:style-name="P91">i ekspedycji napojów</text:p>
            <text:list xml:id="list132726457696600" text:continue-numbering="true" text:style-name="WWNum27">
              <text:list-item>
                <text:p text:style-name="P169">stosować zasady prawidłowego użytkowania i konserwacji urządzeń do sporządzania i ekspedycji napojów</text:p>
              </text:list-item>
              <text:list-item>
                <text:p text:style-name="P169">dobrać urządzenia do sporządzanych napojów</text:p>
              </text:list-item>
              <text:list-item>
                <text:p text:style-name="P169">stosować przepisy</text:p>
              </text:list-item>
            </text:list>
            <text:p text:style-name="P91">bezpieczeństwa i higieny pracy, ochrony przeciwpożarowej i ochrony środowiska podczas sporządzania napojów</text:p>
          </table:table-cell>
          <table:table-cell table:style-name="Tabela4.E9" office:value-type="string">
            <text:list xml:id="list132727681401185" text:continue-numbering="true" text:style-name="WWNum27">
              <text:list-item>
                <text:p text:style-name="P174">charakteryzować urządzenia do sporządzania i ekspedycji napojów</text:p>
              </text:list-item>
              <text:list-item>
                <text:p text:style-name="P174">opisywać materiały konstrukcyjne stosowane do produkcji urządzeń do sporządzania i ekspedycji napojów zimnych i gorących</text:p>
              </text:list-item>
              <text:list-item>
                <text:p text:style-name="P174">charakteryzować znaczenie stosowanych materiałów konstrukcyjnych przy produkcji urządzeń do sporządzania i ekspedycji napojów zimnych i gorących</text:p>
              </text:list-item>
              <text:list-item>
                <text:p text:style-name="P174">analizować instrukcje obsługi maszyn i urządzeń do sporządzania i ekspedycji napojów zimnych i gorących</text:p>
              </text:list-item>
              <text:list-item>
                <text:p text:style-name="P174">przewidzieć następstwa nieprawidłowego użytkowania urządzeń do sporządzania i ekspedycji napojów zimnych i gorących</text:p>
              </text:list-item>
              <text:list-item>
                <text:p text:style-name="P174">stosować różne źródła wiedzy dotyczące urządzeń do sporządzania i ekspedycji napojów zimnych i gorących</text:p>
              </text:list-item>
            </text:list>
          </table:table-cell>
          <table:table-cell table:style-name="Tabela4.F9" office:value-type="string">
            <text:list xml:id="list132727356781314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table-cell table:style-name="Tabela4.A10" office:value-type="string">
            <text:p text:style-name="P28"/>
          </table:table-cell>
          <table:table-cell table:style-name="Tabela4.B10" office:value-type="string">
            <text:p text:style-name="P22">5. Charakterystyka urządzeń do mycia naczyń stołowych i kuchennych</text:p>
          </table:table-cell>
          <table:table-cell table:style-name="Tabela4.C10" office:value-type="string">
            <text:p text:style-name="P28">6</text:p>
          </table:table-cell>
          <table:table-cell table:style-name="Tabela4.D10" office:value-type="string">
            <text:list xml:id="list132727776638116" text:continue-numbering="true" text:style-name="WWNum27">
              <text:list-item>
                <text:p text:style-name="P169">sklasyfikować urządzenia</text:p>
              </text:list-item>
            </text:list>
            <text:p text:style-name="P91">i sprzęt do mycia naczyń stołowych i kuchennych</text:p>
            <text:list xml:id="list132726929313938" text:continue-numbering="true" text:style-name="WWNum27">
              <text:list-item>
                <text:p text:style-name="P169">wymieniać zastosowanie urządzeń do mycia naczyń stołowych i kuchennych</text:p>
              </text:list-item>
              <text:list-item>
                <text:p text:style-name="P169">określać prawidłowe parametry przyrządów kontrolno- pomiarowych poszczególnych urządzeń <text:soft-page-break/>stosowanych w zmywalni</text:p>
              </text:list-item>
              <text:list-item>
                <text:p text:style-name="P169">określać zasady prawidłowej eksploatacji i konserwacji</text:p>
              </text:list-item>
            </text:list>
            <text:p text:style-name="P91">urządzeń do mycia naczyń stołowych i kuchennych</text:p>
            <text:list xml:id="list132727376183754" text:continue-numbering="true" text:style-name="WWNum27">
              <text:list-item>
                <text:p text:style-name="P169">stosować zasady prawidłowego użytkowania i konserwacji urządzeń do mycia naczyń stołowych i kuchennych</text:p>
              </text:list-item>
              <text:list-item>
                <text:p text:style-name="P169">dobrać urządzenia do wykonywanych czynności mycia naczyń stołowych i kuchennych</text:p>
              </text:list-item>
              <text:list-item>
                <text:p text:style-name="P169">stosować przepisy</text:p>
              </text:list-item>
            </text:list>
            <text:p text:style-name="P91">bezpieczeństwa i higieny pracy, ochrony przeciwpożarowej i ochrony środowiska podczas mycia naczyń stołowych i kuchennych</text:p>
          </table:table-cell>
          <table:table-cell table:style-name="Tabela4.E10" office:value-type="string">
            <text:list xml:id="list132726470712733" text:continue-numbering="true" text:style-name="WWNum27">
              <text:list-item>
                <text:p text:style-name="P174">scharakteryzować urządzenia do mycia naczyń stołowych i kuchennych</text:p>
              </text:list-item>
              <text:list-item>
                <text:p text:style-name="P174">opisywać materiały konstrukcyjne stosowane do produkcji urządzeń do mycia naczyń stołowych i kuchennych</text:p>
              </text:list-item>
              <text:list-item>
                <text:p text:style-name="P174">charakteryzować znaczenie stosowanych materiałów konstrukcyjnych przy produkcji <text:soft-page-break/>urządzeń do mycia naczyń stołowych i kuchennych</text:p>
              </text:list-item>
              <text:list-item>
                <text:p text:style-name="P174">analizować instrukcje obsługi maszyn i urządzeń do mycia naczyń stołowych i kuchennych</text:p>
              </text:list-item>
              <text:list-item>
                <text:p text:style-name="P174">przewidzieć następstwa nieprawidłowego użytkowania urządzeń w zmywalni</text:p>
              </text:list-item>
              <text:list-item>
                <text:p text:style-name="P174">stosować różne źródła wiedzy dotyczące maszyn i urządzeń do mycia naczyń stołowych i kuchennych</text:p>
              </text:list-item>
            </text:list>
            <text:p text:style-name="P89"/>
          </table:table-cell>
          <table:table-cell table:style-name="Tabela4.F10" office:value-type="string">
            <text:list xml:id="list132727672773618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table-cell table:style-name="Tabela4.A11" office:value-type="string">
            <text:p text:style-name="P9">IV. Przechowywanie surowców, półproduktów i wyrobów gotowych</text:p>
          </table:table-cell>
          <table:table-cell table:style-name="Tabela4.B11" office:value-type="string">
            <text:p text:style-name="P14">1. Sprzęt i aparatura kontrolno-pomiarowa w zakładzie gastronomicznym</text:p>
          </table:table-cell>
          <table:table-cell table:style-name="Tabela4.C11" office:value-type="string">
            <text:p text:style-name="P28">6</text:p>
          </table:table-cell>
          <table:table-cell table:style-name="Tabela4.D11" office:value-type="string">
            <text:list xml:id="list132726979072074" text:continue-numbering="true" text:style-name="WWNum27">
              <text:list-item>
                <text:p text:style-name="P169">charakteryzuje sprzęt i aparaturę kontrolno-pomiarową stosowaną w zakładzie gastronomicznym</text:p>
              </text:list-item>
              <text:list-item>
                <text:p text:style-name="P169">odczytuje wskazania aparatury kontrolno-pomiarowej</text:p>
              </text:list-item>
              <text:list-item>
                <text:p text:style-name="P169">porównuje wyniki odczytu z obowiązującymi parametrami</text:p>
              </text:list-item>
            </text:list>
          </table:table-cell>
          <table:table-cell table:style-name="Tabela4.E11" office:value-type="string">
            <text:p text:style-name="P74">-analizuje <text:s/>wskazania aparatury <text:s text:c="5"/>kontrolno-pomiarowej</text:p>
            <text:p text:style-name="P74">- stosuje aparaturę kontrolno- <text:s/>pomiarową</text:p>
            <text:p text:style-name="P74">- reaguje na odczyty niezgodne obowiązującymi parametrami</text:p>
          </table:table-cell>
          <table:table-cell table:style-name="Tabela4.F11" office:value-type="string">
            <text:list xml:id="list132726677544451" text:continue-numbering="true" text:style-name="WWNum27">
              <text:list-item>
                <text:p text:style-name="P174"/>
              </text:list-item>
            </text:list>
          </table:table-cell>
        </table:table-row>
        <table:table-row table:style-name="Tabela4.12">
          <table:table-cell table:style-name="Tabela4.A14" table:number-rows-spanned="3" office:value-type="string">
            <text:p text:style-name="P12">V. Drobny sprzęt gastronomiczny</text:p>
          </table:table-cell>
          <table:table-cell table:style-name="Tabela4.B12" office:value-type="string">
            <text:p text:style-name="P22">1. Naczynia do obróbki cieplnej stosowane w gastronomii</text:p>
          </table:table-cell>
          <table:table-cell table:style-name="Tabela4.C12" office:value-type="string">
            <text:p text:style-name="P28">7</text:p>
          </table:table-cell>
          <table:table-cell table:style-name="Tabela4.D12" office:value-type="string">
            <text:list xml:id="list132727121554874" text:continue-numbering="true" text:style-name="WWNum27">
              <text:list-item>
                <text:p text:style-name="P169">klasyfikować naczynia do obróbki cieplnej</text:p>
              </text:list-item>
              <text:list-item>
                <text:p text:style-name="P169">rozpoznać rodzaje i zastosowanie naczyń do obróbki cieplnej stosowanych w gastronomii</text:p>
              </text:list-item>
              <text:list-item>
                <text:p text:style-name="P169">wyjaśniać zasady prawidłowej eksploatacji i konserwacji</text:p>
              </text:list-item>
            </text:list>
            <text:p text:style-name="P91">naczyń do obróbki cieplnej</text:p>
            <text:list xml:id="list132727822843366" text:continue-numbering="true" text:style-name="WWNum27">
              <text:list-item>
                <text:p text:style-name="P169">stosować zasady prawidłowej eksploatacji i konserwacji naczyń do obróbki cieplnej</text:p>
              </text:list-item>
              <text:list-item>
                <text:p text:style-name="P169">dobrać poszczególne naczynia do obróbki cieplnej do wykonywanych operacji technologicznych lub ekspedycji potraw</text:p>
              </text:list-item>
            </text:list>
          </table:table-cell>
          <table:table-cell table:style-name="Tabela4.E12" office:value-type="string">
            <text:list xml:id="list132728189509765" text:continue-numbering="true" text:style-name="WWNum27">
              <text:list-item>
                <text:p text:style-name="P174">planować zastosowanie naczyń do przygotowywania potraw z zastosowaniem obróbki cieplnej</text:p>
              </text:list-item>
              <text:list-item>
                <text:p text:style-name="P202">opisywać materiały konstrukcyjne naczyń do obróbki cieplnej</text:p>
              </text:list-item>
              <text:list-item>
                <text:p text:style-name="P202">charakteryzować znaczenie stosowanych materiałów konstrukcyjnych przy produkcji naczyń do obróbki cieplnej</text:p>
              </text:list-item>
              <text:list-item>
                <text:p text:style-name="P202">stosować różne źródła wiedzy dotyczące naczyń do obróbki cieplnej</text:p>
              </text:list-item>
            </text:list>
            <text:p text:style-name="P89"/>
          </table:table-cell>
          <table:table-cell table:style-name="Tabela4.F12" office:value-type="string">
            <text:list xml:id="list132727035826157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covered-table-cell/>
          <table:table-cell table:style-name="Tabela4.B13" office:value-type="string">
            <text:p text:style-name="P22">2. Akcesoria kuchenne</text:p>
          </table:table-cell>
          <table:table-cell table:style-name="Tabela4.C13" office:value-type="string">
            <text:p text:style-name="P28">6</text:p>
          </table:table-cell>
          <table:table-cell table:style-name="Tabela4.D13" office:value-type="string">
            <text:list xml:id="list132726867888523" text:continue-numbering="true" text:style-name="WWNum27">
              <text:list-item>
                <text:p text:style-name="P169">klasyfikować akcesoria kuchenne</text:p>
              </text:list-item>
              <text:list-item>
                <text:p text:style-name="P169">rozpoznać rodzaje i zastosowanie <text:soft-page-break/>akcesoriów kuchennych stosowanych w gastronomii</text:p>
              </text:list-item>
              <text:list-item>
                <text:p text:style-name="P169">wyjaśniać zasady prawidłowej eksploatacji i konserwacji</text:p>
              </text:list-item>
            </text:list>
            <text:p text:style-name="P91">akcesoriów kuchennych</text:p>
            <text:list xml:id="list132726390996143" text:continue-numbering="true" text:style-name="WWNum27">
              <text:list-item>
                <text:p text:style-name="P169">stosować zasady prawidłowej eksploatacji i konserwacji akcesoriów kuchennych</text:p>
              </text:list-item>
              <text:list-item>
                <text:p text:style-name="P169">dobrać poszczególne akcesoria do wykonywanych operacji technologicznych lub ekspedycji napojów</text:p>
              </text:list-item>
              <text:list-item>
                <text:p text:style-name="P169">określać kolorystykę sprzętu pomocniczego stosowanego w gastronomii zgodnie z systemem HACCP</text:p>
              </text:list-item>
            </text:list>
          </table:table-cell>
          <table:table-cell table:style-name="Tabela4.E13" office:value-type="string">
            <text:list xml:id="list132727613287635" text:continue-numbering="true" text:style-name="WWNum27">
              <text:list-item>
                <text:p text:style-name="P174">planować zastosowanie akcesoriów kuchennych do przygotowywania <text:soft-page-break/>potraw i napojów</text:p>
              </text:list-item>
              <text:list-item>
                <text:p text:style-name="P202">opisywać materiały konstrukcyjne stosowane do produkcji akcesoriów kuchennych</text:p>
              </text:list-item>
              <text:list-item>
                <text:p text:style-name="P202">charakteryzować znaczenie stosowanych materiałów konstrukcyjnych przy produkcji akcesoriów kuchennych</text:p>
              </text:list-item>
              <text:list-item>
                <text:p text:style-name="P202">stosować różne źródła wiedzy dotyczące akcesoriów kuchennych</text:p>
              </text:list-item>
            </text:list>
            <text:p text:style-name="P89"/>
          </table:table-cell>
          <table:table-cell table:style-name="Tabela4.F13" office:value-type="string">
            <text:list xml:id="list132727240553656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covered-table-cell/>
          <table:table-cell table:style-name="Tabela4.B14" office:value-type="string">
            <text:p text:style-name="P22">3. Naczynia do podawania potraw i napojów</text:p>
          </table:table-cell>
          <table:table-cell table:style-name="Tabela4.C14" office:value-type="string">
            <text:p text:style-name="P28">5</text:p>
          </table:table-cell>
          <table:table-cell table:style-name="Tabela4.D14" office:value-type="string">
            <text:list xml:id="list132727170499014" text:continue-numbering="true" text:style-name="WWNum27">
              <text:list-item>
                <text:p text:style-name="P169">klasyfikować naczynia do podawania potraw i napojów</text:p>
              </text:list-item>
              <text:list-item>
                <text:p text:style-name="P169">rozpoznać rodzaje i zastosowanie naczyń stosowanych do podawania potraw i napojów</text:p>
              </text:list-item>
              <text:list-item>
                <text:p text:style-name="P169">wyjaśniać zasady prawidłowej eksploatacji i konserwacji</text:p>
              </text:list-item>
            </text:list>
            <text:p text:style-name="P91">naczyń stosowanych do podawania potraw i napojów</text:p>
            <text:list xml:id="list132726287937925" text:continue-numbering="true" text:style-name="WWNum27">
              <text:list-item>
                <text:p text:style-name="P169">stosować zasady prawidłowej eksploatacji i konserwacji naczyń stosowanych do podawania potraw i napojów</text:p>
              </text:list-item>
              <text:list-item>
                <text:p text:style-name="P169">dobrać naczynia do ekspedycji</text:p>
              </text:list-item>
            </text:list>
          </table:table-cell>
          <table:table-cell table:style-name="Tabela4.E14" office:value-type="string">
            <text:list xml:id="list132727225054781" text:continue-numbering="true" text:style-name="WWNum27">
              <text:list-item>
                <text:p text:style-name="P174">planować zastosowanie naczyń do podawania potraw i napojów</text:p>
              </text:list-item>
              <text:list-item>
                <text:p text:style-name="P202">opisywać materiały konstrukcyjne stosowane do produkcji naczyń do ekspedycji</text:p>
              </text:list-item>
              <text:list-item>
                <text:p text:style-name="P202">charakteryzować znaczenie stosowanych materiałów konstrukcyjnych przy produkcji naczyń do ekspedycji</text:p>
              </text:list-item>
              <text:list-item>
                <text:p text:style-name="P202">stosować różne źródła wiedzy dotyczące naczyń do podawania potraw i napojów</text:p>
              </text:list-item>
            </text:list>
          </table:table-cell>
          <table:table-cell table:style-name="Tabela4.F14" office:value-type="string">
            <text:list xml:id="list132728219652212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table-cell table:style-name="Tabela4.A15" office:value-type="string">
            <text:p text:style-name="P12">V. Transport w zakładach</text:p>
            <text:p text:style-name="P12">gastronomicznych</text:p>
          </table:table-cell>
          <table:table-cell table:style-name="Tabela4.B15" office:value-type="string">
            <text:p text:style-name="P22">1. Urządzenia do transportu wewnętrznego</text:p>
          </table:table-cell>
          <table:table-cell table:style-name="Tabela4.C15" office:value-type="string">
            <text:p text:style-name="P28">4</text:p>
          </table:table-cell>
          <table:table-cell table:style-name="Tabela4.D15" office:value-type="string">
            <text:list xml:id="list132726326262184" text:continue-numbering="true" text:style-name="WWNum27">
              <text:list-item>
                <text:p text:style-name="P169">wymieniać rodzaje transportu w zakładzie gastronomicznym</text:p>
              </text:list-item>
              <text:list-item>
                <text:p text:style-name="P169">sklasyfikować urządzenia transportowe w zależności od</text:p>
              </text:list-item>
            </text:list>
            <text:p text:style-name="P91">przeznaczenia</text:p>
            <text:list xml:id="list132726289453255" text:continue-numbering="true" text:style-name="WWNum27">
              <text:list-item>
                <text:p text:style-name="P169">wyjaśniać zasady prawidłowej eksploatacji i konserwacji</text:p>
              </text:list-item>
            </text:list>
            <text:p text:style-name="P91">urządzeń transportowych</text:p>
            <text:list xml:id="list132727141190070" text:continue-numbering="true" text:style-name="WWNum27">
              <text:list-item>
                <text:p text:style-name="P169">stosować zasady prawidłowej eksploatacji i konserwacji urządzeń transportowych</text:p>
              </text:list-item>
              <text:list-item>
                <text:p text:style-name="P169"><text:soft-page-break/>stosować przepisy</text:p>
              </text:list-item>
            </text:list>
            <text:p text:style-name="P91">bezpieczeństwa i higieny pracy, ochrony przeciwpożarowej</text:p>
            <text:p text:style-name="P91">i ochrony środowiska podczas transportu</text:p>
          </table:table-cell>
          <table:table-cell table:style-name="Tabela4.E15" office:value-type="string">
            <text:list xml:id="list132727948158408" text:continue-numbering="true" text:style-name="WWNum27">
              <text:list-item>
                <text:p text:style-name="P174">dobrać urządzenia transportowe do potrzeb produkcyjnych</text:p>
              </text:list-item>
              <text:list-item>
                <text:p text:style-name="P169">objaśniać zastosowanie urządzeń transportowych stosowanych w gastronomii</text:p>
              </text:list-item>
              <text:list-item>
                <text:p text:style-name="P169">stosować różne źródła wiedzy dotyczące urządzeń do transportu wewnętrznego</text:p>
              </text:list-item>
            </text:list>
            <text:p text:style-name="P92"/>
          </table:table-cell>
          <table:table-cell table:style-name="Tabela4.F15" office:value-type="string">
            <text:list xml:id="list132727257092870" text:continue-numbering="true" text:style-name="WWNum27">
              <text:list-item>
                <text:p text:style-name="P174"/>
              </text:list-item>
            </text:list>
          </table:table-cell>
        </table:table-row>
        <table:table-row>
          <table:table-cell table:style-name="Tabela4.A16" office:value-type="string">
            <text:p text:style-name="P12">Razem</text:p>
          </table:table-cell>
          <table:table-cell table:style-name="Tabela4.B16" table:number-columns-spanned="4" office:value-type="string">
            <text:p text:style-name="Standard"><text:span text:style-name="Domyślna_20_czcionka_20_akapitu"><text:span text:style-name="T7"><text:s text:c="35"/></text:span></text:span><text:span text:style-name="Domyślna_20_czcionka_20_akapitu"><text:span text:style-name="T8"><text:s/></text:span></text:span><text:span text:style-name="Domyślna_20_czcionka_20_akapitu"><text:span text:style-name="T14">96</text:span></text:span></text:p>
          </table:table-cell>
          <table:covered-table-cell/>
          <table:covered-table-cell/>
          <table:covered-table-cell/>
          <table:table-cell table:style-name="Tabela4.F16" office:value-type="string">
            <text:p text:style-name="P28"/>
          </table:table-cell>
        </table:table-row>
      </table:table>
      <text:p text:style-name="P8"/>
      <text:p text:style-name="P8"/>
      <text:h text:style-name="P191" text:outline-level="2"><text:bookmark-start text:name="_Toc24963263"/><text:bookmark-start text:name="_Toc24700650"/>Technologia gastronomiczna z towaroznawstwem<text:bookmark-end text:name="_Toc24963263"/><text:bookmark-end text:name="_Toc24700650"/></text:h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3">Dział programowy</text:p>
          </table:table-cell>
          <table:table-cell table:style-name="Tabela5.A1" table:number-rows-spanned="2" office:value-type="string">
            <text:p text:style-name="P13">Tematy jednostek metodycznych</text:p>
          </table:table-cell>
          <table:table-cell table:style-name="Tabela5.A1" table:number-rows-spanned="2" office:value-type="string">
            <text:p text:style-name="P13">Liczba godz.</text:p>
          </table:table-cell>
          <table:table-cell table:style-name="Tabela5.D1" table:number-columns-spanned="2" office:value-type="string">
            <text:p text:style-name="P10">Wymagania programowe</text:p>
          </table:table-cell>
          <table:covered-table-cell/>
          <table:table-cell table:style-name="Tabela5.A1" office:value-type="string">
            <text:p text:style-name="P10">Uwagi o realizacji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office:value-type="string">
            <text:p text:style-name="P9">Podstawowe</text:p>
            <text:p text:style-name="P14">Uczeń potrafi:</text:p>
          </table:table-cell>
          <table:table-cell table:style-name="Tabela5.E2" office:value-type="string">
            <text:p text:style-name="P9">Ponadpodstawowe</text:p>
            <text:p text:style-name="P14">Uczeń potrafi:</text:p>
          </table:table-cell>
          <table:table-cell table:style-name="Tabela5.D2" office:value-type="string">
            <text:p text:style-name="P15">Etap realizacji</text:p>
          </table:table-cell>
        </table:table-row>
        <table:table-row>
          <table:table-cell table:style-name="Tabela5.A1" office:value-type="string">
            <text:p text:style-name="P9">I. Klasyfikacja żywności <text:line-break/></text:p>
          </table:table-cell>
          <table:table-cell table:style-name="Tabela5.A1" office:value-type="string">
            <text:p text:style-name="P14">1. Klasyfikacja żywności w zależności od trwałości, pochodzenia, wartości odżywczej i przydatności kulinarnej</text:p>
          </table:table-cell>
          <table:table-cell table:style-name="Tabela5.A1" office:value-type="string">
            <text:p text:style-name="P25">3</text:p>
          </table:table-cell>
          <table:table-cell table:style-name="Tabela5.A1" office:value-type="string">
            <text:list xml:id="list2696444294" text:style-name="WWNum29">
              <text:list-item>
                <text:p text:style-name="P176">wybrać żywność spośród grup produktów żywnościowych <text:line-break/>w zależności od trwałości</text:p>
              </text:list-item>
              <text:list-item>
                <text:p text:style-name="P176">wskazywać żywność <text:line-break/>w zależności od pochodzenia</text:p>
              </text:list-item>
              <text:list-item>
                <text:p text:style-name="P176">wskazywać żywność <text:line-break/>w zależności od wartości odżywczej</text:p>
              </text:list-item>
              <text:list-item>
                <text:p text:style-name="P176">wskazywać żywność <text:line-break/>w zależności od przydatności kulinarnej</text:p>
              </text:list-item>
            </text:list>
          </table:table-cell>
          <table:table-cell table:style-name="Tabela5.D1" office:value-type="string">
            <text:list xml:id="list132726676565180" text:continue-numbering="true" text:style-name="WWNum29">
              <text:list-item>
                <text:p text:style-name="P178">charakteryzować żywność w zależności od trwałości</text:p>
              </text:list-item>
              <text:list-item>
                <text:p text:style-name="P178">charakteryzować żywność <text:line-break/>w zależności od pochodzenia</text:p>
              </text:list-item>
              <text:list-item>
                <text:p text:style-name="P178">charakteryzować żywność <text:line-break/>w zależności od wartości odżywczej</text:p>
              </text:list-item>
              <text:list-item>
                <text:p text:style-name="P178">charakteryzować żywność <text:line-break/>w zależności od przydatności kulinarnej</text:p>
              </text:list-item>
            </text:list>
          </table:table-cell>
          <table:table-cell table:style-name="Tabela5.A1" office:value-type="string">
            <text:p text:style-name="P94">Klasa I</text:p>
          </table:table-cell>
        </table:table-row>
        <table:table-row>
          <table:table-cell table:style-name="Tabela5.A1" office:value-type="string">
            <text:p text:style-name="P9">II. Pojęcia w gastronomii</text:p>
          </table:table-cell>
          <table:table-cell table:style-name="Tabela5.A1" office:value-type="string">
            <text:p text:style-name="P14"><text:s/>Surowce, półprodukty i wyroby gotowe stosowane w produkcji potraw i napojów</text:p>
          </table:table-cell>
          <table:table-cell table:style-name="Tabela5.A1" office:value-type="string">
            <text:p text:style-name="P25">3</text:p>
          </table:table-cell>
          <table:table-cell table:style-name="Tabela5.A1" office:value-type="string">
            <text:list xml:id="list132728291987815" text:continue-numbering="true" text:style-name="WWNum29">
              <text:list-item>
                <text:p text:style-name="P176">wyjaśniać pojęcia: surowiec, półprodukt, żywność, potrawa, posiłek</text:p>
              </text:list-item>
              <text:list-item>
                <text:p text:style-name="P176">wymieniać surowce wg grup przydatności kulinarnej i handlowej</text:p>
              </text:list-item>
              <text:list-item>
                <text:p text:style-name="P178">charakteryzować surowce wg grup przydatności kulinarnej <text:line-break/>i handlowej</text:p>
              </text:list-item>
              <text:list-item>
                <text:p text:style-name="P178">określać zastosowanie surowców, półproduktów, wyrobów gotowych w produkcji potraw i napojów</text:p>
              </text:list-item>
            </text:list>
          </table:table-cell>
          <table:table-cell table:style-name="Tabela5.D1" office:value-type="string">
            <text:list xml:id="list132726820688482" text:continue-numbering="true" text:style-name="WWNum29">
              <text:list-item>
                <text:p text:style-name="P178">porównywać surowce z wybranych grup</text:p>
              </text:list-item>
              <text:list-item>
                <text:p text:style-name="P178">charakteryzować różnice w jakości poszczególnych surowców</text:p>
              </text:list-item>
              <text:list-item>
                <text:p text:style-name="P178">wskazywać na zasadność stosowania poszczególnych przypraw i dodatków</text:p>
              </text:list-item>
              <text:list-item>
                <text:p text:style-name="P178">analizować etykiety na opakowaniach z uwzględnieniem składu surowcowego i stosowanych dodatków</text:p>
              </text:list-item>
            </text:list>
          </table:table-cell>
          <table:table-cell table:style-name="Tabela5.A1" office:value-type="string">
            <text:list xml:id="list132727996725374" text:continue-numbering="true" text:style-name="WWNum29">
              <text:list-item>
                <text:p text:style-name="P178"/>
              </text:list-item>
            </text:list>
          </table:table-cell>
        </table:table-row>
        <table:table-row>
          <table:table-cell table:style-name="Tabela5.A1" office:value-type="string">
            <text:p text:style-name="P9">III. Metody oceny <text:soft-page-break/>żywności</text:p>
          </table:table-cell>
          <table:table-cell table:style-name="Tabela5.A1" office:value-type="string">
            <text:p text:style-name="P14"><text:s/>Ocena <text:soft-page-break/>towaroznawcza i organoleptyczna żywności</text:p>
          </table:table-cell>
          <table:table-cell table:style-name="Tabela5.A1" office:value-type="string">
            <text:p text:style-name="P25">3</text:p>
          </table:table-cell>
          <table:table-cell table:style-name="Tabela5.A1" office:value-type="string">
            <text:list xml:id="list132727901642116" text:continue-numbering="true" text:style-name="WWNum29">
              <text:list-item>
                <text:p text:style-name="P176">klasyfikować cechy <text:soft-page-break/>towaroznawcze żywności stosowanej w gastronomii</text:p>
              </text:list-item>
              <text:list-item>
                <text:p text:style-name="P176">wymieniać typy i rodzaje norm w gastronomii</text:p>
              </text:list-item>
              <text:list-item>
                <text:p text:style-name="P176">opisywać analizę sensoryczną i ocenę organoleptyczną</text:p>
              </text:list-item>
              <text:list-item>
                <text:p text:style-name="P176">wyjaśniać zasady pobierania, znakowania i przechowywania próbek kontrolnych do badania</text:p>
              </text:list-item>
              <text:list-item>
                <text:p text:style-name="P176">wyliczać metody oceny organoleptycznej surowców i potraw</text:p>
              </text:list-item>
              <text:list-item>
                <text:p text:style-name="P176">wymieniać metody oceny towaroznawczej żywności</text:p>
              </text:list-item>
            </text:list>
          </table:table-cell>
          <table:table-cell table:style-name="Tabela5.D1" office:value-type="string">
            <text:list xml:id="list132726540330606" text:continue-numbering="true" text:style-name="WWNum29">
              <text:list-item>
                <text:p text:style-name="P178">określać warunki przeprowadzania oceny <text:soft-page-break/>organoleptycznej żywności</text:p>
              </text:list-item>
              <text:list-item>
                <text:p text:style-name="P178">określać cechy żywności wpływające na jakość</text:p>
              </text:list-item>
              <text:list-item>
                <text:p text:style-name="P178">dokonać analizy norm pod względem budowy</text:p>
              </text:list-item>
              <text:list-item>
                <text:p text:style-name="P178">opisywać normalizację i jej znaczenie w gastronomii</text:p>
              </text:list-item>
              <text:list-item>
                <text:p text:style-name="P178">porównywać wyniki analizy sensorycznej i oceny organoleptycznej z dokumentacją technologiczną</text:p>
              </text:list-item>
              <text:list-item>
                <text:p text:style-name="P178">charakteryzować metody oceny towaroznawczej żywności</text:p>
              </text:list-item>
            </text:list>
            <text:p text:style-name="P95"/>
          </table:table-cell>
          <table:table-cell table:style-name="Tabela5.A1" office:value-type="string">
            <text:list xml:id="list132726669730626" text:continue-numbering="true" text:style-name="WWNum29">
              <text:list-item>
                <text:p text:style-name="P178"/>
              </text:list-item>
            </text:list>
          </table:table-cell>
        </table:table-row>
        <table:table-row>
          <table:table-cell table:style-name="Tabela5.A1" office:value-type="string">
            <text:p text:style-name="P9">IV. Metody utrwalania żywności</text:p>
          </table:table-cell>
          <table:table-cell table:style-name="Tabela5.A1" office:value-type="string">
            <text:p text:style-name="P14"><text:s/>Charakterystyka metod utrwalania żywności</text:p>
          </table:table-cell>
          <table:table-cell table:style-name="Tabela5.A1" office:value-type="string">
            <text:p text:style-name="P25">5</text:p>
          </table:table-cell>
          <table:table-cell table:style-name="Tabela5.A1" office:value-type="string">
            <text:list xml:id="list132726955969191" text:continue-numbering="true" text:style-name="WWNum29">
              <text:list-item>
                <text:p text:style-name="P176">klasyfikować metody utrwalania żywności</text:p>
              </text:list-item>
              <text:list-item>
                <text:p text:style-name="P176">opisywać metody fizyczne, biologiczne, chemiczne i mieszane utrwalania żywności</text:p>
              </text:list-item>
              <text:list-item>
                <text:p text:style-name="P176">wymieniać urządzenia do utrwalania żywności</text:p>
              </text:list-item>
            </text:list>
          </table:table-cell>
          <table:table-cell table:style-name="Tabela5.D1" office:value-type="string">
            <text:list xml:id="list132726894683126" text:continue-numbering="true" text:style-name="WWNum29">
              <text:list-item>
                <text:p text:style-name="P178">charakteryzować metody utrwalania żywności</text:p>
              </text:list-item>
              <text:list-item>
                <text:p text:style-name="P178">wyjaśniać wpływ metod utrwalania na jakość i trwałość żywności</text:p>
              </text:list-item>
            </text:list>
          </table:table-cell>
          <table:table-cell table:style-name="Tabela5.A1" office:value-type="string">
            <text:list xml:id="list132728092612961" text:continue-numbering="true" text:style-name="WWNum29">
              <text:list-item>
                <text:p text:style-name="P178"/>
              </text:list-item>
            </text:list>
          </table:table-cell>
        </table:table-row>
        <table:table-row>
          <table:table-cell table:style-name="Tabela5.A1" office:value-type="string">
            <text:p text:style-name="P9">VI. Systemy zarządzania jakością i bezpieczeństwem zdrowotnym żywności i żywienia</text:p>
          </table:table-cell>
          <table:table-cell table:style-name="Tabela5.A1" office:value-type="string">
            <text:p text:style-name="P14">1. Systemy zarządzania jakością i bezpieczeństwem<text:line-break/>zdrowotnym żywności i żywienia</text:p>
          </table:table-cell>
          <table:table-cell table:style-name="Tabela5.A1" office:value-type="string">
            <text:p text:style-name="P25">2</text:p>
          </table:table-cell>
          <table:table-cell table:style-name="Tabela5.A1" office:value-type="string">
            <text:list xml:id="list132728198489637" text:continue-numbering="true" text:style-name="WWNum29">
              <text:list-item>
                <text:p text:style-name="P176">wymieniać systemy zarządzania jakością i bezpieczeństwem zdrowotnym żywności i żywienia</text:p>
              </text:list-item>
            </text:list>
            <text:p text:style-name="P93">- definiować systemy zarządzania jakością, np. HACCP,GMP,GHP,TQM i inne</text:p>
            <text:p text:style-name="P93"/>
          </table:table-cell>
          <table:table-cell table:style-name="Tabela5.D1" office:value-type="string">
            <text:list xml:id="list132727736370893" text:continue-numbering="true" text:style-name="WWNum29">
              <text:list-item>
                <text:p text:style-name="P178">charakteryzować systemy zarządzania jakością i bezpieczeństwem zdrowotnym żywności i żywienia</text:p>
              </text:list-item>
              <text:list-item>
                <text:p text:style-name="P178">wyznaczać CCP w schematach technologicznych</text:p>
              </text:list-item>
              <text:list-item>
                <text:p text:style-name="P178">interpretować zagrożenia jakości <text:line-break/>i bezpieczeństwa zdrowotnego żywności i żywienia podczas sporządzania potraw i napojów</text:p>
              </text:list-item>
              <text:list-item>
                <text:p text:style-name="P178">interpretować krytyczne punkty kontroli w procesach produkcji <text:line-break/>i świadczeniu usług <text:line-break/>w gastronomii</text:p>
              </text:list-item>
            </text:list>
          </table:table-cell>
          <table:table-cell table:style-name="Tabela5.A1" office:value-type="string">
            <text:list xml:id="list132726688284916" text:continue-numbering="true" text:style-name="WWNum29">
              <text:list-item>
                <text:p text:style-name="P179"/>
              </text:list-item>
            </text:list>
          </table:table-cell>
        </table:table-row>
        <table:table-row>
          <table:table-cell table:style-name="Tabela5.A1" table:number-rows-spanned="2" office:value-type="string">
            <text:p text:style-name="P9">VIII. Zasady zrównoważonego rozwoju</text:p>
          </table:table-cell>
          <table:table-cell table:style-name="Tabela5.A1" office:value-type="string">
            <text:p text:style-name="P14">Przestrzeganie zasad zrównoważonego rozwoju w gastronomii</text:p>
          </table:table-cell>
          <table:table-cell table:style-name="Tabela5.A1" office:value-type="string">
            <text:p text:style-name="P25">2</text:p>
          </table:table-cell>
          <table:table-cell table:style-name="Tabela5.A1" office:value-type="string">
            <text:list xml:id="list132726706062345" text:continue-numbering="true" text:style-name="WWNum29">
              <text:list-item>
                <text:p text:style-name="P176">wymieniać zasady zrównoważonego rozwoju</text:p>
              </text:list-item>
              <text:list-item>
                <text:p text:style-name="P177"><text:span text:style-name="Odwołanie_20_do_20_komentarza"><text:span text:style-name="T3">zdefiniować Slow Food, Zero Waste czyli zero odpadów</text:span></text:span></text:p>
              </text:list-item>
            </text:list>
          </table:table-cell>
          <table:table-cell table:style-name="Tabela5.D1" office:value-type="string">
            <text:list xml:id="list132727022101538" text:continue-numbering="true" text:style-name="WWNum29">
              <text:list-item>
                <text:p text:style-name="P178">przestrzegać zasady zrównoważonego rozwoju podczas wykonywania zadań zawodowych w gastronomii</text:p>
              </text:list-item>
              <text:list-item>
                <text:p text:style-name="P178">analizować konsekwencje nieprzestrzegania zasad zrównoważonego rozwoju</text:p>
              </text:list-item>
            </text:list>
          </table:table-cell>
          <table:table-cell table:style-name="Tabela5.A1" office:value-type="string">
            <text:list xml:id="list132728313923930" text:continue-numbering="true" text:style-name="WWNum29">
              <text:list-item>
                <text:p text:style-name="P178"/>
              </text:list-item>
            </text:list>
          </table:table-cell>
        </table:table-row>
        <table:table-row>
          <table:covered-table-cell/>
          <table:table-cell table:style-name="Tabela5.D2" office:value-type="string">
            <text:p text:style-name="P14">Czynniki kształtujące jakość żywności i metody ich oceny</text:p>
            <text:p text:style-name="P14"/>
          </table:table-cell>
          <table:table-cell table:style-name="Tabela5.D2" office:value-type="string">
            <text:p text:style-name="P25">2</text:p>
          </table:table-cell>
          <table:table-cell table:style-name="Tabela5.D2" office:value-type="string">
            <text:list xml:id="list1103150951" text:style-name="WWNum36">
              <text:list-item>
                <text:p text:style-name="P180"><text:s/>definiować pojęcia: asortyment, towar handlowy, jakość towarów, normalizacja, skażenie żywności, zanieczyszczenie żywności</text:p>
              </text:list-item>
              <text:list-item>
                <text:p text:style-name="P180"><text:s/>wymieniać cechy żywności mające wpływ na jej jakość</text:p>
              </text:list-item>
              <text:list-item>
                <text:p text:style-name="P180"><text:s/>wymieniać metody oceny organoleptycznej żywności</text:p>
              </text:list-item>
              <text:list-item>
                <text:p text:style-name="P180"><text:s/>określać zagrożenia obniżające jakość żywności</text:p>
              </text:list-item>
            </text:list>
          </table:table-cell>
          <table:table-cell table:style-name="Tabela5.E2" office:value-type="string">
            <text:list xml:id="list132726593114026" text:continue-numbering="true" text:style-name="WWNum36">
              <text:list-item>
                <text:p text:style-name="P180"><text:s/>charakteryzować metody oceny organoleptycznej żywności</text:p>
              </text:list-item>
              <text:list-item>
                <text:p text:style-name="P183">charakteryzować skutki zdrowotne skażenia i zanieczyszczenia żywności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table-cell table:style-name="Tabela5.D2" table:number-rows-spanned="2" office:value-type="string">
            <text:p text:style-name="P9">IX. Proces produkcyjny w zakładzie gastronomicznym</text:p>
          </table:table-cell>
          <table:table-cell table:style-name="Tabela5.D2" office:value-type="string">
            <text:p text:style-name="P14">2. Warunki przechowywania żywności w zakładach gastronomicznych</text:p>
          </table:table-cell>
          <table:table-cell table:style-name="Tabela5.D2" office:value-type="string">
            <text:p text:style-name="P25">2</text:p>
          </table:table-cell>
          <table:table-cell table:style-name="Tabela5.D2" office:value-type="string">
            <text:list xml:id="list132728355480363" text:continue-numbering="true" text:style-name="WWNum36">
              <text:list-item>
                <text:p text:style-name="P181">wymieniać czynniki wpływające na przechowywaną żywność</text:p>
              </text:list-item>
              <text:list-item>
                <text:p text:style-name="P181">wskazywać zastosowanie metod przechowywania żywności do odpowiedniego asortymentu</text:p>
              </text:list-item>
              <text:list-item>
                <text:p text:style-name="P181">dobrać sposoby zabezpieczenia żywności do odpowiedniego asortymentu</text:p>
              </text:list-item>
              <text:list-item>
                <text:p text:style-name="P181">wskazywać skutki nieprzestrzegania warunków zapewniających trwałość przechowywanej żywności</text:p>
              </text:list-item>
              <text:list-item>
                <text:p text:style-name="P181">wskazywać sposoby prawidłowej gospodarki surowcami i półproduktami</text:p>
              </text:list-item>
              <text:list-item>
                <text:p text:style-name="P181">wymieniać podstawowe pojęcia dotyczące odpadów</text:p>
              </text:list-item>
              <text:list-item>
                <text:p text:style-name="P181"><text:s/>wymieniać metody postępowania z odpadami</text:p>
              </text:list-item>
            </text:list>
          </table:table-cell>
          <table:table-cell table:style-name="Tabela5.E2" office:value-type="string">
            <text:list xml:id="list132726655339734" text:continue-numbering="true" text:style-name="WWNum36">
              <text:list-item>
                <text:p text:style-name="P183">charakteryzować skutki nieprawidłowego przechowywania żywności</text:p>
              </text:list-item>
              <text:list-item>
                <text:p text:style-name="P183">charakteryzować sposoby zabezpieczania żywności przed zepsuciem</text:p>
              </text:list-item>
              <text:list-item>
                <text:p text:style-name="P183">objaśniać potrzebę prawidłowej gospodarki surowcami i półproduktami</text:p>
              </text:list-item>
              <text:list-item>
                <text:p text:style-name="P183">charakteryzować odpady</text:p>
              </text:list-item>
              <text:list-item>
                <text:p text:style-name="P183">interpretować regulacje prawne dotyczące zasad gospodarki odpadami w gastronomii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3. Zmiany zachodzące w przechowywanej żywności</text:p>
          </table:table-cell>
          <table:table-cell table:style-name="Tabela5.D2" office:value-type="string">
            <text:p text:style-name="P25">3</text:p>
          </table:table-cell>
          <table:table-cell table:style-name="Tabela5.D2" office:value-type="string">
            <text:list xml:id="list132726661976982" text:continue-numbering="true" text:style-name="WWNum36">
              <text:list-item>
                <text:p text:style-name="P181">klasyfikować zmiany</text:p>
              </text:list-item>
            </text:list>
            <text:p text:style-name="P97">zachodzące podczas przechowywania żywności</text:p>
            <text:list xml:id="list132727661991157" text:continue-numbering="true" text:style-name="WWNum36">
              <text:list-item>
                <text:p text:style-name="P181">wymieniać zmiany zachodzące podczas przechowywania żywności</text:p>
              </text:list-item>
            </text:list>
          </table:table-cell>
          <table:table-cell table:style-name="Tabela5.E2" office:value-type="string">
            <text:list xml:id="list132727864968098" text:continue-numbering="true" text:style-name="WWNum36">
              <text:list-item>
                <text:p text:style-name="P183">charakteryzować zmiany zachodzące w przechowywanej żywności</text:p>
              </text:list-item>
              <text:list-item>
                <text:p text:style-name="P183">charakteryzować skutki zdrowotne zanieczyszczenia żywności</text:p>
              </text:list-item>
              <text:list-item>
                <text:p text:style-name="P183">analizować przyczyny zanieczyszczeń żywności</text:p>
              </text:list-item>
            </text:list>
          </table:table-cell>
          <table:table-cell table:style-name="Tabela5.D2" office:value-type="string">
            <text:p text:style-name="P16">Klasa I</text:p>
          </table:table-cell>
        </table:table-row>
        <table:table-row>
          <table:table-cell table:style-name="Tabela5.D2" table:number-rows-spanned="12" office:value-type="string">
            <text:p text:style-name="P9">X. Surowce, dodatki do <text:soft-page-break/>żywności i materiały pomocnicze</text:p>
          </table:table-cell>
          <table:table-cell table:style-name="Tabela5.D2" office:value-type="string">
            <text:p text:style-name="P14">1. Ogólna charakterystyka <text:soft-page-break/>surowców, dodatków i materiałów pomocniczych</text:p>
          </table:table-cell>
          <table:table-cell table:style-name="Tabela5.D2" office:value-type="string">
            <text:p text:style-name="P25">5</text:p>
          </table:table-cell>
          <table:table-cell table:style-name="Tabela5.D2" office:value-type="string">
            <text:list xml:id="list132727243097118" text:continue-numbering="true" text:style-name="WWNum36">
              <text:list-item>
                <text:p text:style-name="P181">wyjaśniać pojęcia: surowiec, dodatki do żywności, <text:soft-page-break/>materiały pomocnicze</text:p>
              </text:list-item>
              <text:list-item>
                <text:p text:style-name="P181">rozróżniać surowce, dodatki do żywności i materiały pomocnicze</text:p>
              </text:list-item>
              <text:list-item>
                <text:p text:style-name="P181">wymieniać surowce, dodatki do żywności i materiały pomocnicze stosowane w gastronomii</text:p>
              </text:list-item>
              <text:list-item>
                <text:p text:style-name="P181">klasyfikować opakowania</text:p>
              </text:list-item>
              <text:list-item>
                <text:p text:style-name="P181">dobrać opakowania do transportu surowców, półproduktów, potraw i napojów</text:p>
              </text:list-item>
              <text:list-item>
                <text:p text:style-name="P181">dobrać opakowania do ekspedycji potraw i napojów</text:p>
              </text:list-item>
            </text:list>
          </table:table-cell>
          <table:table-cell table:style-name="Tabela5.E2" office:value-type="string">
            <text:list xml:id="list132727975331478" text:continue-numbering="true" text:style-name="WWNum36">
              <text:list-item>
                <text:p text:style-name="P183">charakteryzować opakowania</text:p>
              </text:list-item>
              <text:list-item>
                <text:p text:style-name="P183">analizować znaczenie odpowiedniego <text:soft-page-break/>doboru opakowania</text:p>
              </text:list-item>
              <text:list-item>
                <text:p text:style-name="P183">stosować opakowania w produkcji gastronomicznej</text:p>
              </text:list-item>
            </text:list>
            <text:p text:style-name="P98"/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2. Charakterystyka dodatków do żywności, przypraw oraz tłuszczów</text:p>
          </table:table-cell>
          <table:table-cell table:style-name="Tabela5.D2" office:value-type="string">
            <text:p text:style-name="P25">5</text:p>
          </table:table-cell>
          <table:table-cell table:style-name="Tabela5.D2" office:value-type="string">
            <text:list xml:id="list132727824171417" text:continue-numbering="true" text:style-name="WWNum36">
              <text:list-item>
                <text:p text:style-name="P182">wskazywać znaczenie stosowanych dodatków do żywności, przypraw i tłuszczów podczas sporządzania potraw i napojów</text:p>
              </text:list-item>
              <text:list-item>
                <text:p text:style-name="P181">dobrać dodatki do żywności i przyprawy do sporządzania potraw i napojów</text:p>
              </text:list-item>
              <text:list-item>
                <text:p text:style-name="P181">określać zasady doboru tłuszczów do rodzaju sporządzanej potrawy</text:p>
              </text:list-item>
            </text:list>
          </table:table-cell>
          <table:table-cell table:style-name="Tabela5.E2" office:value-type="string">
            <text:list xml:id="list132727054667410" text:continue-numbering="true" text:style-name="WWNum36">
              <text:list-item>
                <text:p text:style-name="P184">oceniać jakość stosowanych dodatków do żywności i przypraw</text:p>
              </text:list-item>
              <text:list-item>
                <text:p text:style-name="P184">porównywać tłuszcze pod względem składu chemicznego</text:p>
              </text:list-item>
              <text:list-item>
                <text:p text:style-name="P184">rozpoznawać zmiany zachodzące w tłuszczach podczas obróbki cieplnej</text:p>
              </text:list-item>
              <text:list-item>
                <text:p text:style-name="P184">zapobiegać niekorzystnym zmianom zachodzącym w tłuszczach podczas obróbki cieplnej</text:p>
              </text:list-item>
              <text:list-item>
                <text:p text:style-name="P184">określać warunki magazynowania dodatków do żywności, przypraw i tłuszczów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3. Charakterystyka owoców, warzyw, ziemniaków i grzybów</text:p>
          </table:table-cell>
          <table:table-cell table:style-name="Tabela5.D2" office:value-type="string">
            <text:p text:style-name="P25">10</text:p>
          </table:table-cell>
          <table:table-cell table:style-name="Tabela5.D2" office:value-type="string">
            <text:list xml:id="list132727159310384" text:continue-numbering="true" text:style-name="WWNum36">
              <text:list-item>
                <text:p text:style-name="P181">klasyfikować owoce, warzywa</text:p>
              </text:list-item>
            </text:list>
            <text:p text:style-name="P97">i grzyby</text:p>
            <text:list xml:id="list132727726742572" text:continue-numbering="true" text:style-name="WWNum36">
              <text:list-item>
                <text:p text:style-name="P181">opisywać skład chemiczny i wartość odżywczą owoców, warzyw, ziemniaków i grzybów</text:p>
              </text:list-item>
              <text:list-item>
                <text:p text:style-name="P181">określać znaczenie owoców, warzyw, ziemniaków i grzybów w żywieniu człowieka</text:p>
              </text:list-item>
              <text:list-item>
                <text:p text:style-name="P181">określać zastosowanie owoców, warzyw, ziemniaków i grzybów do <text:soft-page-break/>sporządzania potraw i napojów</text:p>
              </text:list-item>
              <text:list-item>
                <text:p text:style-name="P181">dobrać owoce i warzywa do planowanej potrawy</text:p>
              </text:list-item>
              <text:list-item>
                <text:p text:style-name="P181">określać warunki magazynowania owoców, warzyw, ziemniaków i grzybów</text:p>
              </text:list-item>
            </text:list>
          </table:table-cell>
          <table:table-cell table:style-name="Tabela5.E2" office:value-type="string">
            <text:list xml:id="list132727866508630" text:continue-numbering="true" text:style-name="WWNum36">
              <text:list-item>
                <text:p text:style-name="P183">charakteryzować cechy organoleptyczne owoców, warzyw, ziemniaków i grzybów</text:p>
              </text:list-item>
              <text:list-item>
                <text:p text:style-name="P186">charakteryzować grupy surowców roślinnych</text:p>
              </text:list-item>
              <text:list-item>
                <text:p text:style-name="P186">porównywać wartość odżywczą różnych gatunków owoców i warzyw</text:p>
              </text:list-item>
              <text:list-item>
                <text:p text:style-name="P186">analizować różnice w wartości odżywczej różnych rodzajów owoców i warzyw</text:p>
              </text:list-item>
              <text:list-item>
                <text:p text:style-name="P183">wyjaśniać sposoby zapobiegania niekorzystnym zmianom owoców, warzyw, ziemniaków i grzybów w czasie przechowywania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4. Charakterystyka mleka i przetworów mlecznych</text:p>
          </table:table-cell>
          <table:table-cell table:style-name="Tabela5.D2" office:value-type="string">
            <text:p text:style-name="P25">5</text:p>
          </table:table-cell>
          <table:table-cell table:style-name="Tabela5.D2" office:value-type="string">
            <text:list xml:id="list132726437239159" text:continue-numbering="true" text:style-name="WWNum36">
              <text:list-item>
                <text:p text:style-name="P181">wymieniać przetwory z mleka</text:p>
              </text:list-item>
              <text:list-item>
                <text:p text:style-name="P181">objaśniać skład chemiczny i wartość odżywczą mleka, napojów mlecznych fermentowanych, śmietanki i śmietany oraz serów</text:p>
              </text:list-item>
              <text:list-item>
                <text:p text:style-name="P181">określać znaczenie mleka, napojów mlecznych fermentowanych, śmietanki i śmietany oraz serów w żywieniu człowieka</text:p>
              </text:list-item>
              <text:list-item>
                <text:p text:style-name="P181">określać zastosowanie mleka, napojów mlecznych fermentowanych, śmietanki i śmietany oraz serów do sporządzania potraw i napojów</text:p>
              </text:list-item>
              <text:list-item>
                <text:p text:style-name="P181">dobrać mleko lub przetwory mleczne do planowanej produkcji potraw</text:p>
              </text:list-item>
              <text:list-item>
                <text:p text:style-name="P181">określać warunki magazynowania mleka, napojów mlecznych fermentowanych, śmietanki i śmietany oraz serów</text:p>
              </text:list-item>
            </text:list>
          </table:table-cell>
          <table:table-cell table:style-name="Tabela5.E2" office:value-type="string">
            <text:list xml:id="list132727549188212" text:continue-numbering="true" text:style-name="WWNum36">
              <text:list-item>
                <text:p text:style-name="P183">charakteryzować cechy organoleptyczne mleka i przetworów mlecznych</text:p>
              </text:list-item>
              <text:list-item>
                <text:p text:style-name="P183">analizować skład chemiczny przetworów z mleka</text:p>
              </text:list-item>
              <text:list-item>
                <text:p text:style-name="P183">porównywać skład chemiczny i wartość odżywczą serów</text:p>
              </text:list-item>
              <text:list-item>
                <text:p text:style-name="P183">wyjaśniać sposoby zapobiegania niekorzystnym zmianom mleka i przetworów mlecznych w czasie przechowywania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5. Charakterystyka jaj</text:p>
          </table:table-cell>
          <table:table-cell table:style-name="Tabela5.D2" office:value-type="string">
            <text:p text:style-name="P25">5</text:p>
          </table:table-cell>
          <table:table-cell table:style-name="Tabela5.D2" office:value-type="string">
            <text:list xml:id="list132727495067757" text:continue-numbering="true" text:style-name="WWNum36">
              <text:list-item>
                <text:p text:style-name="P181">wyjaśniać klasyfikację i znakowanie jaj</text:p>
              </text:list-item>
              <text:list-item>
                <text:p text:style-name="P181">objaśniać budowę jaj</text:p>
              </text:list-item>
              <text:list-item>
                <text:p text:style-name="P181">określać sposoby oceny świeżości jaj</text:p>
              </text:list-item>
              <text:list-item>
                <text:p text:style-name="P181">objaśniać skład chemiczny i wartość odżywczą jaj</text:p>
              </text:list-item>
              <text:list-item>
                <text:p text:style-name="P181"><text:soft-page-break/>określać zastosowanie jaj do sporządzania potraw i napojów</text:p>
              </text:list-item>
              <text:list-item>
                <text:p text:style-name="P181">dobrać warunki magazynowania jaj</text:p>
              </text:list-item>
            </text:list>
          </table:table-cell>
          <table:table-cell table:style-name="Tabela5.E2" office:value-type="string">
            <text:list xml:id="list132728374385976" text:continue-numbering="true" text:style-name="WWNum36">
              <text:list-item>
                <text:p text:style-name="P203">charakteryzować cechy organoleptyczne jaj</text:p>
              </text:list-item>
              <text:list-item>
                <text:p text:style-name="P181">wyjaśniać znaczenie jaj w technologii sporządzania potraw</text:p>
              </text:list-item>
              <text:list-item>
                <text:p text:style-name="P203">wyjaśniać sposoby zapobiegania niekorzystnym zmianom jaj w czasie przechowywania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6. Charakterystyka produktów zbożowych</text:p>
          </table:table-cell>
          <table:table-cell table:style-name="Tabela5.D2" office:value-type="string">
            <text:p text:style-name="P25">10</text:p>
          </table:table-cell>
          <table:table-cell table:style-name="Tabela5.D2" office:value-type="string">
            <text:list xml:id="list132726861325744" text:continue-numbering="true" text:style-name="WWNum36">
              <text:list-item>
                <text:p text:style-name="P181">wymieniać rodzaje zbóż</text:p>
              </text:list-item>
              <text:list-item>
                <text:p text:style-name="P181">określać budowę ziarna zbożowego</text:p>
              </text:list-item>
              <text:list-item>
                <text:p text:style-name="P181">wyjaśniać pojęcia: rodzaj mąki, typ mąki, mąka gatunkowa, mąka razowa, glutenowa i bezglutenowa</text:p>
              </text:list-item>
              <text:list-item>
                <text:p text:style-name="P181">rozróżniać rodzaje makaronów, kasz i pieczywa</text:p>
              </text:list-item>
              <text:list-item>
                <text:p text:style-name="P181">dobrać typ mąki w zależności od przygotowywanej potrawy</text:p>
              </text:list-item>
              <text:list-item>
                <text:p text:style-name="P181">objaśniać skład chemiczny i wartość odżywczą produktów zbożowych</text:p>
              </text:list-item>
              <text:list-item>
                <text:p text:style-name="P181">określać warunki przechowywania produktów zbożowych</text:p>
              </text:list-item>
            </text:list>
            <text:p text:style-name="P97"/>
          </table:table-cell>
          <table:table-cell table:style-name="Tabela5.E2" office:value-type="string">
            <text:list xml:id="list132726759874554" text:continue-numbering="true" text:style-name="WWNum36">
              <text:list-item>
                <text:p text:style-name="P203">charakteryzować cechy organoleptyczne produktów zbożowych</text:p>
              </text:list-item>
              <text:list-item>
                <text:p text:style-name="P203">rozróżnia mąki w zależności od surowca, np. pszenną, owsianą, ryżową</text:p>
              </text:list-item>
              <text:list-item>
                <text:p text:style-name="P203">wyjaśniać znaczenie białka i skrobi w sporządzaniu potraw</text:p>
              </text:list-item>
              <text:list-item>
                <text:p text:style-name="P203">objaśniać zastosowanie produktów zbożowych</text:p>
              </text:list-item>
              <text:list-item>
                <text:p text:style-name="P187">charakteryzować makarony</text:p>
              </text:list-item>
              <text:list-item>
                <text:p text:style-name="P187">charakteryzować pieczywo</text:p>
              </text:list-item>
              <text:list-item>
                <text:p text:style-name="P187">charakteryzować kasze</text:p>
              </text:list-item>
              <text:list-item>
                <text:p text:style-name="P183">wyjaśniać sposoby zapobiegania niekorzystnym zmianom przetworów zbożowych w czasie przechowywania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7. Charakterystyka surowców cukierniczych</text:p>
          </table:table-cell>
          <table:table-cell table:style-name="Tabela5.D2" office:value-type="string">
            <text:p text:style-name="P25">5</text:p>
          </table:table-cell>
          <table:table-cell table:style-name="Tabela5.D2" office:value-type="string">
            <text:list xml:id="list132727145510502" text:continue-numbering="true" text:style-name="WWNum36">
              <text:list-item>
                <text:p text:style-name="P181">klasyfikować surowce słodzące</text:p>
              </text:list-item>
              <text:list-item>
                <text:p text:style-name="P181">objaśniać skład chemiczny i wartość odżywczą surowców słodzących</text:p>
              </text:list-item>
              <text:list-item>
                <text:p text:style-name="P181">określać znaczenie surowców słodzących w żywieniu człowieka</text:p>
              </text:list-item>
              <text:list-item>
                <text:p text:style-name="P181">określać zastosowanie surowców słodzących do sporządzania potraw i napojów</text:p>
              </text:list-item>
              <text:list-item>
                <text:p text:style-name="P181">określać warunki magazynowania surowców słodzących i środków spulchniających</text:p>
              </text:list-item>
              <text:list-item>
                <text:p text:style-name="P181">wymieniać środki <text:soft-page-break/>spulchniające</text:p>
              </text:list-item>
              <text:list-item>
                <text:p text:style-name="P181">dobrać środki spulchniające do produkcji wyrobów cukierniczych</text:p>
              </text:list-item>
            </text:list>
          </table:table-cell>
          <table:table-cell table:style-name="Tabela5.E2" office:value-type="string">
            <text:list xml:id="list132726984910498" text:continue-numbering="true" text:style-name="WWNum36">
              <text:list-item>
                <text:p text:style-name="P203">charakteryzować cechy organoleptyczne surowców cukierniczych</text:p>
              </text:list-item>
              <text:list-item>
                <text:p text:style-name="P203">wyjaśniać sposoby zapobiegania niekorzystnym zmianom surowców cukierniczych w czasie przechowywania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8. Charakterystyka mięsa zwierząt rzeźnych i dziczyzny</text:p>
          </table:table-cell>
          <table:table-cell table:style-name="Tabela5.D2" office:value-type="string">
            <text:p text:style-name="P25">16</text:p>
          </table:table-cell>
          <table:table-cell table:style-name="Tabela5.D2" office:value-type="string">
            <text:list xml:id="list132726610821002" text:continue-numbering="true" text:style-name="WWNum36">
              <text:list-item>
                <text:p text:style-name="P181">wymieniać zwierzęta rzeźne i dzikie</text:p>
              </text:list-item>
              <text:list-item>
                <text:p text:style-name="P181">objaśniać budowę mięsa i zmiany poubojowe</text:p>
              </text:list-item>
              <text:list-item>
                <text:p text:style-name="P181">rozpoznawać znaki weterynaryjne</text:p>
              </text:list-item>
              <text:list-item>
                <text:p text:style-name="P181">objaśniać skład chemiczny i wartość odżywczą mięsa</text:p>
              </text:list-item>
              <text:list-item>
                <text:p text:style-name="P181">wymieniać metody utrwalania mięsa zwierząt rzeźnych i dziczyzny</text:p>
              </text:list-item>
              <text:list-item>
                <text:p text:style-name="P181">określać zastosowanie mięsa zwierząt rzeźnych i dziczyzny do sporządzania potraw i napojów</text:p>
              </text:list-item>
              <text:list-item>
                <text:p text:style-name="P181">wymieniać podroby i produkty uboczne</text:p>
              </text:list-item>
              <text:list-item>
                <text:p text:style-name="P181">określać zastosowanie podrobów i produktów ubocznych do sporządzania potraw</text:p>
              </text:list-item>
              <text:list-item>
                <text:p text:style-name="P181">określać warunki magazynowania mięsa zwierząt rzeźnych i dziczyzny</text:p>
              </text:list-item>
            </text:list>
          </table:table-cell>
          <table:table-cell table:style-name="Tabela5.E2" office:value-type="string">
            <text:list xml:id="list132726418531735" text:continue-numbering="true" text:style-name="WWNum36">
              <text:list-item>
                <text:p text:style-name="P203">charakteryzować cechy organoleptyczne mięsa zwierząt rzeźnych i dziczyzny</text:p>
              </text:list-item>
              <text:list-item>
                <text:p text:style-name="P203">charakteryzować podroby i produkty uboczne</text:p>
              </text:list-item>
              <text:list-item>
                <text:p text:style-name="P203">analizować różnice w cechach organoleptycznych mięsa zwierząt rzeźnych i dziczyzny</text:p>
              </text:list-item>
              <text:list-item>
                <text:p text:style-name="P203">charakteryzować metody utrwalania mięsa zwierząt rzeźnych i dziczyzny</text:p>
              </text:list-item>
              <text:list-item>
                <text:p text:style-name="P203">wskazywać różnice pomiędzy wyrobami mięsnymi i podrobowymi</text:p>
              </text:list-item>
              <text:list-item>
                <text:p text:style-name="P203">wyjaśniać sposoby zapobiegania niekorzystnym zmianom mięsa zwierząt rzeźnych i dziczyzny w czasie przechowywania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9. Charakterystyka drobiu i dzikiego ptactwa</text:p>
          </table:table-cell>
          <table:table-cell table:style-name="Tabela5.D2" office:value-type="string">
            <text:p text:style-name="P25">12</text:p>
          </table:table-cell>
          <table:table-cell table:style-name="Tabela5.D2" office:value-type="string">
            <text:list xml:id="list132727281253094" text:continue-numbering="true" text:style-name="WWNum36">
              <text:list-item>
                <text:p text:style-name="P181">wymieniać rodzaje drobiu i ptactwa dzikiego</text:p>
              </text:list-item>
              <text:list-item>
                <text:p text:style-name="P181">oceniać i klasyfikować tuszki drobiu i dzikiego ptactwa</text:p>
              </text:list-item>
              <text:list-item>
                <text:p text:style-name="P181">objaśniać skład chemiczny i wartość odżywczą drobiu i dzikiego ptactwa</text:p>
              </text:list-item>
              <text:list-item>
                <text:p text:style-name="P181">wymieniać metody utrwalania drobiu i dzikiego ptactwa</text:p>
              </text:list-item>
              <text:list-item>
                <text:p text:style-name="P181">określać zastosowanie drobiu i dzikiego ptactwa do <text:soft-page-break/>sporządzania potraw</text:p>
              </text:list-item>
              <text:list-item>
                <text:p text:style-name="P181">określać warunki magazynowania drobiu i dzikiego ptactwa</text:p>
              </text:list-item>
            </text:list>
          </table:table-cell>
          <table:table-cell table:style-name="Tabela5.E2" office:value-type="string">
            <text:list xml:id="list132728104611321" text:continue-numbering="true" text:style-name="WWNum36">
              <text:list-item>
                <text:p text:style-name="P203">charakteryzować cechy organoleptyczne drobiu i ptactwa dzikiego</text:p>
              </text:list-item>
              <text:list-item>
                <text:p text:style-name="P203">charakteryzować metody utrwalania drobiu i dzikiego ptactwa</text:p>
              </text:list-item>
              <text:list-item>
                <text:p text:style-name="P203">wyjaśniać sposoby zapobiegania niekorzystnym zmianom drobiu i ptactwa dzikiego w czasie przechowywania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10. Charakterystyka ryb i owoców morza</text:p>
          </table:table-cell>
          <table:table-cell table:style-name="Tabela5.D2" office:value-type="string">
            <text:p text:style-name="P25">12</text:p>
          </table:table-cell>
          <table:table-cell table:style-name="Tabela5.D2" office:value-type="string">
            <text:list xml:id="list132726541606306" text:continue-numbering="true" text:style-name="WWNum36">
              <text:list-item>
                <text:p text:style-name="P181">wymieniać rodzaje ryb i owoców morza</text:p>
              </text:list-item>
              <text:list-item>
                <text:p text:style-name="P181">objaśniać ocenę świeżości ryb i owoców morza</text:p>
              </text:list-item>
              <text:list-item>
                <text:p text:style-name="P181">objaśniać skład chemiczny i wartość odżywczą ryb i owoców morza</text:p>
              </text:list-item>
              <text:list-item>
                <text:p text:style-name="P181">wymieniać metody utrwalania ryb i owoców morza</text:p>
              </text:list-item>
              <text:list-item>
                <text:p text:style-name="P181">określać zastosowanie ryb i owoców morza</text:p>
              </text:list-item>
            </text:list>
            <text:p text:style-name="P97">do sporządzania potraw</text:p>
          </table:table-cell>
          <table:table-cell table:style-name="Tabela5.E2" office:value-type="string">
            <text:list xml:id="list132726630669532" text:continue-numbering="true" text:style-name="WWNum36">
              <text:list-item>
                <text:p text:style-name="P203">charakteryzować cechy organoleptyczne ryb i owoców morza</text:p>
              </text:list-item>
              <text:list-item>
                <text:p text:style-name="P203">rozpoznawać cechy świadczące o świeżości ryb i owoców morza</text:p>
              </text:list-item>
              <text:list-item>
                <text:p text:style-name="P203">charakteryzować metody utrwalania ryb i owoców morza</text:p>
              </text:list-item>
              <text:list-item>
                <text:p text:style-name="P203">wyjaśniać sposoby zapobiegania niekorzystnym zmianom ryb i owoców morza w czasie przechowywania</text:p>
              </text:list-item>
              <text:list-item>
                <text:p text:style-name="P203">analizować konsekwencje użycia do produkcji ryb i owoców morza niespełniających norm jakościowych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11. Charakterystyka napojów zimnych i gorących</text:p>
          </table:table-cell>
          <table:table-cell table:style-name="Tabela5.D2" office:value-type="string">
            <text:p text:style-name="P25">12</text:p>
          </table:table-cell>
          <table:table-cell table:style-name="Tabela5.D2" office:value-type="string">
            <text:list xml:id="list132726338086212" text:continue-numbering="true" text:style-name="WWNum36">
              <text:list-item>
                <text:p text:style-name="P181">wymieniać rodzaje napojów bezalkoholowych</text:p>
              </text:list-item>
              <text:list-item>
                <text:p text:style-name="P181">klasyfikować napoje bezalkoholowe</text:p>
              </text:list-item>
              <text:list-item>
                <text:p text:style-name="P181">określać wartość odżywczą napojów bezalkoholowych w żywieniu człowieka</text:p>
              </text:list-item>
              <text:list-item>
                <text:p text:style-name="P181">określać znaczenie napojów bezalkoholowych w żywieniu człowieka</text:p>
              </text:list-item>
            </text:list>
          </table:table-cell>
          <table:table-cell table:style-name="Tabela5.E2" office:value-type="string">
            <text:list xml:id="list132727249863421" text:continue-numbering="true" text:style-name="WWNum36">
              <text:list-item>
                <text:p text:style-name="P203">charakteryzować cechy organoleptyczne napojów zimnych i gorących</text:p>
              </text:list-item>
              <text:list-item>
                <text:p text:style-name="P185"><text:s/>charakteryzować napoje bezalkoholowe zimne i gorące</text:p>
              </text:list-item>
              <text:list-item>
                <text:p text:style-name="P203">wyjaśniać sposoby zapobiegania niekorzystnym zmianom napojów zimnych i gorących w czasie przechowywania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covered-table-cell/>
          <table:table-cell table:style-name="Tabela5.D2" office:value-type="string">
            <text:p text:style-name="P14">12. Charakterystyka napojów alkoholowych</text:p>
          </table:table-cell>
          <table:table-cell table:style-name="Tabela5.D2" office:value-type="string">
            <text:p text:style-name="P25">8</text:p>
          </table:table-cell>
          <table:table-cell table:style-name="Tabela5.D2" office:value-type="string">
            <text:list xml:id="list132728300288964" text:continue-numbering="true" text:style-name="WWNum36">
              <text:list-item>
                <text:p text:style-name="P181">wymieniać rodzaje napojów alkoholowych</text:p>
              </text:list-item>
              <text:list-item>
                <text:p text:style-name="P181">klasyfikować napoje alkoholowe</text:p>
              </text:list-item>
              <text:list-item>
                <text:p text:style-name="P181">określać wartość odżywczą napojów bezalkoholowych w żywieniu człowieka</text:p>
              </text:list-item>
              <text:list-item>
                <text:p text:style-name="P181">określać warunki magazynowania napojów alkoholowych</text:p>
              </text:list-item>
            </text:list>
          </table:table-cell>
          <table:table-cell table:style-name="Tabela5.E2" office:value-type="string">
            <text:list xml:id="list132728347859664" text:continue-numbering="true" text:style-name="WWNum36">
              <text:list-item>
                <text:p text:style-name="P185"><text:s/>charakteryzować wyroby spirytusowe</text:p>
              </text:list-item>
              <text:list-item>
                <text:p text:style-name="P185"><text:s/>określać wpływ napojów alkoholowych na organizm człowieka</text:p>
              </text:list-item>
              <text:list-item>
                <text:p text:style-name="P185"><text:s/>analizować konsekwencje zdrowotne spożywania napojów alkoholowych</text:p>
              </text:list-item>
            </text:list>
            <text:p text:style-name="P96"/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table-cell table:style-name="Tabela5.D2" office:value-type="string">
            <text:p text:style-name="P9">XI. Technologie sporządzania potraw i napojów</text:p>
          </table:table-cell>
          <table:table-cell table:style-name="Tabela5.D2" office:value-type="string">
            <text:p text:style-name="P14">1. Technologie sporządzania potraw i napojów z owoców, warzyw, ziemniaków <text:soft-page-break/>i grzybów</text:p>
          </table:table-cell>
          <table:table-cell table:style-name="Tabela5.D2" office:value-type="string">
            <text:p text:style-name="P25">20</text:p>
          </table:table-cell>
          <table:table-cell table:style-name="Tabela5.D2" office:value-type="string">
            <text:list xml:id="list132727887264209" text:continue-numbering="true" text:style-name="WWNum36">
              <text:list-item>
                <text:p text:style-name="P181">wymieniać potrawy i napoje sporządzane z owoców, warzyw, ziemniaków i grzybów</text:p>
              </text:list-item>
              <text:list-item>
                <text:p text:style-name="P181"><text:soft-page-break/>planować etapy wykonania potraw z owoców, warzyw, ziemniaków i grzybów, np. obróbkę brudną i czystą, obróbkę cieplną i garnirowanie</text:p>
              </text:list-item>
              <text:list-item>
                <text:p text:style-name="P181">dobrać obróbkę wstępną brudną i czystą do surowca</text:p>
              </text:list-item>
              <text:list-item>
                <text:p text:style-name="P181">dobrać technikę i metodę sporządzenia potraw z owoców, warzyw, ziemniaków i grzybów</text:p>
              </text:list-item>
              <text:list-item>
                <text:p text:style-name="P181">charakteryzować sposoby rozdrabniania owoców, warzyw, ziemniaków i grzybów, np. słomki, słupki, krążki, kostki, wiórki i inne</text:p>
              </text:list-item>
              <text:list-item>
                <text:p text:style-name="P181">dobrać maszyny i urządzenia oraz sprzęt potrzebny do sporządzenia potraw i napojów z owoców, warzyw, ziemniaków i grzybów</text:p>
              </text:list-item>
              <text:list-item>
                <text:p text:style-name="P181">dobrać sprzęt i zastawę stołową do serwowania potraw i napojów z owoców, warzyw, ziemniaków i grzybów</text:p>
              </text:list-item>
              <text:list-item>
                <text:p text:style-name="P181">przeliczać normatyw surowcowy na podstawie receptur potraw z owoców, warzyw, ziemniaków i grzybów</text:p>
              </text:list-item>
            </text:list>
          </table:table-cell>
          <table:table-cell table:style-name="Tabela5.E2" office:value-type="string">
            <text:list xml:id="list132727070587167" text:continue-numbering="true" text:style-name="WWNum36">
              <text:list-item>
                <text:p text:style-name="P185"><text:s/>charakteryzować zasady sporządzania potraw z owoców, warzyw, ziemniaków i grzybów</text:p>
              </text:list-item>
              <text:list-item>
                <text:p text:style-name="P185"><text:s/>opisywać zastosowanie owoców, <text:soft-page-break/>warzyw, ziemniaków i grzybów w produkcji gastronomicznej</text:p>
              </text:list-item>
              <text:list-item>
                <text:p text:style-name="P185"><text:s/>opisywać metody i operacje stosowane w sporządzaniu potraw z owoców, warzyw, ziemniaków i grzybów, np. gotowanie, duszenie, smażenie, zapiekanie, pieczenie czy blanszowanie</text:p>
              </text:list-item>
              <text:list-item>
                <text:p text:style-name="P185"><text:s/>sporządzać schematy technologiczne produkcji potraw z owoców, warzyw, ziemniaków i grzybów, np. surówek, sałatek, dipów, soków i innych</text:p>
              </text:list-item>
              <text:list-item>
                <text:p text:style-name="P185"><text:s/>wyznaczać CCP w schematach technologicznych produkcji potraw z owoców, warzyw, ziemniaków i grzybów</text:p>
              </text:list-item>
              <text:list-item>
                <text:p text:style-name="P185"><text:s/>charakteryzować korzystne i niekorzystne zmiany zachodzące w surowcach podczas sporządzania potraw z owoców, warzyw, ziemniaków i grzybów</text:p>
              </text:list-item>
              <text:list-item>
                <text:p text:style-name="P185"><text:s/>wyjaśniać straty składników pokarmowych w różnych procesach kulinarnych podczas produkcji potraw z owoców, warzyw, ziemniaków i grzybów</text:p>
              </text:list-item>
              <text:list-item>
                <text:p text:style-name="P185"><text:s/>przewidywać zagrożenia wpływające na jakość gotowych potraw i napojów z owoców, warzyw, ziemniaków i grzybów</text:p>
              </text:list-item>
              <text:list-item>
                <text:p text:style-name="P185"><text:s/>charakteryzować odpady poprodukcyjne podczas sporządzania potraw z owoców, warzyw, ziemniaków i grzybów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2. Technologie sporządzania potraw z mleka i przetworów mlecznych</text:p>
          </table:table-cell>
          <table:table-cell table:style-name="Tabela5.D2" office:value-type="string">
            <text:p text:style-name="P25">15</text:p>
          </table:table-cell>
          <table:table-cell table:style-name="Tabela5.D2" office:value-type="string">
            <text:list xml:id="list132727434487952" text:continue-numbering="true" text:style-name="WWNum36">
              <text:list-item>
                <text:p text:style-name="P181">wymieniać potrawy i napoje sporządzane z mleka i</text:p>
              </text:list-item>
            </text:list>
            <text:p text:style-name="P97">przetworów mlecznych, np. koktajle, chłodniki, galaretki, kremy, pasty z twarogów i inne</text:p>
            <text:list xml:id="list132727902847468" text:continue-numbering="true" text:style-name="WWNum36">
              <text:list-item>
                <text:p text:style-name="P181">planować etapy wykonania potraw z mleka i przetworów <text:soft-page-break/>mlecznych</text:p>
              </text:list-item>
              <text:list-item>
                <text:p text:style-name="P181">dobrać technikę i metodę sporządzenia potraw z mleka i przetworów mlecznych</text:p>
              </text:list-item>
              <text:list-item>
                <text:p text:style-name="P181">dobrać maszyny i urządzenia oraz sprzęt potrzebny do sporządzenia potraw z mleka i przetworów mlecznych</text:p>
              </text:list-item>
              <text:list-item>
                <text:p text:style-name="P181">dobrać sposób podawania serów</text:p>
              </text:list-item>
              <text:list-item>
                <text:p text:style-name="P181">dobrać sprzęt i zastawę stołową do serwowania potraw z mleka i przetworów mlecznych</text:p>
              </text:list-item>
              <text:list-item>
                <text:p text:style-name="P181">przeliczać normatyw surowcowy na podstawie receptur potraw z mleka i przetworów mlecznych</text:p>
              </text:list-item>
            </text:list>
          </table:table-cell>
          <table:table-cell table:style-name="Tabela5.E2" office:value-type="string">
            <text:list xml:id="list132726729048835" text:continue-numbering="true" text:style-name="WWNum36">
              <text:list-item>
                <text:p text:style-name="P185"><text:s/>charakteryzować zasady sporządzania potraw z mleka i przetworów mlecznych, zmiany zachodzące podczas sporządzania potraw z mleka i przetworów mlecznych</text:p>
              </text:list-item>
              <text:list-item>
                <text:p text:style-name="P185"><text:s/>opisywać zastosowanie mleka i jego przetworów w produkcji gastronomicznej</text:p>
              </text:list-item>
              <text:list-item>
                <text:p text:style-name="P185"><text:s/>opisywać metody i operacje stosowane <text:soft-page-break/>w sporządzaniu potraw z mleka i jego przetworów</text:p>
              </text:list-item>
              <text:list-item>
                <text:p text:style-name="P185"><text:s/>sporządzać schematy technologiczne produkcji potraw z mleka i jego przetworów, np. kisielu, koktajlu, kremów, past z twarogów i innych</text:p>
              </text:list-item>
              <text:list-item>
                <text:p text:style-name="P185"><text:s/>wyznaczać CCP w schematach technologicznych produkcji potraw z mleka i jego przetworów</text:p>
              </text:list-item>
              <text:list-item>
                <text:p text:style-name="P185"><text:s/>charakteryzować zmiany zachodzące w mleku podczas gotowania</text:p>
              </text:list-item>
              <text:list-item>
                <text:p text:style-name="P185"><text:s/>wyjaśniać straty składników pokarmowych w mleku i jego przetworach podczas sporządzania potraw</text:p>
              </text:list-item>
              <text:list-item>
                <text:p text:style-name="P185"><text:s/>przewidywać zagrożenia wpływające na jakość gotowych potraw i napojów z mleka i przetworów mlecznych</text:p>
              </text:list-item>
              <text:list-item>
                <text:p text:style-name="P185"><text:s/>charakteryzować odpady poprodukcyjne podczas sporządzania potraw z mleka i jego przetworów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3. Technologie sporządzania potraw z jaj</text:p>
          </table:table-cell>
          <table:table-cell table:style-name="Tabela5.D2" office:value-type="string">
            <text:p text:style-name="P25">15</text:p>
          </table:table-cell>
          <table:table-cell table:style-name="Tabela5.D2" office:value-type="string">
            <text:list xml:id="list132728193956544" text:continue-numbering="true" text:style-name="WWNum36">
              <text:list-item>
                <text:p text:style-name="P181">wymieniać potrawy sporządzane z jaj, np. potrawy gotowane i smażone</text:p>
              </text:list-item>
              <text:list-item>
                <text:p text:style-name="P181">planować etapy wykonania potraw z jaj</text:p>
              </text:list-item>
              <text:list-item>
                <text:p text:style-name="P181">dobrać technikę i metodę sporządzenia potraw z jaj</text:p>
              </text:list-item>
              <text:list-item>
                <text:p text:style-name="P181">dobrać maszyny i urządzenia oraz sprzęt potrzebny do sporządzenia potraw z jaj</text:p>
              </text:list-item>
              <text:list-item>
                <text:p text:style-name="P181">dobrać sprzęt i zastawę stołową do serwowania potraw z jaj</text:p>
              </text:list-item>
              <text:list-item>
                <text:p text:style-name="P181">przeliczać normatyw surowcowy na podstawie receptur potraw z jaj</text:p>
              </text:list-item>
            </text:list>
          </table:table-cell>
          <table:table-cell table:style-name="Tabela5.E2" office:value-type="string">
            <text:list xml:id="list132728223247503" text:continue-numbering="true" text:style-name="WWNum36">
              <text:list-item>
                <text:p text:style-name="P185"><text:s/>opisywać metody i operacje stosowane w sporządzaniu potraw z jaj</text:p>
              </text:list-item>
              <text:list-item>
                <text:p text:style-name="P185"><text:s/>sporządzać schematy technologiczne produkcji potraw z jaj, np. potrawy gotowane – jaja na miękko, na twardo, poszetowe, po wiedeńsku i potrawy smażone – jajecznica, jaja sadzone, omlety, kotlety, jaja faszerowane</text:p>
              </text:list-item>
              <text:list-item>
                <text:p text:style-name="P185"><text:s/>wyznaczać CCP w schematach technologicznych produkcji potraw z jaj</text:p>
              </text:list-item>
              <text:list-item>
                <text:p text:style-name="P185"><text:s/>charakteryzować zmiany zachodzące w jajach podczas obróbki cieplnej</text:p>
              </text:list-item>
              <text:list-item>
                <text:p text:style-name="P185"><text:s/>wyjaśniać straty składników pokarmowych podczas produkcji potraw z jaj</text:p>
              </text:list-item>
              <text:list-item>
                <text:p text:style-name="P185"><text:s/>przewidywać zagrożenia wpływające na jakość gotowych potraw i napojów z jaj</text:p>
              </text:list-item>
              <text:list-item>
                <text:p text:style-name="P185"><text:s/>charakteryzować odpady poprodukcyjne podczas sporządzania potraw z jaj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4. Technologie <text:soft-page-break/>sporządzania potraw z mąki, kasz i innych produktów zbożowych</text:p>
          </table:table-cell>
          <table:table-cell table:style-name="Tabela5.D2" office:value-type="string">
            <text:p text:style-name="P25">15</text:p>
          </table:table-cell>
          <table:table-cell table:style-name="Tabela5.D2" office:value-type="string">
            <text:list xml:id="list132726695088871" text:continue-numbering="true" text:style-name="WWNum36">
              <text:list-item>
                <text:p text:style-name="P181">wymieniać potrawy <text:soft-page-break/>sporządzane z mąki, kasz i innych produktów zbożowych, np. kopytka, knedle, kluski śląskie, pierogi leniwe, naleśniki, kasze na sypko, półsypko, rzadkie, risotto, desery, spaghetti, kanapki i grzanki</text:p>
              </text:list-item>
              <text:list-item>
                <text:p text:style-name="P181">planować etapy wykonania potraw z mąki, kasz i innych produktów zbożowych</text:p>
              </text:list-item>
              <text:list-item>
                <text:p text:style-name="P181">dobrać technikę i metodę sporządzenia potraw z mąki, kasz i innych produktów zbożowych, np. zarabianie ciast na stolnicy i w naczyniu</text:p>
              </text:list-item>
              <text:list-item>
                <text:p text:style-name="P181">wymieniać etapy obróbki wstępnej i cieplnej kasz i ryżu</text:p>
              </text:list-item>
              <text:list-item>
                <text:p text:style-name="P181">dobrać maszyny i urządzenia oraz sprzęt potrzebny do sporządzenia potraw z mąki, kasz i innych produktów zbożowych</text:p>
              </text:list-item>
              <text:list-item>
                <text:p text:style-name="P181">dobrać sprzęt i zastawę stołową do serwowania potraw z mąki, kasz i innych produktów zbożowych</text:p>
              </text:list-item>
              <text:list-item>
                <text:p text:style-name="P181">przeliczać normatyw surowcowy na podstawie receptur potraw z mąki, kasz i innych produktów zbożowych</text:p>
              </text:list-item>
            </text:list>
          </table:table-cell>
          <table:table-cell table:style-name="Tabela5.E2" office:value-type="string">
            <text:list xml:id="list132726306745510" text:continue-numbering="true" text:style-name="WWNum36">
              <text:list-item>
                <text:p text:style-name="P185"><text:s/>opisywać metody i operacje stosowane <text:soft-page-break/>w sporządzaniu potraw z mąki, kasz i innych produktów zbożowych</text:p>
              </text:list-item>
              <text:list-item>
                <text:p text:style-name="P185"><text:s/>sporządzać schematy technologiczne produkcji potraw z mąki, kasz i innych produktów zbożowych, np. ciasta kluskowe, pierogowe i zacierkowe, potraw, np. risotto, spaghetti, kluski, pierogi, naleśniki</text:p>
              </text:list-item>
              <text:list-item>
                <text:p text:style-name="P185"><text:s/>wyznaczać CCP w schematach technologicznych produkcji potraw z mąki, kasz i innych produktów zbożowych</text:p>
              </text:list-item>
              <text:list-item>
                <text:p text:style-name="P185"><text:s/>charakteryzować zmiany zachodzące w surowcach podczas sporządzania potraw z mąki, kasz i innych produktów zbożowych</text:p>
              </text:list-item>
              <text:list-item>
                <text:p text:style-name="P185"><text:s/>wyjaśniać zmiany w białku i skrobi w trakcie zastosowania mąki do zagęszczania potraw</text:p>
              </text:list-item>
              <text:list-item>
                <text:p text:style-name="P185"><text:s/>charakteryzować zmiany podczas obróbki wstępnej i cieplnej kasz i ryżu</text:p>
              </text:list-item>
              <text:list-item>
                <text:p text:style-name="P185"><text:s/>wyjaśniać straty składników pokarmowych podczas sporządzania potraw z mąki, kasz i innych produktów zbożowych</text:p>
              </text:list-item>
              <text:list-item>
                <text:p text:style-name="P185"><text:s/>przewidywać zagrożenia wpływające na jakość gotowych potraw z mąki, kasz i innych produktów zbożowych</text:p>
              </text:list-item>
              <text:list-item>
                <text:p text:style-name="P185"><text:s/>charakteryzować odpady poprodukcyjne podczas sporządzania potraw z mąki, kasz i innych produktów zbożowych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><text:soft-page-break/></text:p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5. Technologie sporządzania wyrobów ciastkarskich i deserów</text:p>
          </table:table-cell>
          <table:table-cell table:style-name="Tabela5.D2" office:value-type="string">
            <text:p text:style-name="P25">25</text:p>
          </table:table-cell>
          <table:table-cell table:style-name="Tabela5.D2" office:value-type="string">
            <text:list xml:id="list132726665760565" text:continue-numbering="true" text:style-name="WWNum36">
              <text:list-item>
                <text:p text:style-name="P181">wymieniać rodzaje ciast i deserów, np. ciasto drożdżowe, kruche, francuskie, parzone, piernikowe, biszkoptowe, biszkoptowo-tłuszczowe i desery zestalone i niezestalone</text:p>
              </text:list-item>
              <text:list-item>
                <text:p text:style-name="P181"><text:soft-page-break/>wymienić półprodukty ciastkarskie, np. syropy, pomady, glazury, kremy, masy</text:p>
              </text:list-item>
              <text:list-item>
                <text:p text:style-name="P181">wymieniać wyroby ciastkarskie, np. ciasta, placki, pączki, keksy, rolady, babki, strucle, torty, babeczki, wyroby drobne, tarty i inne</text:p>
              </text:list-item>
              <text:list-item>
                <text:p text:style-name="P181">wymieniać desery, np. kisiele, mleczka, budynie, puddingi, suflety, lody, sorbety i inne</text:p>
              </text:list-item>
              <text:list-item>
                <text:p text:style-name="P181">planować etapy wykonania wyrobów ciastkarskich, deserów i półproduktów ciastkarskich</text:p>
              </text:list-item>
              <text:list-item>
                <text:p text:style-name="P181">dobrać technikę i metodę sporządzenia wyrobów ciastkarskich, deserów i półproduktów ciastkarskich</text:p>
              </text:list-item>
              <text:list-item>
                <text:p text:style-name="P181">wymieniać zasady dekoracji wyrobów ciastkarskich i deserów</text:p>
              </text:list-item>
              <text:list-item>
                <text:p text:style-name="P181">dobrać sposób dekoracji do wybranego wyrobu ciastkarskiego i deseru</text:p>
              </text:list-item>
              <text:list-item>
                <text:p text:style-name="P181">dobrać maszyny i urządzenia oraz sprzęt potrzebny do sporządzenia wyrobów ciastkarskich, deserów i półproduktów ciastkarskich</text:p>
              </text:list-item>
              <text:list-item>
                <text:p text:style-name="P181">dobrać sprzęt i zastawę stołową do serwowania wyrobów cukierniczych i deserów</text:p>
              </text:list-item>
              <text:list-item>
                <text:p text:style-name="P181">przeliczać normatyw surowcowy na podstawie receptur wyrobów <text:soft-page-break/>ciastkarskich i deserów</text:p>
              </text:list-item>
            </text:list>
          </table:table-cell>
          <table:table-cell table:style-name="Tabela5.E2" office:value-type="string">
            <text:list xml:id="list132727113141809" text:continue-numbering="true" text:style-name="WWNum36">
              <text:list-item>
                <text:p text:style-name="P185"><text:s/>charakteryzować zasady sporządzania wyrobów ciastkarskich, deserów i półproduktów ciastkarskich</text:p>
              </text:list-item>
              <text:list-item>
                <text:p text:style-name="P204"><text:s/>opisywać metody, techniki i operacje stosowane w sporządzaniu wyrobów ciastkarskich, deserów i półproduktów ciastkarskich, np. mieszanie, siekanie, wałkowanie, ucieranie, zagniatanie, <text:soft-page-break/>ubijanie i obgotowywanie w wodzie, zagęszczanie syropów</text:p>
              </text:list-item>
              <text:list-item>
                <text:p text:style-name="P204"><text:s/>sporządzać schematy technologiczne produkcji wyrobów ciastkarskich, deserów i półproduktów ciastkarskich</text:p>
              </text:list-item>
              <text:list-item>
                <text:p text:style-name="P204"><text:s/>wyznaczać CCP w schematach technologicznych produkcji wyrobów ciastkarskich, deserów i półproduktów ciastkarskich</text:p>
              </text:list-item>
              <text:list-item>
                <text:p text:style-name="P204"><text:s/>charakteryzować zmiany zachodzące w surowcach podczas sporządzania wyrobów ciastkarskich, deserów i półproduktów ciastkarskich</text:p>
              </text:list-item>
              <text:list-item>
                <text:p text:style-name="P204"><text:s/>wyjaśniać straty składników pokarmowych podczas produkcji wyrobów ciastkarskich, deserów i półproduktów ciastkarskich</text:p>
              </text:list-item>
              <text:list-item>
                <text:p text:style-name="P204"><text:s/>przewidywać zagrożenia wpływające na jakość wyrobów ciastkarskich, deserów i półproduktów ciastkarskich</text:p>
              </text:list-item>
              <text:list-item>
                <text:p text:style-name="P204"><text:s/>charakteryzować odpady poprodukcyjne podczas sporządzania wyrobów ciastkarskich, deserów i półproduktów ciastkarskich</text:p>
              </text:list-item>
            </text:list>
          </table:table-cell>
          <table:table-cell table:style-name="Tabela5.D2" office:value-type="string">
            <text:p text:style-name="P16">Klasa 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6. Technologie sporządzania potraw z mięsa zwierząt rzeźnych i dziczyzny</text:p>
          </table:table-cell>
          <table:table-cell table:style-name="Tabela5.D2" office:value-type="string">
            <text:p text:style-name="P25">24</text:p>
          </table:table-cell>
          <table:table-cell table:style-name="Tabela5.D2" office:value-type="string">
            <text:list xml:id="list132727821184930" text:continue-numbering="true" text:style-name="WWNum36">
              <text:list-item>
                <text:p text:style-name="P181">wymieniać potrawy sporządzane z mięsa zwierząt rzeźnych i dziczyzny, np. gotowane, smażone, duszone, pieczone, potrawy z masy mielonej</text:p>
              </text:list-item>
              <text:list-item>
                <text:p text:style-name="P181">planować etapy wykonania potraw z mięsa zwierząt rzeźnych i dziczyzny</text:p>
              </text:list-item>
              <text:list-item>
                <text:p text:style-name="P181">wymieniać obróbkę wstępną mięsa zwierząt rzeźnych i dziczyzny, np. rozmrażanie, mycie, wykrawanie, porcjowanie, pobijanie, formowanie oraz zabiegi dodatkowe, np. wykańczanie półproduktów, szpikowanie, peklowanie, marynowanie</text:p>
              </text:list-item>
              <text:list-item>
                <text:p text:style-name="P181">dobrać elementy kulinarne do sporządzania potraw z mięsa zwierząt rzeźnych i dziczyzny</text:p>
              </text:list-item>
              <text:list-item>
                <text:p text:style-name="P181">dobrać technikę i metodę sporządzenia potraw z mięsa zwierząt rzeźnych i dziczyzny</text:p>
              </text:list-item>
              <text:list-item>
                <text:p text:style-name="P181">dobrać maszyny i urządzenia oraz sprzęt potrzebny do sporządzenia potraw z mięsa zwierząt rzeźnych i dziczyzny</text:p>
              </text:list-item>
              <text:list-item>
                <text:p text:style-name="P181">dobrać sprzęt i zastawę stołową do serwowania potraw z mięsa zwierząt rzeźnych i dziczyzny</text:p>
              </text:list-item>
              <text:list-item>
                <text:p text:style-name="P181">przeliczać normatyw surowcowy na podstawie receptur potraw z mięsa zwierząt rzeźnych i <text:soft-page-break/>dziczyzny</text:p>
              </text:list-item>
            </text:list>
          </table:table-cell>
          <table:table-cell table:style-name="Tabela5.E2" office:value-type="string">
            <text:list xml:id="list132728205318871" text:continue-numbering="true" text:style-name="WWNum36">
              <text:list-item>
                <text:p text:style-name="P185"><text:s/>charakteryzować zasady sporządzania potraw z mięsa zwierząt rzeźnych i dziczyzny</text:p>
              </text:list-item>
              <text:list-item>
                <text:p text:style-name="P204"><text:s/>opisywać metody i operacje stosowane w sporządzaniu potraw z mięsa zwierząt</text:p>
              </text:list-item>
              <text:list-item>
                <text:p text:style-name="P204"><text:s/>rozróżniać stopnie wysmażenia mięsa</text:p>
              </text:list-item>
              <text:list-item>
                <text:p text:style-name="P204"><text:s/>sporządzać schematy technologiczne produkcji potraw z mięsa zwierząt rzeźnych i dziczyzny</text:p>
              </text:list-item>
              <text:list-item>
                <text:p text:style-name="P204"><text:s/>wyznaczać CCP w schematach technologicznych produkcji potraw z mięsa zwierząt rzeźnych i dziczyzny</text:p>
              </text:list-item>
              <text:list-item>
                <text:p text:style-name="P204"><text:s/>charakteryzować korzystne i niekorzystne zmiany zachodzące w surowcu podczas sporządzania potraw z mięsa zwierząt rzeźnych i dziczyzny</text:p>
              </text:list-item>
              <text:list-item>
                <text:p text:style-name="P204"><text:s/>wyjaśniać straty składników pokarmowych podczas sporządzania potraw z mięsa zwierząt rzeźnych i dziczyzny</text:p>
              </text:list-item>
              <text:list-item>
                <text:p text:style-name="P204"><text:s/>przewidywać zagrożenia wpływające na jakość gotowych potraw z mięsa zwierząt rzeźnych i dziczyzny</text:p>
              </text:list-item>
              <text:list-item>
                <text:p text:style-name="P204"><text:s/>wskazywać sposób wykorzystania jadalnych surowców ubocznych zwierząt rzeźnych i dziczyzny</text:p>
              </text:list-item>
              <text:list-item>
                <text:p text:style-name="P204"><text:s/>charakteryzować odpady poprodukcyjne podczas sporządzania potraw z mięsa zwierząt rzeźnych i dziczyzny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7. Technologie sporządzania potraw z drobiu i dzikiego ptactwa</text:p>
          </table:table-cell>
          <table:table-cell table:style-name="Tabela5.D2" office:value-type="string">
            <text:p text:style-name="P25">16</text:p>
          </table:table-cell>
          <table:table-cell table:style-name="Tabela5.D2" office:value-type="string">
            <text:list xml:id="list132726632451624" text:continue-numbering="true" text:style-name="WWNum36">
              <text:list-item>
                <text:p text:style-name="P181">wymieniać potrawy sporządzane z drobiu i dzikiego ptactwa, np. rolady, potrawki, kotlet de volaille</text:p>
              </text:list-item>
              <text:list-item>
                <text:p text:style-name="P181">planować etapy wykonania potraw z drobiu i dzikiego ptactwa</text:p>
              </text:list-item>
              <text:list-item>
                <text:p text:style-name="P181">wymieniać etapy obróbki wstępnej drobiu i ptactwa dzikiego, np. rozmrażanie, mycie, rozbiór, formowanie, szpikowanie i inne</text:p>
              </text:list-item>
              <text:list-item>
                <text:p text:style-name="P181">dobrać metodę obróbki wstępnej w zależności od planowanej produkcji</text:p>
              </text:list-item>
              <text:list-item>
                <text:p text:style-name="P181">dobrać technikę i metodę sporządzenia potraw z drobiu i dzikiego ptactwa, np. gotowanie, smażenie, duszenie, pieczenie</text:p>
              </text:list-item>
              <text:list-item>
                <text:p text:style-name="P181">dobrać maszyny i urządzenia oraz sprzęt potrzebny do sporządzenia potraw z drobiu i dzikiego ptactwa</text:p>
              </text:list-item>
              <text:list-item>
                <text:p text:style-name="P181">dobrać sprzęt i zastawę stołową do serwowania potraw z drobiu i dzikiego ptactwa</text:p>
              </text:list-item>
              <text:list-item>
                <text:p text:style-name="P181">przeliczać normatyw surowcowy na podstawie receptur potraw z drobiu i dzikiego ptactwa</text:p>
              </text:list-item>
            </text:list>
          </table:table-cell>
          <table:table-cell table:style-name="Tabela5.E2" office:value-type="string">
            <text:list xml:id="list132727887737330" text:continue-numbering="true" text:style-name="WWNum36">
              <text:list-item>
                <text:p text:style-name="P185"><text:s/>charakteryzować zasady sporządzania potraw z drobiu i dzikiego ptactwa</text:p>
              </text:list-item>
              <text:list-item>
                <text:p text:style-name="P185"><text:s/>opisywać metody i operacje stosowane w sporządzaniu potraw z drobiu i dzikiego ptactwa</text:p>
              </text:list-item>
              <text:list-item>
                <text:p text:style-name="P185"><text:s/>sporządzać schematy technologiczne produkcji potraw z drobiu i dzikiego ptactwa</text:p>
              </text:list-item>
              <text:list-item>
                <text:p text:style-name="P185"><text:s/>wyznaczać CCP w schematach technologicznych produkcji potraw z drobiu i dzikiego ptactwa</text:p>
              </text:list-item>
              <text:list-item>
                <text:p text:style-name="P185"><text:s/>charakteryzować korzystne i niekorzystne zmiany zachodzące w surowcu podczas sporządzania potraw z drobiu i dzikiego ptactwa</text:p>
              </text:list-item>
              <text:list-item>
                <text:p text:style-name="P185"><text:s/>wyjaśniać straty składników pokarmowych podczas sporządzania potraw z drobiu i dzikiego ptactwa</text:p>
              </text:list-item>
              <text:list-item>
                <text:p text:style-name="P185"><text:s/>przewidywać zagrożenia wpływające na jakość gotowych potraw z drobiu i dzikiego ptactwa</text:p>
              </text:list-item>
              <text:list-item>
                <text:p text:style-name="P185"><text:s/>wskazywać sposób wykorzystania jadalnych surowców ubocznych z drobiu i dzikiego ptactwa</text:p>
              </text:list-item>
              <text:list-item>
                <text:p text:style-name="P185"><text:s/>charakteryzować odpady poprodukcyjne podczas sporządzania potraw z drobiu i dzikiego ptactwa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8. Technologie sporządzania potraw z ryb i owoców morza</text:p>
          </table:table-cell>
          <table:table-cell table:style-name="Tabela5.D2" office:value-type="string">
            <text:p text:style-name="P25">16</text:p>
          </table:table-cell>
          <table:table-cell table:style-name="Tabela5.D2" office:value-type="string">
            <text:list xml:id="list132726431905869" text:continue-numbering="true" text:style-name="WWNum36">
              <text:list-item>
                <text:p text:style-name="P181">wymieniać potrawy sporządzane z ryb i owoców morza, np. potrawy gotowane – zupa rybna; duszone – w różnych sosach; smażone – ryby panierowane; pieczone – <text:soft-page-break/>ryba w folii; sporządzane na surowo – sushi</text:p>
              </text:list-item>
              <text:list-item>
                <text:p text:style-name="P181">planować etapy wykonania potraw z ryb i owoców morza</text:p>
              </text:list-item>
              <text:list-item>
                <text:p text:style-name="P181">dobrać zasady obróbki wstępnej ryb i owoców morza, np. zabijanie, rozmrażanie, odsalanie, oczyszczanie, patroszenie, filetowanie, zdejmowanie skóry, podział tuszek</text:p>
              </text:list-item>
              <text:list-item>
                <text:p text:style-name="P181">dobrać ryby i owoce morza do sporządzanej potrawy</text:p>
              </text:list-item>
              <text:list-item>
                <text:p text:style-name="P181">dobrać technikę i metodę sporządzenia potraw z ryb i owoców morza</text:p>
              </text:list-item>
              <text:list-item>
                <text:p text:style-name="P181">dobrać maszyny i urządzenia oraz sprzęt potrzebny do sporządzenia potraw z ryb i owoców morza</text:p>
              </text:list-item>
              <text:list-item>
                <text:p text:style-name="P181">dobrać sprzęt i zastawę stołową do serwowania potraw z ryb i owoców morza</text:p>
              </text:list-item>
              <text:list-item>
                <text:p text:style-name="P181">przeliczać normatyw surowcowy na podstawie receptur potraw z ryb i owoców morza</text:p>
              </text:list-item>
            </text:list>
          </table:table-cell>
          <table:table-cell table:style-name="Tabela5.E2" office:value-type="string">
            <text:list xml:id="list132726531988908" text:continue-numbering="true" text:style-name="WWNum36">
              <text:list-item>
                <text:p text:style-name="P185"><text:s/>charakteryzować zasady sporządzania potraw z ryb i owoców morza</text:p>
              </text:list-item>
              <text:list-item>
                <text:p text:style-name="P185"><text:s/>opisywać metody i operacje stosowane w sporządzaniu potraw z ryb i owoców morza, np. gotowanie, smażenie, duszenie, pieczenie</text:p>
              </text:list-item>
              <text:list-item>
                <text:p text:style-name="P185"><text:s/>sporządzać schematy technologiczne <text:soft-page-break/>produkcji potraw z ryb i owoców morza</text:p>
              </text:list-item>
              <text:list-item>
                <text:p text:style-name="P185"><text:s/>wyznaczać CCP w schematach technologicznych produkcji potraw z ryb i owoców morza</text:p>
              </text:list-item>
              <text:list-item>
                <text:p text:style-name="P185"><text:s/>charakteryzować korzystne i niekorzystne zmiany zachodzące w surowcu podczas sporządzania potraw z ryb i owoców morza</text:p>
              </text:list-item>
              <text:list-item>
                <text:p text:style-name="P185"><text:s/>wyjaśniać straty składników pokarmowych podczas sporządzania potraw z ryb i owoców morza</text:p>
              </text:list-item>
              <text:list-item>
                <text:p text:style-name="P185"><text:s/>przewidywać zagrożenia wpływające na jakość gotowych potraw z ryb i owoców morza</text:p>
              </text:list-item>
              <text:list-item>
                <text:p text:style-name="P185"><text:s/>wskazywać sposób wykorzystania jadalnych surowców ubocznych z ryb i owoców morza</text:p>
              </text:list-item>
              <text:list-item>
                <text:p text:style-name="P185"><text:s/>charakteryzować odpady poprodukcyjne podczas sporządzania potraw z ryb i owoców morza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9. Technologie sporządzania tradycyjnych i regionalnych potraw kuchni polskiej</text:p>
          </table:table-cell>
          <table:table-cell table:style-name="Tabela5.D2" office:value-type="string">
            <text:p text:style-name="P25">24</text:p>
          </table:table-cell>
          <table:table-cell table:style-name="Tabela5.D2" office:value-type="string">
            <text:list xml:id="list132728402238661" text:continue-numbering="true" text:style-name="WWNum36">
              <text:list-item>
                <text:p text:style-name="P181">rozróżniać zwyczaje żywieniowe w dawnej Polsce</text:p>
              </text:list-item>
              <text:list-item>
                <text:p text:style-name="P181">wymieniać potrawy i napoje kuchni regionalnych, np. śląski żurek, rogale świętomarcińskie, kwaśnica, flaki po warszawsku i inne</text:p>
              </text:list-item>
              <text:list-item>
                <text:p text:style-name="P181">rozróżniać potrawy kuchni regionalnych</text:p>
              </text:list-item>
              <text:list-item>
                <text:p text:style-name="P181">planować sporządzanie potraw kuchni regionalnych</text:p>
              </text:list-item>
              <text:list-item>
                <text:p text:style-name="P181"><text:soft-page-break/>dobrać technikę i metodę sporządzenia potraw regionalnych</text:p>
              </text:list-item>
              <text:list-item>
                <text:p text:style-name="P181">dobrać maszyny i urządzenia oraz sprzęt potrzebny do sporządzenia potraw regionalnych</text:p>
              </text:list-item>
              <text:list-item>
                <text:p text:style-name="P181">dobrać sprzęt i zastawę stołową do serwowania potraw regionalnych</text:p>
              </text:list-item>
              <text:list-item>
                <text:p text:style-name="P181">przeliczać normatyw surowcowy na podstawie receptur potraw kuchni regionalnych</text:p>
              </text:list-item>
            </text:list>
          </table:table-cell>
          <table:table-cell table:style-name="Tabela5.E2" office:value-type="string">
            <text:list xml:id="list132726350062177" text:continue-numbering="true" text:style-name="WWNum36">
              <text:list-item>
                <text:p text:style-name="P185"><text:s/>charakteryzować zasady sporządzania potraw tradycyjnych i regionalnych</text:p>
              </text:list-item>
              <text:list-item>
                <text:p text:style-name="P185"><text:s/>opisywać metody i operacje stosowane podczas sporządzania potraw tradycyjnych i regionalnych</text:p>
              </text:list-item>
              <text:list-item>
                <text:p text:style-name="P185"><text:s/>charakteryzować potrawy i napoje kuchni staropolskiej i kuchni regionalnych</text:p>
              </text:list-item>
              <text:list-item>
                <text:p text:style-name="P185"><text:s/>sporządzać schematy technologiczne produkcji potraw staropolskich i regionalnych</text:p>
              </text:list-item>
              <text:list-item>
                <text:p text:style-name="P185"><text:soft-page-break/><text:s/>wyznaczać CCP w schematach technologicznych produkcji potraw staropolskich i regionalnych</text:p>
              </text:list-item>
              <text:list-item>
                <text:p text:style-name="P185"><text:s/>przewidywać zagrożenia wpływające na jakość gotowych potraw staropolskich i regionalnych</text:p>
              </text:list-item>
              <text:list-item>
                <text:p text:style-name="P185"><text:s/>charakteryzować odpady poprodukcyjne podczas sporządzania potraw staropolskich i regionalnych</text:p>
              </text:list-item>
            </text:list>
          </table:table-cell>
          <table:table-cell table:style-name="Tabela5.D2" office:value-type="string">
            <text:p text:style-name="P16">Klasa I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10. Technologie sporządzania potraw dietetycznych i wegetariańskich</text:p>
          </table:table-cell>
          <table:table-cell table:style-name="Tabela5.D2" office:value-type="string">
            <text:p text:style-name="P25">16</text:p>
          </table:table-cell>
          <table:table-cell table:style-name="Tabela5.D2" office:value-type="string">
            <text:list xml:id="list132728178245220" text:continue-numbering="true" text:style-name="WWNum36">
              <text:list-item>
                <text:p text:style-name="P181">dobrać surowce do sporządzenia potraw dietetycznych i wegetariańskich</text:p>
              </text:list-item>
              <text:list-item>
                <text:p text:style-name="P181">planować sporządzanie potraw dietetycznych i wegetariańskich</text:p>
              </text:list-item>
              <text:list-item>
                <text:p text:style-name="P181">dobrać surowce do potraw dietetycznych i wegetariańskich</text:p>
              </text:list-item>
              <text:list-item>
                <text:p text:style-name="P181">dobrać technikę i metodę sporządzania potraw dietetycznych i wegetariańskich</text:p>
              </text:list-item>
              <text:list-item>
                <text:p text:style-name="P181">dobrać maszyny i urządzenia oraz sprzęt potrzebny do sporządzenia potraw dietetycznych i wegetariańskich</text:p>
              </text:list-item>
              <text:list-item>
                <text:p text:style-name="P181">dobrać sprzęt i zastawę stołową do serwowania potraw dietetycznych i wegetariańskich</text:p>
              </text:list-item>
              <text:list-item>
                <text:p text:style-name="P181">przeliczać normatyw surowcowy na podstawie receptur potraw dietetycznych i <text:soft-page-break/>wegetariańskich</text:p>
              </text:list-item>
            </text:list>
          </table:table-cell>
          <table:table-cell table:style-name="Tabela5.E2" office:value-type="string">
            <text:list xml:id="list132727238152447" text:continue-numbering="true" text:style-name="WWNum36">
              <text:list-item>
                <text:p text:style-name="P185"><text:s/>charakteryzować zasady sporządzania potraw dietetycznych, np. zup, potraw z mięsa, drobiu i ryb, potraw z kaszy i mąki, sosów, potraw z warzyw, przypraw</text:p>
              </text:list-item>
              <text:list-item>
                <text:p text:style-name="P185"><text:s/>opisywać metody i operacje stosowane podczas sporządzania potraw dietetycznych i wegetariańskich</text:p>
              </text:list-item>
              <text:list-item>
                <text:p text:style-name="P185"><text:s/>charakteryzować potrawy i napoje dietetyczne i wegetariańskie</text:p>
              </text:list-item>
              <text:list-item>
                <text:p text:style-name="P185"><text:s/>sporządzać schematy technologiczne produkcji potraw dietetycznych i wegetariańskich</text:p>
              </text:list-item>
              <text:list-item>
                <text:p text:style-name="P185"><text:s/>wyznaczać CCP w schematach technologicznych produkcji potraw dietetycznych i wegetariańskich</text:p>
              </text:list-item>
              <text:list-item>
                <text:p text:style-name="P185"><text:s/>charakteryzować zmiany zachodzące podczas sporządzania potraw dietetycznych i wegetariańskich</text:p>
              </text:list-item>
              <text:list-item>
                <text:p text:style-name="P185"><text:s/>przewidywać zagrożenia wpływające na jakość gotowych potraw</text:p>
              </text:list-item>
            </text:list>
            <text:p text:style-name="P99">dietetycznych i wegetariańskich</text:p>
            <text:list xml:id="list132727510120693" text:continue-numbering="true" text:style-name="WWNum36">
              <text:list-item>
                <text:p text:style-name="P185"><text:s/>charakteryzować odpady poprodukcyjne podczas sporządzania potraw dietetycznych i wegetariańskich</text:p>
              </text:list-item>
            </text:list>
          </table:table-cell>
          <table:table-cell table:style-name="Tabela5.D2" office:value-type="string">
            <text:p text:style-name="P16">Klasa I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11. Technologie sporządzania kuchni różnych narodów</text:p>
          </table:table-cell>
          <table:table-cell table:style-name="Tabela5.D2" office:value-type="string">
            <text:p text:style-name="P25">28</text:p>
          </table:table-cell>
          <table:table-cell table:style-name="Tabela5.D2" office:value-type="string">
            <text:list xml:id="list132726596045656" text:continue-numbering="true" text:style-name="WWNum36">
              <text:list-item>
                <text:p text:style-name="P181">rozróżniać zwyczaje żywieniowe innych narodów</text:p>
              </text:list-item>
              <text:list-item>
                <text:p text:style-name="P181">wymieniać potrawy kuchni francuskiej, rosyjskiej, węgierskiej, włoskiej, greckiej i chińskiej</text:p>
              </text:list-item>
              <text:list-item>
                <text:p text:style-name="P181">rozróżniać potrawy kuchni innych narodów</text:p>
              </text:list-item>
              <text:list-item>
                <text:p text:style-name="P181">planować sporządzanie potraw innych narodów</text:p>
              </text:list-item>
              <text:list-item>
                <text:p text:style-name="P181">dobrać technikę i metodę sporządzenia potraw innych narodów</text:p>
              </text:list-item>
              <text:list-item>
                <text:p text:style-name="P181">dobrać maszyny i urządzenia oraz sprzęt potrzebny do sporządzenia potraw innych narodów</text:p>
              </text:list-item>
              <text:list-item>
                <text:p text:style-name="P181">dobrać sprzęt i zastawę stołową do serwowania potraw innych narodów</text:p>
              </text:list-item>
              <text:list-item>
                <text:p text:style-name="P181">przeliczać normatyw surowcowy na podstawie receptur potraw kuchni różnych narodów</text:p>
              </text:list-item>
            </text:list>
          </table:table-cell>
          <table:table-cell table:style-name="Tabela5.E2" office:value-type="string">
            <text:list xml:id="list132726969183179" text:continue-numbering="true" text:style-name="WWNum36">
              <text:list-item>
                <text:p text:style-name="P185"><text:s/>charakteryzować zasady sporządzania potraw kuchni różnych narodów</text:p>
              </text:list-item>
              <text:list-item>
                <text:p text:style-name="P185"><text:s/>opisywać metody i operacje stosowane podczas sporządzania potraw kuchni różnych narodów</text:p>
              </text:list-item>
              <text:list-item>
                <text:p text:style-name="P185"><text:s/>charakteryzować potrawy i napoje kuchni różnych narodów</text:p>
              </text:list-item>
              <text:list-item>
                <text:p text:style-name="P185"><text:s/>sporządzać schematy technologiczne produkcji potraw kuchni różnych narodów</text:p>
              </text:list-item>
              <text:list-item>
                <text:p text:style-name="P185"><text:s/>wyznaczać CCP w schematach technologicznych produkcji potraw kuchni różnych narodów</text:p>
              </text:list-item>
              <text:list-item>
                <text:p text:style-name="P185"><text:s/>przewidywać zagrożenia wpływające na jakość gotowych potraw kuchni różnych narodów</text:p>
              </text:list-item>
              <text:list-item>
                <text:p text:style-name="P185"><text:s/>charakteryzować odpady poprodukcyjne podczas sporządzania potraw kuchni różnych narodów</text:p>
              </text:list-item>
            </text:list>
          </table:table-cell>
          <table:table-cell table:style-name="Tabela5.D2" office:value-type="string">
            <text:p text:style-name="P16">Klasa I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12. Technologie sporządzania napojów</text:p>
          </table:table-cell>
          <table:table-cell table:style-name="Tabela5.D2" office:value-type="string">
            <text:p text:style-name="P25">12</text:p>
          </table:table-cell>
          <table:table-cell table:style-name="Tabela5.D2" office:value-type="string">
            <text:list xml:id="list132727311517423" text:continue-numbering="true" text:style-name="WWNum36">
              <text:list-item>
                <text:p text:style-name="P181">wyjaśniać pojęcie – używka</text:p>
              </text:list-item>
              <text:list-item>
                <text:p text:style-name="P181">klasyfikować napoje, np. zimne, gorące, alkoholowe, bezalkoholowe</text:p>
              </text:list-item>
              <text:list-item>
                <text:p text:style-name="P181">określać wpływ używek na organizm człowieka</text:p>
              </text:list-item>
              <text:list-item>
                <text:p text:style-name="P181">rozróżniać techniki i metody sporządzania napojów</text:p>
              </text:list-item>
              <text:list-item>
                <text:p text:style-name="P181">dobrać maszyny i urządzenia oraz sprzęt potrzebny do sporządzenia napojów</text:p>
              </text:list-item>
              <text:list-item>
                <text:p text:style-name="P181">rozróżniać rodzaje kaw</text:p>
              </text:list-item>
              <text:list-item>
                <text:p text:style-name="P181">dobrać napoje do odpowiednich potraw</text:p>
              </text:list-item>
              <text:list-item>
                <text:p text:style-name="P181">dobrać sprzęt do <text:soft-page-break/>serwowania napojów</text:p>
              </text:list-item>
              <text:list-item>
                <text:p text:style-name="P181">przeliczać normatyw surowcowy na podstawie receptur napojów</text:p>
              </text:list-item>
            </text:list>
          </table:table-cell>
          <table:table-cell table:style-name="Tabela5.E2" office:value-type="string">
            <text:list xml:id="list132727877446166" text:continue-numbering="true" text:style-name="WWNum36">
              <text:list-item>
                <text:p text:style-name="P185"><text:s/>charakteryzować napoje zimne i gorące, np. wodę, soki, napoje gazowane, kawę, herbatę, kakao i napoje alkoholowe (wódki, wina, piwo, napoje mieszane)</text:p>
              </text:list-item>
              <text:list-item>
                <text:p text:style-name="P185"><text:s/>charakteryzować zasady sporządzania napojów zimnych i gorących</text:p>
              </text:list-item>
              <text:list-item>
                <text:p text:style-name="P185"><text:s/>opisywać metody i operacje stosowane podczas sporządzania napojów zimnych i gorących</text:p>
              </text:list-item>
              <text:list-item>
                <text:p text:style-name="P185"><text:s/>sporządzać schematy technologiczne produkcji napojów zimnych i gorących</text:p>
              </text:list-item>
              <text:list-item>
                <text:p text:style-name="P185"><text:s/>wyznaczać CCP w schematach technologicznych produkcji napojów zimnych i gorących</text:p>
              </text:list-item>
              <text:list-item>
                <text:p text:style-name="P185"><text:s/>przewidywać zagrożenia wpływające na jakość gotowych napojów</text:p>
              </text:list-item>
              <text:list-item>
                <text:p text:style-name="P185"><text:soft-page-break/><text:s/>charakteryzować odpady poprodukcyjne podczas sporządzania napojów</text:p>
              </text:list-item>
            </text:list>
          </table:table-cell>
          <table:table-cell table:style-name="Tabela5.D2" office:value-type="string">
            <text:p text:style-name="P16">Klasa 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13. Technologie sporządzania zup i sosów</text:p>
          </table:table-cell>
          <table:table-cell table:style-name="Tabela5.D2" office:value-type="string">
            <text:p text:style-name="P25">24</text:p>
          </table:table-cell>
          <table:table-cell table:style-name="Tabela5.D2" office:value-type="string">
            <text:list xml:id="list132728093363464" text:continue-numbering="true" text:style-name="WWNum36">
              <text:list-item>
                <text:p text:style-name="P181">klasyfikować zupy, np. ze względu na konsystencję, temperaturę podawania, sposób zagęszczania, smak</text:p>
              </text:list-item>
              <text:list-item>
                <text:p text:style-name="P181">klasyfikować sosy, np. ze względu na zastosowanie, barwę, temperaturę podawania, konsystencję, dominujący produkt, smak</text:p>
              </text:list-item>
              <text:list-item>
                <text:p text:style-name="P181">określać zasady sporządzania zup i sosów</text:p>
              </text:list-item>
              <text:list-item>
                <text:p text:style-name="P181">planować sporządzanie zup i sosów</text:p>
              </text:list-item>
              <text:list-item>
                <text:p text:style-name="P181">dobrać techniki wykonania zup i sosów</text:p>
              </text:list-item>
              <text:list-item>
                <text:p text:style-name="P181">dobrać dodatki do zup</text:p>
              </text:list-item>
              <text:list-item>
                <text:p text:style-name="P181">określać znaczenie zup w żywieniu człowieka</text:p>
              </text:list-item>
              <text:list-item>
                <text:p text:style-name="P181">określać zastosowanie sosów do potrawy</text:p>
              </text:list-item>
              <text:list-item>
                <text:p text:style-name="P181">dobrać maszyny i urządzenia oraz sprzęt potrzebny do sporządzenia zup i sosów</text:p>
              </text:list-item>
              <text:list-item>
                <text:p text:style-name="P181">dobrać sprzęt i zastawę stołową do serwowania zup i sosów</text:p>
              </text:list-item>
              <text:list-item>
                <text:p text:style-name="P181">przeliczać normatyw surowcowy na podstawie receptur zup i sosów</text:p>
              </text:list-item>
            </text:list>
          </table:table-cell>
          <table:table-cell table:style-name="Tabela5.E2" office:value-type="string">
            <text:list xml:id="list132727310406783" text:continue-numbering="true" text:style-name="WWNum36">
              <text:list-item>
                <text:p text:style-name="P185"><text:s/>charakteryzować zupy na wywarach, czyste, zagęszczane, zupy specjalne i innych narodów</text:p>
              </text:list-item>
              <text:list-item>
                <text:p text:style-name="P185"><text:s/>charakteryzować sosy ciemne, zimne, specjalne</text:p>
              </text:list-item>
              <text:list-item>
                <text:p text:style-name="P185"><text:s/>charakteryzować zasady</text:p>
              </text:list-item>
            </text:list>
            <text:p text:style-name="P99">sporządzania zup i sosów</text:p>
            <text:list xml:id="list132727071103238" text:continue-numbering="true" text:style-name="WWNum36">
              <text:list-item>
                <text:p text:style-name="P185"><text:s/>opisywać metody i operacje stosowane podczas sporządzania zup i sosów</text:p>
              </text:list-item>
              <text:list-item>
                <text:p text:style-name="P185"><text:s/>sporządzać schematy technologiczne produkcji zup i sosów</text:p>
              </text:list-item>
              <text:list-item>
                <text:p text:style-name="P185"><text:s/>wyznaczać CCP w schematach technologicznych produkcji zup i sosów</text:p>
              </text:list-item>
              <text:list-item>
                <text:p text:style-name="P185"><text:s/>przewidywać zagrożenia wpływające na jakość zup i sosów</text:p>
              </text:list-item>
              <text:list-item>
                <text:p text:style-name="P185"><text:s/>charakteryzować odpady poprodukcyjne podczas sporządzania zup i sosów</text:p>
              </text:list-item>
            </text:list>
          </table:table-cell>
          <table:table-cell table:style-name="Tabela5.D2" office:value-type="string">
            <text:p text:style-name="P16">Klasa III</text:p>
            <text:p text:style-name="P16"/>
          </table:table-cell>
        </table:table-row>
        <table:table-row>
          <table:table-cell table:style-name="Tabela5.D2" office:value-type="string">
            <text:p text:style-name="P9"/>
          </table:table-cell>
          <table:table-cell table:style-name="Tabela5.D2" office:value-type="string">
            <text:p text:style-name="P14">14. Technologie sporządzania przekąsek</text:p>
          </table:table-cell>
          <table:table-cell table:style-name="Tabela5.D2" office:value-type="string">
            <text:p text:style-name="P25">24</text:p>
          </table:table-cell>
          <table:table-cell table:style-name="Tabela5.D2" office:value-type="string">
            <text:list xml:id="list132727171020562" text:continue-numbering="true" text:style-name="WWNum36">
              <text:list-item>
                <text:p text:style-name="P181">klasyfikować przekąski, np. zimne, gorące, z warzyw, mięs, ryb i inne</text:p>
              </text:list-item>
              <text:list-item>
                <text:p text:style-name="P181">rozróżniać asortyment przekąsek</text:p>
              </text:list-item>
              <text:list-item>
                <text:p text:style-name="P181">określać zasady doboru surowców do sporządzenia <text:soft-page-break/>przekąsek</text:p>
              </text:list-item>
              <text:list-item>
                <text:p text:style-name="P181">dobrać technikę i metodę do sporządzania przekąsek</text:p>
              </text:list-item>
              <text:list-item>
                <text:p text:style-name="P181">planować sporządzanie przekąsek</text:p>
              </text:list-item>
              <text:list-item>
                <text:p text:style-name="P181">dobrać maszyny i urządzenia oraz sprzęt do sporządzania przekąsek</text:p>
              </text:list-item>
              <text:list-item>
                <text:p text:style-name="P181">określać sposoby dekoracji przekąsek</text:p>
              </text:list-item>
              <text:list-item>
                <text:p text:style-name="P181">określać wpływ cech surowców na jakość przekąsek</text:p>
              </text:list-item>
              <text:list-item>
                <text:p text:style-name="P181">dobrać sprzęt i zastawę stołową do serwowania przekąsek</text:p>
              </text:list-item>
              <text:list-item>
                <text:p text:style-name="P181">przeliczać normatyw surowcowy na podstawie receptur przekąsek</text:p>
              </text:list-item>
            </text:list>
          </table:table-cell>
          <table:table-cell table:style-name="Tabela5.E2" office:value-type="string">
            <text:list xml:id="list132727259747869" text:continue-numbering="true" text:style-name="WWNum36">
              <text:list-item>
                <text:p text:style-name="P188"><text:s/>charakteryzować przekąski, np. z warzyw, sera, jaj, mięsa zwierząt rzeźnych, drobiu i dziczyzny, podrobów, ryb, owoców morza i inne, jak kanapki, musy, masła smakowe</text:p>
              </text:list-item>
              <text:list-item>
                <text:p text:style-name="P185"><text:s/>analizować zasady</text:p>
              </text:list-item>
            </text:list>
            <text:p text:style-name="P100"><text:s/>sporządzania przekąsek</text:p>
            <text:list xml:id="list132726582986588" text:continue-numbering="true" text:style-name="WWNum36">
              <text:list-item>
                <text:p text:style-name="P185"><text:s/>opisywać metody i operacje stosowane <text:soft-page-break/>podczas sporządzania przekąsek</text:p>
              </text:list-item>
              <text:list-item>
                <text:p text:style-name="P185"><text:s/>sporządzać schematy technologiczne produkcji przekąsek</text:p>
              </text:list-item>
              <text:list-item>
                <text:p text:style-name="P185"><text:s/>wyznaczać CCP w schematach technologicznych produkcji przekąsek</text:p>
              </text:list-item>
              <text:list-item>
                <text:p text:style-name="P185"><text:s/>przewidywać zagrożenia wpływające na jakość przekąsek</text:p>
              </text:list-item>
              <text:list-item>
                <text:p text:style-name="P185"><text:s/>charakteryzować odpady poprodukcyjne podczas sporządzania przekąsek</text:p>
              </text:list-item>
              <text:list-item>
                <text:p text:style-name="P185"><text:s/>przewidywać zagrożenia wpływające na jakość gotowych przekąsek</text:p>
              </text:list-item>
            </text:list>
          </table:table-cell>
          <table:table-cell table:style-name="Tabela5.D2" office:value-type="string">
            <text:p text:style-name="P16">Klasa III</text:p>
            <text:p text:style-name="P16"/>
          </table:table-cell>
        </table:table-row>
        <table:table-row>
          <table:table-cell table:style-name="Tabela5.D2" office:value-type="string">
            <text:p text:style-name="P9">RAZEM</text:p>
          </table:table-cell>
          <table:table-cell table:style-name="Tabela5.D2" office:value-type="string">
            <text:p text:style-name="P14"/>
          </table:table-cell>
          <table:table-cell table:style-name="Tabela5.D2" office:value-type="string">
            <text:p text:style-name="P27">416</text:p>
          </table:table-cell>
          <table:table-cell table:style-name="Tabela5.D2" office:value-type="string">
            <text:list xml:id="list132727506941625" text:continue-numbering="true" text:style-name="WWNum36">
              <text:list-item>
                <text:p text:style-name="P181"/>
              </text:list-item>
            </text:list>
          </table:table-cell>
          <table:table-cell table:style-name="Tabela5.E2" office:value-type="string">
            <text:list xml:id="list132727736895374" text:continue-numbering="true" text:style-name="WWNum36">
              <text:list-item>
                <text:p text:style-name="P185"/>
              </text:list-item>
            </text:list>
          </table:table-cell>
          <table:table-cell table:style-name="Tabela5.D2" office:value-type="string">
            <text:p text:style-name="P16"/>
          </table:table-cell>
        </table:table-row>
      </table:table>
      <text:p text:style-name="P8"/>
      <text:p text:style-name="P20"/>
      <text:p text:style-name="P40"><text:bookmark-start text:name="_Toc24700651"/>Zasady żywienia<text:bookmark-end text:name="_Toc24700651"/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9">Dział programowy</text:p>
          </table:table-cell>
          <table:table-cell table:style-name="Tabela6.A1" table:number-rows-spanned="2" office:value-type="string">
            <text:p text:style-name="P9">Tematy jednostek metodycznych</text:p>
          </table:table-cell>
          <table:table-cell table:style-name="Tabela6.A1" table:number-rows-spanned="2" office:value-type="string">
            <text:p text:style-name="P9">Liczba godz.</text:p>
          </table:table-cell>
          <table:table-cell table:style-name="Tabela6.D1" table:number-columns-spanned="2" office:value-type="string">
            <text:p text:style-name="P9">Wymagania programowe</text:p>
          </table:table-cell>
          <table:covered-table-cell/>
          <table:table-cell table:style-name="Tabela6.A1" office:value-type="string">
            <text:p text:style-name="P10">Uwagi o realizacji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A1" office:value-type="string">
            <text:p text:style-name="P9">Podstawowe</text:p>
            <text:p text:style-name="P14">Uczeń potrafi:</text:p>
          </table:table-cell>
          <table:table-cell table:style-name="Tabela6.A1" office:value-type="string">
            <text:p text:style-name="P9">Ponadpodstawowe</text:p>
            <text:p text:style-name="P14">Uczeń potraf</text:p>
          </table:table-cell>
          <table:table-cell table:style-name="Tabela6.F2" office:value-type="string">
            <text:p text:style-name="P15">Etap realizacji</text:p>
          </table:table-cell>
        </table:table-row>
        <table:table-row table:style-name="Tabela6.3">
          <table:table-cell table:style-name="Tabela6.A1" office:value-type="string">
            <text:p text:style-name="P9">Znaczenie nauki o żywieniu</text:p>
            <text:p text:style-name="P58">klasyfikuje składniki pokarmowe oraz określa ich źródła</text:p>
          </table:table-cell>
          <table:table-cell table:style-name="Tabela6.A1" office:value-type="string">
            <text:p text:style-name="P14">1. Podział żywności ze względu na pochodzenie, trwałość i wartość odżywczą</text:p>
          </table:table-cell>
          <table:table-cell table:style-name="Tabela6.A1" office:value-type="string">
            <text:p text:style-name="P25">5</text:p>
          </table:table-cell>
          <table:table-cell table:style-name="Tabela6.A1" office:value-type="string">
            <text:list xml:id="list132601489467405" text:style-name="WWNum36">
              <text:list-item>
                <text:p text:style-name="P119">definiować pojęcia żywność, pożywienie, składniki odżywcze, piramidę żywieniową</text:p>
              </text:list-item>
              <text:list-item>
                <text:p text:style-name="P119">wymieniać zasady racjonalnego żywienia</text:p>
              </text:list-item>
              <text:list-item>
                <text:p text:style-name="P119">klasyfikować żywność w zależności od zawartości składników odżywczych</text:p>
              </text:list-item>
              <text:list-item>
                <text:p text:style-name="P119"><text:soft-page-break/>wymieniać składniki odżywcze żywności</text:p>
              </text:list-item>
              <text:list-item>
                <text:p text:style-name="P119">rozpoznawać żywność w zależności od pochodzenia</text:p>
              </text:list-item>
            </text:list>
          </table:table-cell>
          <table:table-cell table:style-name="Tabela6.A1" office:value-type="string">
            <text:list xml:id="list132726777427319" text:continue-numbering="true" text:style-name="WWNum36">
              <text:list-item>
                <text:p text:style-name="P119">wyjaśniać zasady stosowania piramidy żywieniowej</text:p>
              </text:list-item>
              <text:list-item>
                <text:p text:style-name="P119">dokonać podziału składników odżywczych żywności</text:p>
              </text:list-item>
              <text:list-item>
                <text:p text:style-name="P124">wymieniać konsekwencje niedoboru składników odżywczych w diecie <text:soft-page-break/>człowieka</text:p>
              </text:list-item>
              <text:list-item>
                <text:p text:style-name="P124">wyjaśniać pojęcie wartości odżywczej i energetycznej</text:p>
              </text:list-item>
            </text:list>
          </table:table-cell>
          <table:table-cell table:style-name="Tabela6.A1" office:value-type="string">
            <text:p text:style-name="P16">Klasa II</text:p>
          </table:table-cell>
        </table:table-row>
        <table:table-row>
          <table:table-cell table:style-name="Tabela6.A1" table:number-rows-spanned="6" office:value-type="string">
            <text:p text:style-name="P9">II. Podstawowe składniki pokarmowe i ich rola</text:p>
          </table:table-cell>
          <table:table-cell table:style-name="Tabela6.A1" office:value-type="string">
            <text:p text:style-name="P14">1. Charakterystyka i właściwości węglowodanów</text:p>
          </table:table-cell>
          <table:table-cell table:style-name="Tabela6.A1" office:value-type="string">
            <text:p text:style-name="P25">2</text:p>
          </table:table-cell>
          <table:table-cell table:style-name="Tabela6.A1" office:value-type="string">
            <text:list xml:id="list132726592559311" text:continue-numbering="true" text:style-name="WWNum36">
              <text:list-item>
                <text:p text:style-name="P119">dokonać podziału węglowodanów</text:p>
              </text:list-item>
              <text:list-item>
                <text:p text:style-name="P119">wymieniać źródła węglowodanów</text:p>
              </text:list-item>
              <text:list-item>
                <text:p text:style-name="P119">wyjaśniać rolę cukrów przyswajalnych</text:p>
              </text:list-item>
            </text:list>
          </table:table-cell>
          <table:table-cell table:style-name="Tabela6.A1" office:value-type="string">
            <text:list xml:id="list132726322387658" text:continue-numbering="true" text:style-name="WWNum36">
              <text:list-item>
                <text:p text:style-name="P119">charakteryzować cukry przyswajalne i nieprzyswajalne</text:p>
              </text:list-item>
              <text:list-item>
                <text:p text:style-name="P130">wymieniać skutki nadmiaru <text:line-break/>i niedoboru cukrów.</text:p>
              </text:list-item>
            </text:list>
          </table:table-cell>
          <table:table-cell table:style-name="Tabela6.A1" office:value-type="string">
            <text:p text:style-name="P16">Klasa II</text:p>
          </table:table-cell>
        </table:table-row>
        <table:table-row>
          <table:covered-table-cell/>
          <table:table-cell table:style-name="Tabela6.B5" office:value-type="string">
            <text:p text:style-name="P101">2. Charakterystyka i właściwości tłuszczów</text:p>
          </table:table-cell>
          <table:table-cell table:style-name="Tabela6.B5" office:value-type="string">
            <text:p text:style-name="P25">2</text:p>
          </table:table-cell>
          <table:table-cell table:style-name="Tabela6.B5" office:value-type="string">
            <text:p text:style-name="P78">- dokonać podziału tłuszczów</text:p>
            <text:list xml:id="list132726735129631" text:continue-numbering="true" text:style-name="WWNum36">
              <text:list-item>
                <text:p text:style-name="P119">wymieniać właściwości tłuszczów</text:p>
              </text:list-item>
              <text:list-item>
                <text:p text:style-name="P131">określać znaczenie wartości odżywczej tłuszczów</text:p>
              </text:list-item>
              <text:list-item>
                <text:p text:style-name="P119">wymieniać rolę NNKT dla organizmu</text:p>
              </text:list-item>
              <text:list-item>
                <text:p text:style-name="P119">określać źródła NNKT</text:p>
              </text:list-item>
              <text:list-item>
                <text:p text:style-name="P119">wymieniać źródła cholesterolu</text:p>
              </text:list-item>
            </text:list>
          </table:table-cell>
          <table:table-cell table:style-name="Tabela6.B5" office:value-type="string">
            <text:list xml:id="list132727569079782" text:continue-numbering="true" text:style-name="WWNum36">
              <text:list-item>
                <text:p text:style-name="P119">charakteryzować kwasy tłuszczowe</text:p>
              </text:list-item>
              <text:list-item>
                <text:p text:style-name="P132">wskazywać skutki błędów żywieniowych podczas spożywania tłuszczów</text:p>
              </text:list-item>
              <text:list-item>
                <text:p text:style-name="P119">charakteryzować rolę tłuszczów w żywieniu człowieka</text:p>
              </text:list-item>
              <text:list-item>
                <text:p text:style-name="P125">opisać rolę cholesterolu w żywieniu człowieka</text:p>
              </text:list-item>
            </text:list>
          </table:table-cell>
          <table:table-cell table:style-name="Tabela6.B5" office:value-type="string">
            <text:p text:style-name="P16">Klasa II</text:p>
          </table:table-cell>
        </table:table-row>
        <table:table-row>
          <table:covered-table-cell/>
          <table:table-cell table:style-name="Tabela6.B5" office:value-type="string">
            <text:p text:style-name="P101">3. Charakterystyka <text:line-break/>i właściwości białek</text:p>
          </table:table-cell>
          <table:table-cell table:style-name="Tabela6.B5" office:value-type="string">
            <text:p text:style-name="P25">2</text:p>
          </table:table-cell>
          <table:table-cell table:style-name="Tabela6.B5" office:value-type="string">
            <text:list xml:id="list132728306348540" text:continue-numbering="true" text:style-name="WWNum36">
              <text:list-item>
                <text:p text:style-name="P198">dokonać podziału białek</text:p>
              </text:list-item>
              <text:list-item>
                <text:p text:style-name="P198">wymieniać funkcje białek w organizmie</text:p>
              </text:list-item>
              <text:list-item>
                <text:p text:style-name="P197"><text:span text:style-name="Domyślna_20_czcionka_20_akapitu"><text:span text:style-name="T10">określać</text:span></text:span><text:span text:style-name="Domyślna_20_czcionka_20_akapitu"><text:span text:style-name="T11"> znaczenie wartości odżywczej białek</text:span></text:span></text:p>
              </text:list-item>
            </text:list>
          </table:table-cell>
          <table:table-cell table:style-name="Tabela6.B5" office:value-type="string">
            <text:list xml:id="list132727717511047" text:continue-numbering="true" text:style-name="WWNum36">
              <text:list-item>
                <text:p text:style-name="P198">charakteryzować wybrane białka</text:p>
              </text:list-item>
              <text:list-item>
                <text:p text:style-name="P199"><text:s/>wskazywać skutki błędów żywieniowych podczas spożywania białek</text:p>
              </text:list-item>
            </text:list>
          </table:table-cell>
          <table:table-cell table:style-name="Tabela6.B5" office:value-type="string">
            <text:p text:style-name="P16">Klasa II</text:p>
          </table:table-cell>
        </table:table-row>
        <table:table-row>
          <table:covered-table-cell/>
          <table:table-cell table:style-name="Tabela6.B5" office:value-type="string">
            <text:p text:style-name="P14">4. Charakterystyka witamin</text:p>
          </table:table-cell>
          <table:table-cell table:style-name="Tabela6.B5" office:value-type="string">
            <text:p text:style-name="P25">7</text:p>
          </table:table-cell>
          <table:table-cell table:style-name="Tabela6.B5" office:value-type="string">
            <text:list xml:id="list132727908500744" text:continue-numbering="true" text:style-name="WWNum36">
              <text:list-item>
                <text:p text:style-name="P119">wymieniać podział witamin</text:p>
              </text:list-item>
              <text:list-item>
                <text:p text:style-name="P119">określać zapotrzebowanie organizmu na witaminy</text:p>
              </text:list-item>
              <text:list-item>
                <text:p text:style-name="P119">określać rolę witamin w organizmie człowieka</text:p>
              </text:list-item>
            </text:list>
            <text:p text:style-name="P72"/>
          </table:table-cell>
          <table:table-cell table:style-name="Tabela6.B5" office:value-type="string">
            <text:list xml:id="list132726835830807" text:continue-numbering="true" text:style-name="WWNum36">
              <text:list-item>
                <text:p text:style-name="P119">wymieniać skutki niedoboru oraz nadmiaru witamin</text:p>
              </text:list-item>
              <text:list-item>
                <text:p text:style-name="P119">scharakteryzować witaminy rozpuszczalne w wodzie</text:p>
              </text:list-item>
              <text:list-item>
                <text:p text:style-name="P125">charakteryzować witaminy rozpuszczalne w tłuszczachKlasa II</text:p>
              </text:list-item>
            </text:list>
          </table:table-cell>
          <table:table-cell table:style-name="Tabela6.B5" office:value-type="string">
            <text:p text:style-name="P16">Klasa II</text:p>
          </table:table-cell>
        </table:table-row>
        <table:table-row>
          <table:covered-table-cell/>
          <table:table-cell table:style-name="Tabela6.B5" office:value-type="string">
            <text:p text:style-name="P14">5. Charakterystyka makro- i mikroelementów</text:p>
          </table:table-cell>
          <table:table-cell table:style-name="Tabela6.B5" office:value-type="string">
            <text:p text:style-name="P25">8</text:p>
          </table:table-cell>
          <table:table-cell table:style-name="Tabela6.B5" office:value-type="string">
            <text:list xml:id="list132727801965097" text:continue-numbering="true" text:style-name="WWNum36">
              <text:list-item>
                <text:p text:style-name="P119">wymieniać podział składników mineralnych</text:p>
              </text:list-item>
              <text:list-item>
                <text:p text:style-name="P119">opisywać rolę składników mineralnych</text:p>
              </text:list-item>
              <text:list-item>
                <text:p text:style-name="P119">wymieniać źródła składników mineralnych</text:p>
              </text:list-item>
            </text:list>
          </table:table-cell>
          <table:table-cell table:style-name="Tabela6.B5" office:value-type="string">
            <text:list xml:id="list132727126924568" text:continue-numbering="true" text:style-name="WWNum36">
              <text:list-item>
                <text:p text:style-name="P119">charakteryzować źródła składników mineralnych</text:p>
              </text:list-item>
              <text:list-item>
                <text:p text:style-name="P119">charakteryzować makroelementy</text:p>
              </text:list-item>
              <text:list-item>
                <text:p text:style-name="P125">i mikroelementy</text:p>
              </text:list-item>
            </text:list>
          </table:table-cell>
          <table:table-cell table:style-name="Tabela6.B5" office:value-type="string">
            <text:p text:style-name="P16">Klasa II</text:p>
          </table:table-cell>
        </table:table-row>
        <table:table-row>
          <table:covered-table-cell/>
          <table:table-cell table:style-name="Tabela6.B5" office:value-type="string">
            <text:p text:style-name="P14">6. Równowaga kwasowo-zasadowa w organizmie</text:p>
          </table:table-cell>
          <table:table-cell table:style-name="Tabela6.B5" office:value-type="string">
            <text:p text:style-name="P25">1</text:p>
          </table:table-cell>
          <table:table-cell table:style-name="Tabela6.B5" office:value-type="string">
            <text:list xml:id="list132726530276924" text:continue-numbering="true" text:style-name="WWNum36">
              <text:list-item>
                <text:p text:style-name="P119">wyjaśniać pojęcie równowaga kwasowo-zasadowa</text:p>
              </text:list-item>
              <text:list-item>
                <text:p text:style-name="P119">wymieniać produkty kwasotwórcze i alkalizujące</text:p>
              </text:list-item>
            </text:list>
            <text:p text:style-name="P72"/>
          </table:table-cell>
          <table:table-cell table:style-name="Tabela6.B5" office:value-type="string">
            <text:list xml:id="list132726384252630" text:continue-numbering="true" text:style-name="WWNum36">
              <text:list-item>
                <text:p text:style-name="P119">charakteryzować równowagę kwasowo-zasadową w organizmie</text:p>
              </text:list-item>
              <text:list-item>
                <text:p text:style-name="P125">określać skutki braku równowagi kwasowo-zasadowej w organizmie</text:p>
              </text:list-item>
            </text:list>
          </table:table-cell>
          <table:table-cell table:style-name="Tabela6.B5" office:value-type="string">
            <text:p text:style-name="P16">Klasa II</text:p>
          </table:table-cell>
        </table:table-row>
        <table:table-row>
          <table:table-cell table:style-name="Tabela6.A1" office:value-type="string">
            <text:p text:style-name="P9">III. Przemiany składników pokarmowych</text:p>
          </table:table-cell>
          <table:table-cell table:style-name="Tabela6.A1" office:value-type="string">
            <text:p text:style-name="P14">1.Trawienie i wchłanianie przemiany składników odżywczych</text:p>
          </table:table-cell>
          <table:table-cell table:style-name="Tabela6.A1" office:value-type="string">
            <text:p text:style-name="P25">5</text:p>
          </table:table-cell>
          <table:table-cell table:style-name="Tabela6.A1" office:value-type="string">
            <text:p text:style-name="P19"/>
            <text:list xml:id="list132727544330823" text:continue-numbering="true" text:style-name="WWNum36">
              <text:list-item>
                <text:p text:style-name="P119">wymieniać enzymy trawienne</text:p>
              </text:list-item>
              <text:list-item>
                <text:p text:style-name="P119">wymieniać odcinki przewodu pokarmowego</text:p>
              </text:list-item>
              <text:list-item>
                <text:p text:style-name="P119">opisywać wchłanianie przemiany białka oraz procesy wydalania</text:p>
              </text:list-item>
              <text:list-item>
                <text:p text:style-name="P119">opisywać wchłanianie tłuszczu oraz procesy wydalania</text:p>
              </text:list-item>
              <text:list-item>
                <text:p text:style-name="P125">opisywać wchłanianie węglowodanów oraz procesy wydalania</text:p>
              </text:list-item>
            </text:list>
          </table:table-cell>
          <table:table-cell table:style-name="Tabela6.A1" office:value-type="string">
            <text:list xml:id="list132726716687358" text:continue-numbering="true" text:style-name="WWNum36">
              <text:list-item>
                <text:p text:style-name="P119">wskazywać zależności pomiędzy działaniem enzymów i hormonów a trawieniem</text:p>
              </text:list-item>
              <text:list-item>
                <text:p text:style-name="P119">charakteryzować enzymy trawienne</text:p>
              </text:list-item>
              <text:list-item>
                <text:p text:style-name="P119">charakteryzować trawienie <text:line-break/>i wchłanianie przemiany białka</text:p>
              </text:list-item>
              <text:list-item>
                <text:p text:style-name="P119">charakteryzować trawienie<text:line-break/> i wchłanianie węglowodanów</text:p>
              </text:list-item>
              <text:list-item>
                <text:p text:style-name="P126">charakteryzować trawienie <text:line-break/>i wchłanianie przemiany tłuszczu</text:p>
              </text:list-item>
            </text:list>
          </table:table-cell>
          <table:table-cell table:style-name="Tabela6.A1" office:value-type="string">
            <text:p text:style-name="P16">Klasa II</text:p>
          </table:table-cell>
        </table:table-row>
        <table:table-row>
          <table:table-cell table:style-name="Tabela6.A1" office:value-type="string">
            <text:p text:style-name="P19"/>
            <text:p text:style-name="P9">VI. Gospodarka wodna organizmu człowieka</text:p>
          </table:table-cell>
          <table:table-cell table:style-name="Tabela6.A1" office:value-type="string">
            <text:p text:style-name="P21">1. Funkcje wody w organizmie</text:p>
          </table:table-cell>
          <table:table-cell table:style-name="Tabela6.A1" office:value-type="string">
            <text:p text:style-name="P25">1</text:p>
          </table:table-cell>
          <table:table-cell table:style-name="Tabela6.A1" office:value-type="string">
            <text:list xml:id="list132727370228528" text:continue-numbering="true" text:style-name="WWNum36">
              <text:list-item>
                <text:p text:style-name="P119">określać funkcje wody dla organizmu człowieka</text:p>
              </text:list-item>
              <text:list-item>
                <text:p text:style-name="P119">wyjaśniać pojęcie bilans wodny</text:p>
              </text:list-item>
              <text:list-item>
                <text:p text:style-name="P119">wskazywać skutki niedoboru wody w organizmie człowieka</text:p>
              </text:list-item>
            </text:list>
          </table:table-cell>
          <table:table-cell table:style-name="Tabela6.A1" office:value-type="string">
            <text:list xml:id="list132728252872266" text:continue-numbering="true" text:style-name="WWNum36">
              <text:list-item>
                <text:p text:style-name="P119">scharakteryzować bilans wodny <text:line-break/>w organizmie</text:p>
              </text:list-item>
              <text:list-item>
                <text:p text:style-name="P125">charakteryzować zapotrzebowanie organizmu na wodę</text:p>
              </text:list-item>
            </text:list>
          </table:table-cell>
          <table:table-cell table:style-name="Tabela6.A1" office:value-type="string">
            <text:p text:style-name="P16">Klasa III</text:p>
          </table:table-cell>
        </table:table-row>
        <table:table-row>
          <table:table-cell table:style-name="Tabela6.B5" table:number-rows-spanned="3" office:value-type="string">
            <text:p text:style-name="P7">VII. Wartość energetyczna i odżywcza pożywienia</text:p>
          </table:table-cell>
          <table:table-cell table:style-name="Tabela6.B5" office:value-type="string">
            <text:p text:style-name="P21">1. Wartość energetyczna produktów spożywczych</text:p>
          </table:table-cell>
          <table:table-cell table:style-name="Tabela6.B5" office:value-type="string">
            <text:p text:style-name="P25">3</text:p>
          </table:table-cell>
          <table:table-cell table:style-name="Tabela6.B5" office:value-type="string">
            <text:list xml:id="list132728259511795" text:continue-numbering="true" text:style-name="WWNum36">
              <text:list-item>
                <text:p text:style-name="P193"><text:s/>wyjaśniać pojęcie wartości energetycznej</text:p>
              </text:list-item>
              <text:list-item>
                <text:p text:style-name="P193">obliczać wartość energetyczną produktów, potraw i posiłków</text:p>
              </text:list-item>
            </text:list>
          </table:table-cell>
          <table:table-cell table:style-name="Tabela6.B5" office:value-type="string">
            <text:list xml:id="list132727134358996" text:continue-numbering="true" text:style-name="WWNum36">
              <text:list-item>
                <text:p text:style-name="P195">obliczać wartość energetyczną produktów spożywczych lub potraw, korzystając z programów komputerowych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covered-table-cell/>
          <table:table-cell table:style-name="Tabela6.B5" office:value-type="string">
            <text:p text:style-name="P21">2. Wartość odżywcza produktów spożywczych</text:p>
          </table:table-cell>
          <table:table-cell table:style-name="Tabela6.B5" office:value-type="string">
            <text:p text:style-name="P25">4</text:p>
          </table:table-cell>
          <table:table-cell table:style-name="Tabela6.B5" office:value-type="string">
            <text:p text:style-name="P19"/>
            <text:list xml:id="list132727992168634" text:continue-numbering="true" text:style-name="WWNum36">
              <text:list-item>
                <text:p text:style-name="P119">wyjaśniać pojęcie wartości odżywczej produktów spożywczych</text:p>
              </text:list-item>
              <text:list-item>
                <text:p text:style-name="P194">obliczać wartość odżywczą produktów spożywczych <text:soft-page-break/>i potraw</text:p>
              </text:list-item>
              <text:list-item>
                <text:p text:style-name="P119">klasyfikować produkty spożywcze na grupy</text:p>
              </text:list-item>
              <text:list-item>
                <text:p text:style-name="P194">scharakteryzować wartość odżywczą poszczególnych grup produktów spożywczych</text:p>
              </text:list-item>
            </text:list>
          </table:table-cell>
          <table:table-cell table:style-name="Tabela6.B5" office:value-type="string">
            <text:list xml:id="list132726728092454" text:continue-numbering="true" text:style-name="WWNum36">
              <text:list-item>
                <text:p text:style-name="P119">obliczać wartość odżywczą produktów spożywczych lub potraw, korzystając z programów komputerowych</text:p>
              </text:list-item>
              <text:list-item>
                <text:p text:style-name="P124">stosować zamienność <text:soft-page-break/>produktów spożywczych w grupie i między grupami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covered-table-cell/>
          <table:table-cell table:style-name="Tabela6.B5" office:value-type="string">
            <text:p text:style-name="P21">3. Wpływ procesów technologicznych na wartość odżywczą</text:p>
          </table:table-cell>
          <table:table-cell table:style-name="Tabela6.B5" office:value-type="string">
            <text:p text:style-name="P25">2</text:p>
          </table:table-cell>
          <table:table-cell table:style-name="Tabela6.B5" office:value-type="string">
            <text:list xml:id="list132727690600114" text:continue-numbering="true" text:style-name="WWNum36">
              <text:list-item>
                <text:p text:style-name="P131">rozróżniać zmiany barwy zachodzące w żywności pod wpływem procesów technologicznych</text:p>
              </text:list-item>
              <text:list-item>
                <text:p text:style-name="P131">wymieniać wpływ obróbki technologicznej na substancje antyodżywcze</text:p>
              </text:list-item>
              <text:list-item>
                <text:p text:style-name="P131">wymieniać zasady prawidłowego prowadzenia procesów technologicznych</text:p>
              </text:list-item>
            </text:list>
          </table:table-cell>
          <table:table-cell table:style-name="Tabela6.B5" office:value-type="string">
            <text:list xml:id="list132727645717101" text:continue-numbering="true" text:style-name="WWNum36">
              <text:list-item>
                <text:p text:style-name="P133">określać wpływ procesów przetwarzania żywności na zawartość w niej poszczególnych składników odżywczych</text:p>
              </text:list-item>
              <text:list-item>
                <text:p text:style-name="P134">charakteryzować wpływ warunków przechowywania żywności na wartość odżywczą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table-cell table:style-name="Tabela6.B5" office:value-type="string">
            <text:p text:style-name="P7">VIII. Żywność funkcjonalna, wzbogacana, suplementy diety oraz środki specjalnego przeznaczenia</text:p>
          </table:table-cell>
          <table:table-cell table:style-name="Tabela6.B5" office:value-type="string">
            <text:p text:style-name="P21">1. Żywność funkcjonalna, żywność wzbogacona,</text:p>
            <text:p text:style-name="P21">suplementy diety, środki specjalnego przeznaczenia</text:p>
          </table:table-cell>
          <table:table-cell table:style-name="Tabela6.B5" office:value-type="string">
            <text:p text:style-name="P25">2</text:p>
          </table:table-cell>
          <table:table-cell table:style-name="Tabela6.B5" office:value-type="string">
            <text:list xml:id="list132727840894942" text:continue-numbering="true" text:style-name="WWNum36">
              <text:list-item>
                <text:p text:style-name="P119">klasyfikować żywność funkcjonalną</text:p>
              </text:list-item>
              <text:list-item>
                <text:p text:style-name="P119">określać rolę żywności funkcjonalnej w żywieniu człowieka</text:p>
              </text:list-item>
              <text:list-item>
                <text:p text:style-name="P119">klasyfikować żywność wzbogacaną</text:p>
              </text:list-item>
              <text:list-item>
                <text:p text:style-name="P119">określać rolę żywności wzbogacanej w żywieniu człowieka</text:p>
              </text:list-item>
              <text:list-item>
                <text:p text:style-name="P119">wymienić suplementy diety</text:p>
              </text:list-item>
              <text:list-item>
                <text:p text:style-name="P119">wymieniać środki spożywcze specjalnego przeznaczenia żywieniowego</text:p>
              </text:list-item>
            </text:list>
          </table:table-cell>
          <table:table-cell table:style-name="Tabela6.B5" office:value-type="string">
            <text:list xml:id="list132726713864596" text:continue-numbering="true" text:style-name="WWNum36">
              <text:list-item>
                <text:p text:style-name="P119">charakteryzować żywność funkcjonalną</text:p>
              </text:list-item>
              <text:list-item>
                <text:p text:style-name="P119">charakteryzować żywność wzbogacaną</text:p>
              </text:list-item>
              <text:list-item>
                <text:p text:style-name="P119">charakteryzować suplementy diety</text:p>
              </text:list-item>
              <text:list-item>
                <text:p text:style-name="P125">charakteryzować środki spożywcze specjalnego przeznaczenia żywieniowego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table-cell table:style-name="Tabela6.B5" table:number-rows-spanned="2" office:value-type="string">
            <text:p text:style-name="P7">IX. Normy żywienia, zalecane racje pokarmowe oraz zasady układania jadłospisów</text:p>
          </table:table-cell>
          <table:table-cell table:style-name="Tabela6.B5" office:value-type="string">
            <text:p text:style-name="P21">1. Normy żywienia i zalecane racje pokarmowe</text:p>
          </table:table-cell>
          <table:table-cell table:style-name="Tabela6.B5" office:value-type="string">
            <text:p text:style-name="P25">2</text:p>
          </table:table-cell>
          <table:table-cell table:style-name="Tabela6.B5" office:value-type="string">
            <text:list xml:id="list132726386691379" text:continue-numbering="true" text:style-name="WWNum36">
              <text:list-item>
                <text:p text:style-name="P119">wyjaśnić pojęcia: normy żywienia, racje pokarmowe</text:p>
              </text:list-item>
              <text:list-item>
                <text:p text:style-name="P119">klasyfikować normy żywienia</text:p>
              </text:list-item>
              <text:list-item>
                <text:p text:style-name="P119">wskazać czynniki wpływające na normy żywienia</text:p>
              </text:list-item>
              <text:list-item>
                <text:p text:style-name="P119">stosować zasady racjonalnego żywienia, planując posiłki</text:p>
              </text:list-item>
              <text:list-item>
                <text:p text:style-name="P119">określać zasady układania jadłospisów</text:p>
              </text:list-item>
              <text:list-item>
                <text:p text:style-name="P119">wymieniać rodzaje jadłospisów</text:p>
              </text:list-item>
            </text:list>
          </table:table-cell>
          <table:table-cell table:style-name="Tabela6.B5" office:value-type="string">
            <text:list xml:id="list132727201476685" text:continue-numbering="true" text:style-name="WWNum36">
              <text:list-item>
                <text:p text:style-name="P124">stosować normy żywienia, np. do planowania jadłospisów</text:p>
              </text:list-item>
              <text:list-item>
                <text:p text:style-name="P119">korzystać z programów komputerowych</text:p>
              </text:list-item>
              <text:list-item>
                <text:p text:style-name="P119">charakteryzować rolę posiłków</text:p>
              </text:list-item>
              <text:list-item>
                <text:p text:style-name="P125">wskazywać rozłożenie energii na posiłki w ciągu dnia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covered-table-cell/>
          <table:table-cell table:style-name="Tabela6.B5" office:value-type="string">
            <text:p text:style-name="P21">2. Zasady układania <text:soft-page-break/>jadłospisów dla różnych grup ludności</text:p>
          </table:table-cell>
          <table:table-cell table:style-name="Tabela6.B5" office:value-type="string">
            <text:p text:style-name="P25">9</text:p>
          </table:table-cell>
          <table:table-cell table:style-name="Tabela6.B5" office:value-type="string">
            <text:list xml:id="list132727993999135" text:continue-numbering="true" text:style-name="WWNum36">
              <text:list-item>
                <text:p text:style-name="P119">stosować zasady racjonalnego <text:soft-page-break/>żywienia, planując posiłki</text:p>
              </text:list-item>
              <text:list-item>
                <text:p text:style-name="P119">zestawiać potrawy i napoje w posiłki</text:p>
              </text:list-item>
              <text:list-item>
                <text:p text:style-name="P119">korzystać z tabeli wartości odżywczej przy planowaniu jadłospisów</text:p>
              </text:list-item>
              <text:list-item>
                <text:p text:style-name="P119">konstruować jadłospis zgodnie z zasadami racjonalnego żywienia</text:p>
              </text:list-item>
            </text:list>
          </table:table-cell>
          <table:table-cell table:style-name="Tabela6.B5" office:value-type="string">
            <text:list xml:id="list132726679747466" text:continue-numbering="true" text:style-name="WWNum36">
              <text:list-item>
                <text:p text:style-name="P119">planować jadłospisy <text:soft-page-break/>zgodnie z zasadami ich układania</text:p>
              </text:list-item>
              <text:list-item>
                <text:p text:style-name="P119">stosować w praktyce programy komputerowe do planowania żywienia</text:p>
              </text:list-item>
              <text:list-item>
                <text:p text:style-name="P119">modyfikować jadłospisy</text:p>
              </text:list-item>
              <text:list-item>
                <text:p text:style-name="P125">oceniać jadłospisy zgodnie z zasadami racjonalnego żywienia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table-cell table:style-name="Tabela6.B5" office:value-type="string">
            <text:p text:style-name="P7">XI. Podstawy żywienia dietetycznego</text:p>
          </table:table-cell>
          <table:table-cell table:style-name="Tabela6.B5" office:value-type="string">
            <text:p text:style-name="P21">1. Charakterystyka diet</text:p>
          </table:table-cell>
          <table:table-cell table:style-name="Tabela6.B5" office:value-type="string">
            <text:p text:style-name="P25">9</text:p>
          </table:table-cell>
          <table:table-cell table:style-name="Tabela6.B5" office:value-type="string">
            <text:list xml:id="list132727756965301" text:continue-numbering="true" text:style-name="WWNum36">
              <text:list-item>
                <text:p text:style-name="P135">wyjaśniać pojęcie dieta</text:p>
              </text:list-item>
              <text:list-item>
                <text:p text:style-name="P135">wymieniać rodzaje diet</text:p>
              </text:list-item>
              <text:list-item>
                <text:p text:style-name="P119">wymieniać choroby cywilizacyjne i zadania profilaktyki</text:p>
              </text:list-item>
              <text:list-item>
                <text:p text:style-name="P119">wymieniać trendy i zmiany w polskich zwyczajach żywieniowych</text:p>
              </text:list-item>
              <text:list-item>
                <text:p text:style-name="P119">definiować wegetarianizm, makrobiotyzm, żywienie alternatywne</text:p>
              </text:list-item>
              <text:list-item>
                <text:p text:style-name="P119">dobrać surowce do sporządzania określonej potrawy dietetycznej i wegetariańskiej</text:p>
              </text:list-item>
              <text:list-item>
                <text:p text:style-name="P119">wymieniać zalety i wady żywienia alternatywnego</text:p>
              </text:list-item>
            </text:list>
          </table:table-cell>
          <table:table-cell table:style-name="Tabela6.B5" office:value-type="string">
            <text:list xml:id="list132728281561343" text:continue-numbering="true" text:style-name="WWNum36">
              <text:list-item>
                <text:p text:style-name="P136">rozróżniać diety</text:p>
              </text:list-item>
              <text:list-item>
                <text:p text:style-name="P136">rozróżniać alternatywne sposoby żywienia</text:p>
              </text:list-item>
              <text:list-item>
                <text:p text:style-name="P119">charakteryzować diety</text:p>
              </text:list-item>
              <text:list-item>
                <text:p text:style-name="P119">ułożyć jadłospis dla diety podstawowej</text:p>
              </text:list-item>
              <text:list-item>
                <text:p text:style-name="P119">objaśniać wpływ sposobu żywienia na zdrowie</text:p>
              </text:list-item>
              <text:list-item>
                <text:p text:style-name="P119">scharakteryzować diety wegetariańskie, makrobiotyczne <text:line-break/>i alternatywne</text:p>
              </text:list-item>
              <text:list-item>
                <text:p text:style-name="P119">analizować wpływ suplementacji diet na funkcjonowanie organizmu człowieka</text:p>
              </text:list-item>
              <text:list-item>
                <text:p text:style-name="P137">konstruować jadłospisy w diecie wegetariańskiej<text:line-break/>i makrobiotycznej</text:p>
              </text:list-item>
            </text:list>
          </table:table-cell>
          <table:table-cell table:style-name="Tabela6.B5" office:value-type="string">
            <text:p text:style-name="P16">Klasa III</text:p>
          </table:table-cell>
        </table:table-row>
        <table:table-row>
          <table:table-cell table:style-name="Tabela6.A1" table:number-columns-spanned="2" office:value-type="string">
            <text:p text:style-name="P9">Razem</text:p>
          </table:table-cell>
          <table:covered-table-cell/>
          <table:table-cell table:style-name="Tabela6.C19" table:number-columns-spanned="4" office:value-type="string">
            <text:p text:style-name="P26">64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h text:style-name="P191" text:outline-level="2"><text:bookmark-start text:name="_Toc24963264"/><text:bookmark-start text:name="_Toc24700652"/><text:bookmark-start text:name="_Hlk518728766"/>Język angielski zawodowy<text:bookmark-end text:name="_Toc24963264"/><text:bookmark-end text:name="_Toc24700652"/></text:h>
      <text:p text:style-name="P4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43">Dział programowy</text:p>
          </table:table-cell>
          <table:table-cell table:style-name="Tabela7.A1" table:number-rows-spanned="2" office:value-type="string">
            <text:p text:style-name="P43">Tematy jednostek metodycznych</text:p>
          </table:table-cell>
          <table:table-cell table:style-name="Tabela7.A1" table:number-rows-spanned="2" office:value-type="string">
            <text:p text:style-name="P43">Liczba godz.</text:p>
          </table:table-cell>
          <table:table-cell table:style-name="Tabela7.D1" table:number-columns-spanned="2" office:value-type="string">
            <text:p text:style-name="P44">Wymagania programowe</text:p>
          </table:table-cell>
          <table:covered-table-cell/>
          <table:table-cell table:style-name="Tabela7.A1" office:value-type="string">
            <text:p text:style-name="P10">Uwagi o realizacji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A1" office:value-type="string">
            <text:p text:style-name="P43">Podstawowe</text:p>
            <text:p text:style-name="P45">Uczeń potrafi:</text:p>
          </table:table-cell>
          <table:table-cell table:style-name="Tabela7.A1" office:value-type="string">
            <text:p text:style-name="P43">Ponadpodstawowe</text:p>
            <text:p text:style-name="P45">Uczeń potraf</text:p>
          </table:table-cell>
          <table:table-cell table:style-name="Tabela7.F2" office:value-type="string">
            <text:p text:style-name="P15">Etap realizacji</text:p>
          </table:table-cell>
        </table:table-row>
        <table:table-row table:style-name="Tabela7.3">
          <table:table-cell table:style-name="Tabela7.A1" office:value-type="string">
            <text:p text:style-name="P47">Podstawowe <text:soft-page-break/>słownictwo dla gastronomii</text:p>
          </table:table-cell>
          <table:table-cell table:style-name="Tabela7.A1" office:value-type="string">
            <text:p text:style-name="P45">Nazwy surowców, potraw, <text:soft-page-break/>napojów, sprzętu i urządzeń gastronomicznych</text:p>
          </table:table-cell>
          <table:table-cell table:style-name="Tabela7.A1" office:value-type="string">
            <text:p text:style-name="P48">8</text:p>
          </table:table-cell>
          <table:table-cell table:style-name="Tabela7.A1" office:value-type="string">
            <text:list xml:id="list132600821578980" text:style-name="WWNum36">
              <text:list-item>
                <text:p text:style-name="P201">przetłumaczyć nazwy <text:soft-page-break/>surowców, potraw, napojów, sprzętu i urządzeń gastronomicznych</text:p>
              </text:list-item>
              <text:list-item>
                <text:p text:style-name="P201">rozpoznać w wypowiedziach innych słownictwo związane z nazwami surowców, potraw, sprzętu i urządzeń</text:p>
              </text:list-item>
              <text:list-item>
                <text:p text:style-name="P139"/>
              </text:list-item>
            </text:list>
          </table:table-cell>
          <table:table-cell table:style-name="Tabela7.A1" office:value-type="string">
            <text:list xml:id="list132728266302633" text:continue-numbering="true" text:style-name="WWNum36">
              <text:list-item>
                <text:p text:style-name="P139">opisywać nazwy potraw, <text:soft-page-break/>napojów, sprzętu i urządzeń gastronomicznych</text:p>
              </text:list-item>
              <text:list-item>
                <text:p text:style-name="P140">posługiwać się słownictwem w języku obcym dotyczącym nazw surowców, potraw, sprzętu i urządzeń</text:p>
              </text:list-item>
            </text:list>
          </table:table-cell>
          <table:table-cell table:style-name="Tabela7.A1" office:value-type="string">
            <text:p text:style-name="P16">Klasa III</text:p>
          </table:table-cell>
        </table:table-row>
        <table:table-row table:style-name="Tabela7.3">
          <table:table-cell table:style-name="Tabela7.A4" office:value-type="string">
            <text:p text:style-name="P50"/>
          </table:table-cell>
          <table:table-cell table:style-name="Tabela7.A4" office:value-type="string">
            <text:p text:style-name="P45">Stanowisko pracy</text:p>
          </table:table-cell>
          <table:table-cell table:style-name="Tabela7.A4" office:value-type="string">
            <text:p text:style-name="P48">10</text:p>
          </table:table-cell>
          <table:table-cell table:style-name="Tabela7.A4" office:value-type="string">
            <text:list xml:id="list132726946476153" text:continue-numbering="true" text:style-name="WWNum36">
              <text:list-item>
                <text:p text:style-name="P201">nazywać w języku obcym stanowiska pracy w zakładzie gastronomicznym</text:p>
              </text:list-item>
              <text:list-item>
                <text:p text:style-name="P201">określać w języku obcym stanowiska pracy w zakładzie gastronomicznym</text:p>
              </text:list-item>
            </text:list>
            <text:p text:style-name="P77"/>
          </table:table-cell>
          <table:table-cell table:style-name="Tabela7.A4" office:value-type="string">
            <text:list xml:id="list132727496850876" text:continue-numbering="true" text:style-name="WWNum36">
              <text:list-item>
                <text:p text:style-name="P139">opisywać w języku obcym stanowiska pracy i zadania kucharza</text:p>
              </text:list-item>
              <text:list-item>
                <text:p text:style-name="P139">prowadzić rozmowę w języku obcym dotyczącą stanowiska pracy</text:p>
              </text:list-item>
            </text:list>
          </table:table-cell>
          <table:table-cell table:style-name="Tabela7.A4" office:value-type="string">
            <text:p text:style-name="P16">Klasa III</text:p>
          </table:table-cell>
        </table:table-row>
        <table:table-row table:style-name="Tabela7.3">
          <table:table-cell table:style-name="Tabela7.A4" office:value-type="string">
            <text:p text:style-name="P43"/>
          </table:table-cell>
          <table:table-cell table:style-name="Tabela7.A4" office:value-type="string">
            <text:p text:style-name="P45">.Czynności zawodowe kucharza</text:p>
          </table:table-cell>
          <table:table-cell table:style-name="Tabela7.A4" office:value-type="string">
            <text:p text:style-name="P48">12</text:p>
          </table:table-cell>
          <table:table-cell table:style-name="Tabela7.A4" office:value-type="string">
            <text:list xml:id="list132727242793608" text:continue-numbering="true" text:style-name="WWNum36">
              <text:list-item>
                <text:p text:style-name="P201">nazywać w języku obcym czynności kucharza</text:p>
              </text:list-item>
              <text:list-item>
                <text:p text:style-name="P201">przetłumaczyć z języka obcego opisy dotyczące czynności zawodowych kucharza</text:p>
              </text:list-item>
              <text:list-item>
                <text:p text:style-name="P201"/>
              </text:list-item>
            </text:list>
          </table:table-cell>
          <table:table-cell table:style-name="Tabela7.A4" office:value-type="string">
            <text:list xml:id="list132727749702302" text:continue-numbering="true" text:style-name="WWNum36">
              <text:list-item>
                <text:p text:style-name="P201">opisywać w języku obcym pracę kucharza</text:p>
              </text:list-item>
              <text:list-item>
                <text:p text:style-name="P139">opisywać w języku obcym poszczególne etapy produkcji potraw</text:p>
              </text:list-item>
              <text:list-item>
                <text:p text:style-name="P139">prowadzić rozmowę w języku obcym dotyczącą czynności zawodowych kucharza</text:p>
              </text:list-item>
            </text:list>
          </table:table-cell>
          <table:table-cell table:style-name="Tabela7.A4" office:value-type="string">
            <text:p text:style-name="P16">Klasa III</text:p>
          </table:table-cell>
        </table:table-row>
        <table:table-row table:style-name="Tabela7.6">
          <table:table-cell table:style-name="Tabela7.A4" office:value-type="string">
            <text:p text:style-name="P43"/>
          </table:table-cell>
          <table:table-cell table:style-name="Tabela7.A4" office:value-type="string">
            <text:p text:style-name="P45">Receptury gastronomiczne i karty menu</text:p>
          </table:table-cell>
          <table:table-cell table:style-name="Tabela7.A4" office:value-type="string">
            <text:p text:style-name="P48">8</text:p>
          </table:table-cell>
          <table:table-cell table:style-name="Tabela7.A4" office:value-type="string">
            <text:list xml:id="list132728226155451" text:continue-numbering="true" text:style-name="WWNum36">
              <text:list-item>
                <text:p text:style-name="P201">przetłumaczyć receptury gastronomiczne i karty menu</text:p>
              </text:list-item>
              <text:list-item>
                <text:p text:style-name="P201">nazywać w języku obcym zwroty występujące w recepturach i kartach menu</text:p>
              </text:list-item>
              <text:list-item>
                <text:p text:style-name="P201">przedstawiać w języku obcym informacje zawarte w recepturach gastronomicznych i kartach menu</text:p>
              </text:list-item>
            </text:list>
            <text:p text:style-name="P77"/>
          </table:table-cell>
          <table:table-cell table:style-name="Tabela7.A4" office:value-type="string">
            <text:list xml:id="list132728272968661" text:continue-numbering="true" text:style-name="WWNum36">
              <text:list-item>
                <text:p text:style-name="P139">przygotować w języku obcym receptury gastronomiczne i karty menu</text:p>
              </text:list-item>
              <text:list-item>
                <text:p text:style-name="P139">analizować receptury gastronomiczne w języku obcym</text:p>
              </text:list-item>
            </text:list>
          </table:table-cell>
          <table:table-cell table:style-name="Tabela7.A4" office:value-type="string">
            <text:p text:style-name="P16">Klasa III</text:p>
          </table:table-cell>
        </table:table-row>
        <table:table-row table:style-name="Tabela7.3">
          <table:table-cell table:style-name="Tabela7.A4" office:value-type="string">
            <text:p text:style-name="P43">II. Komunikacja w języku obcym w zakładzie gastronomicznym</text:p>
          </table:table-cell>
          <table:table-cell table:style-name="Tabela7.A4" office:value-type="string">
            <text:p text:style-name="P45">1. Rozmowa z pracodawcą i współpracownikami</text:p>
          </table:table-cell>
          <table:table-cell table:style-name="Tabela7.A4" office:value-type="string">
            <text:p text:style-name="P48">12</text:p>
          </table:table-cell>
          <table:table-cell table:style-name="Tabela7.A4" office:value-type="string">
            <text:p text:style-name="P46"/>
            <text:list xml:id="list132728211212269" text:continue-numbering="true" text:style-name="WWNum36">
              <text:list-item>
                <text:p text:style-name="P201">komunikować się z pracodawcą i współpracownikami w zakładzie gastronomicznym w celu wykonywania zadań <text:soft-page-break/>zawodowych</text:p>
              </text:list-item>
              <text:list-item>
                <text:p text:style-name="P201">stosować zwroty w formie grzecznościowej</text:p>
              </text:list-item>
            </text:list>
            <text:p text:style-name="P46"/>
          </table:table-cell>
          <table:table-cell table:style-name="Tabela7.A4" office:value-type="string">
            <text:list xml:id="list132728148788327" text:continue-numbering="true" text:style-name="WWNum36">
              <text:list-item>
                <text:p text:style-name="P201">dobrać styl wypowiedzi do sytuacji</text:p>
              </text:list-item>
              <text:list-item>
                <text:p text:style-name="P139">stosować słownictwo zawodowe w trakcie wykonywania zadań zawodowych kucharza</text:p>
              </text:list-item>
              <text:list-item>
                <text:p text:style-name="P139"><text:soft-page-break/>posługiwać się językiem obcym podczas rozmów dotyczących pracy kucharza z pracodawcą oraz współpracownikami</text:p>
              </text:list-item>
            </text:list>
          </table:table-cell>
          <table:table-cell table:style-name="Tabela7.A4" office:value-type="string">
            <text:p text:style-name="P16">Klasa III</text:p>
          </table:table-cell>
        </table:table-row>
        <table:table-row table:style-name="Tabela7.3">
          <table:table-cell table:style-name="Tabela7.A4" office:value-type="string">
            <text:p text:style-name="P43"/>
          </table:table-cell>
          <table:table-cell table:style-name="Tabela7.A4" office:value-type="string">
            <text:p text:style-name="P45">2. Analiza ofert pracy i informacji reklamowych</text:p>
          </table:table-cell>
          <table:table-cell table:style-name="Tabela7.A4" office:value-type="string">
            <text:p text:style-name="P48">8</text:p>
          </table:table-cell>
          <table:table-cell table:style-name="Tabela7.A4" office:value-type="string">
            <text:list xml:id="list132727458640788" text:continue-numbering="true" text:style-name="WWNum36">
              <text:list-item>
                <text:p text:style-name="P201">oceniać oferty pracy w języku obcym</text:p>
              </text:list-item>
              <text:list-item>
                <text:p text:style-name="P201">korzystać z obcojęzycznych portali internetowych przy wyszukiwaniu ofert pracy</text:p>
              </text:list-item>
            </text:list>
            <text:p text:style-name="P81"/>
          </table:table-cell>
          <table:table-cell table:style-name="Tabela7.A4" office:value-type="string">
            <text:list xml:id="list132726952912728" text:continue-numbering="true" text:style-name="WWNum36">
              <text:list-item>
                <text:p text:style-name="P139">analizować oferty pracy w języku obcym</text:p>
              </text:list-item>
              <text:list-item>
                <text:p text:style-name="P139">stosować formalny lub nieformalny styl wypowiedzi adekwatnie do sytuacji</text:p>
              </text:list-item>
            </text:list>
          </table:table-cell>
          <table:table-cell table:style-name="Tabela7.A4" office:value-type="string">
            <text:p text:style-name="P16">Klasa III</text:p>
          </table:table-cell>
        </table:table-row>
        <table:table-row table:style-name="Tabela7.3">
          <table:table-cell table:style-name="Tabela7.A4" office:value-type="string">
            <text:p text:style-name="P43"/>
          </table:table-cell>
          <table:table-cell table:style-name="Tabela7.A4" office:value-type="string">
            <text:p text:style-name="P41"/>
            <text:p text:style-name="P45">3. List motywacyjny i CV</text:p>
          </table:table-cell>
          <table:table-cell table:style-name="Tabela7.A4" office:value-type="string">
            <text:p text:style-name="P48">6</text:p>
          </table:table-cell>
          <table:table-cell table:style-name="Tabela7.A4" office:value-type="string">
            <text:list xml:id="list132726684722522" text:continue-numbering="true" text:style-name="WWNum36">
              <text:list-item>
                <text:p text:style-name="P201">sporządzać list motywacyjny i CV</text:p>
              </text:list-item>
              <text:list-item>
                <text:p text:style-name="P201">przetłumaczyć list motywacyjny i CV na język obcy</text:p>
              </text:list-item>
            </text:list>
            <text:p text:style-name="P81"/>
          </table:table-cell>
          <table:table-cell table:style-name="Tabela7.A4" office:value-type="string">
            <text:list xml:id="list132726432082649" text:continue-numbering="true" text:style-name="WWNum36">
              <text:list-item>
                <text:p text:style-name="P139">analizować w języku obcym oferty pracy</text:p>
              </text:list-item>
              <text:list-item>
                <text:p text:style-name="P139">opisywać swoje doświadczenie zawodowe w języku obcym</text:p>
              </text:list-item>
              <text:list-item>
                <text:p text:style-name="P139">prowadzić rozmowy kwalifikacyjne w języku obcym</text:p>
              </text:list-item>
            </text:list>
          </table:table-cell>
          <table:table-cell table:style-name="Tabela7.A4" office:value-type="string">
            <text:p text:style-name="P16">Klasa III</text:p>
          </table:table-cell>
        </table:table-row>
        <table:table-row>
          <table:table-cell table:style-name="Tabela7.A4" office:value-type="string">
            <text:p text:style-name="P43">RAZEM</text:p>
          </table:table-cell>
          <table:table-cell table:style-name="Tabela7.A4" office:value-type="string">
            <text:p text:style-name="P41"/>
          </table:table-cell>
          <table:table-cell table:style-name="Tabela7.C10" office:value-type="string">
            <text:p text:style-name="P49">64</text:p>
          </table:table-cell>
          <table:table-cell table:style-name="Tabela7.A4" office:value-type="string">
            <text:list xml:id="list132726965740254" text:continue-numbering="true" text:style-name="WWNum36">
              <text:list-item>
                <text:p text:style-name="P201"/>
              </text:list-item>
            </text:list>
          </table:table-cell>
          <table:table-cell table:style-name="Tabela7.A4" office:value-type="string">
            <text:list xml:id="list132728486715598" text:continue-numbering="true" text:style-name="WWNum36">
              <text:list-item>
                <text:p text:style-name="P139"/>
              </text:list-item>
            </text:list>
          </table:table-cell>
          <table:table-cell table:style-name="Tabela7.A4" office:value-type="string">
            <text:p text:style-name="P16"/>
          </table:table-cell>
        </table:table-row>
      </table:table>
      <text:p text:style-name="P51"/>
      <text:p text:style-name="Text_20_body"><text:bookmark-end text:name="_Hlk518728766"/></text:p>
      <text:h text:style-name="P191" text:outline-level="2"><text:bookmark-start text:name="_Toc24963265"/><text:bookmark-start text:name="_Toc24700653"/>Informatyka w gastronomii<text:bookmark-end text:name="_Toc24963265"/><text:bookmark-end text:name="_Toc24700653"/></text:h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rows-spanned="2" office:value-type="string">
            <text:p text:style-name="P102">Dział programowy</text:p>
          </table:table-cell>
          <table:table-cell table:style-name="Tabela8.A1" table:number-rows-spanned="2" office:value-type="string">
            <text:p text:style-name="P103">Tematy jednostek metodycznych</text:p>
          </table:table-cell>
          <table:table-cell table:style-name="Tabela8.A1" table:number-rows-spanned="2" office:value-type="string">
            <text:p text:style-name="P104">Liczba godz.</text:p>
          </table:table-cell>
          <table:table-cell table:style-name="Tabela8.A1" table:number-columns-spanned="2" office:value-type="string">
            <text:p text:style-name="P105">Wymagania programowe</text:p>
          </table:table-cell>
          <table:covered-table-cell/>
          <table:table-cell table:style-name="Tabela8.F1" office:value-type="string">
            <text:p text:style-name="P106">Uwagi o realizacji</text:p>
          </table:table-cell>
        </table:table-row>
        <table:table-row>
          <table:covered-table-cell/>
          <table:covered-table-cell/>
          <table:covered-table-cell/>
          <table:table-cell table:style-name="Tabela8.A1" office:value-type="string">
            <text:p text:style-name="P107">Podstawowe</text:p>
            <text:p text:style-name="P108">Uczeń potrafi:</text:p>
          </table:table-cell>
          <table:table-cell table:style-name="Tabela8.E2" office:value-type="string">
            <text:p text:style-name="P109">Ponadpodstawowe</text:p>
            <text:p text:style-name="P109">Uczeń potrafi:</text:p>
          </table:table-cell>
          <table:table-cell table:style-name="Tabela8.A1" office:value-type="string">
            <text:p text:style-name="P106">Etap realizowania</text:p>
          </table:table-cell>
        </table:table-row>
        <table:table-row table:style-name="Tabela8.3">
          <table:table-cell table:style-name="Tabela8.A1" office:value-type="string">
            <text:p text:style-name="P33">I. Stosowanie wiedzy informatycznej w gastronomii.</text:p>
          </table:table-cell>
          <table:table-cell table:style-name="Tabela8.A1" office:value-type="string">
            <text:p text:style-name="P33">1.Wyszukiwanie i</text:p>
            <text:p text:style-name="P33">gromadzenie informacji.</text:p>
            <text:p text:style-name="P36"/>
          </table:table-cell>
          <table:table-cell table:style-name="Tabela8.A1" office:value-type="string">
            <text:p text:style-name="P34">4</text:p>
          </table:table-cell>
          <table:table-cell table:style-name="Tabela8.A1" office:value-type="string">
            <text:list xml:id="list3055732766" text:style-name="WWNum59">
              <text:list-item>
                <text:p text:style-name="P189">podejmować strategie przeszukiwania <text:s/>zasobów internetowych</text:p>
              </text:list-item>
              <text:list-item>
                <text:p text:style-name="P189">korzystać z zasobów internetu dla potrzeb zawodowych</text:p>
              </text:list-item>
              <text:list-item>
                <text:p text:style-name="P189">zastosować wyszukane informacje dla celów zawodowych np. receptury, techniki kulinarne ,nowe urządzenia ,</text:p>
              </text:list-item>
            </text:list>
          </table:table-cell>
          <table:table-cell table:style-name="Tabela8.E2" office:value-type="string">
            <text:list xml:id="list132727012606516" text:continue-numbering="true" text:style-name="WWNum59">
              <text:list-item>
                <text:p text:style-name="P189">wyszukiwać informacje i aplikacje w Internecie;</text:p>
              </text:list-item>
              <text:list-item>
                <text:p text:style-name="P189">selekcjonować informacje i</text:p>
              </text:list-item>
            </text:list>
            <text:p text:style-name="P112"><text:s text:c="5"/>grupować informacje w sposób skatalogowany tematycznie</text:p>
            <text:p text:style-name="P113"/>
          </table:table-cell>
          <table:table-cell table:style-name="Tabela8.A1" office:value-type="string">
            <text:p text:style-name="P111">Klasa I</text:p>
          </table:table-cell>
        </table:table-row>
        <text:soft-page-break/>
        <table:table-row table:style-name="Tabela8.4">
          <table:table-cell table:style-name="Tabela8.A1" office:value-type="string">
            <text:p text:style-name="P33">II.Algorytmika – rozwiązywanie problemów, procesy przetwarzania informacji.</text:p>
          </table:table-cell>
          <table:table-cell table:style-name="Tabela8.A1" office:value-type="string">
            <text:p text:style-name="P33">1.Środowisko programowania</text:p>
            <text:p text:style-name="P36"/>
            <text:p text:style-name="P36"/>
          </table:table-cell>
          <table:table-cell table:style-name="Tabela8.A1" office:value-type="string">
            <text:p text:style-name="P34">4</text:p>
          </table:table-cell>
          <table:table-cell table:style-name="Tabela8.A1" office:value-type="string">
            <text:list xml:id="list132728087785438" text:continue-numbering="true" text:style-name="WWNum59">
              <text:list-item>
                <text:p text:style-name="P189">wykonać prezentację</text:p>
              </text:list-item>
              <text:list-item>
                <text:p text:style-name="P189">zarządzać danymi i tworzyć przejrzyste raporty i analizy</text:p>
              </text:list-item>
            </text:list>
            <text:p text:style-name="P33"/>
            <text:p text:style-name="P33"/>
          </table:table-cell>
          <table:table-cell table:style-name="Tabela8.E2" office:value-type="string">
            <text:list xml:id="list132727764308611" text:continue-numbering="true" text:style-name="WWNum59">
              <text:list-item>
                <text:p text:style-name="P189">omówić przedstawione</text:p>
              </text:list-item>
            </text:list>
            <text:p text:style-name="P115">rozwiązanie danego zagadnienia</text:p>
            <text:list xml:id="list132727403325996" text:continue-numbering="true" text:style-name="WWNum59">
              <text:list-item>
                <text:p text:style-name="P189">korzystać z tekstów w języku obcym, również za pomocą technologii informacyjno-komunikacyjnych</text:p>
              </text:list-item>
            </text:list>
          </table:table-cell>
          <table:table-cell table:style-name="Tabela8.A1" office:value-type="string">
            <text:p text:style-name="P111">Klasa I</text:p>
          </table:table-cell>
        </table:table-row>
        <table:table-row table:style-name="Tabela8.5">
          <table:table-cell table:style-name="Tabela8.A1" office:value-type="string">
            <text:p text:style-name="P33">III.Programy dla gastronomii</text:p>
          </table:table-cell>
          <table:table-cell table:style-name="Tabela8.A1" office:value-type="string">
            <text:p text:style-name="P33">1. Programy stosowane w gastronomii –wiadomości ogólne</text:p>
            <text:p text:style-name="P33">2.Podstawowe funkcje systemu programów</text:p>
            <text:p text:style-name="P33">POSbistro</text:p>
            <text:p text:style-name="P33">X2System</text:p>
          </table:table-cell>
          <table:table-cell table:style-name="Tabela8.A1" office:value-type="string">
            <text:p text:style-name="P34">7</text:p>
            <text:p text:style-name="P33"/>
          </table:table-cell>
          <table:table-cell table:style-name="Tabela8.A1" office:value-type="string">
            <text:list xml:id="list132728264561080" text:continue-numbering="true" text:style-name="WWNum59">
              <text:list-item>
                <text:p text:style-name="P189">zastosować programy komputerowe do kalkulacji kosztów;</text:p>
              </text:list-item>
              <text:list-item>
                <text:p text:style-name="P189">zastosować programy komputerowe do planowania usług;</text:p>
              </text:list-item>
              <text:list-item>
                <text:p text:style-name="P190"><text:span text:style-name="Domyślna_20_czcionka_20_akapitu"><text:span text:style-name="T10">wykorzystać programy komputerowe do obliczania </text:span></text:span><text:span text:style-name="Domyślna_20_czcionka_20_akapitu"><text:span text:style-name="T9"><text:s text:c="2"/></text:span></text:span><text:span text:style-name="Domyślna_20_czcionka_20_akapitu"><text:span text:style-name="T10">wartości odżywczej produktów i potraw oraz planowania <text:s/>żywienia</text:span></text:span></text:p>
              </text:list-item>
              <text:list-item>
                <text:p text:style-name="P189">obsługiwać <text:s/>zamówienia drogą elektroniczną</text:p>
              </text:list-item>
              <text:list-item>
                <text:p text:style-name="P189">stosować różne <text:s/>formy płatności i rachunków</text:p>
              </text:list-item>
            </text:list>
            <text:p text:style-name="P112"/>
          </table:table-cell>
          <table:table-cell table:style-name="Tabela8.E2" office:value-type="string">
            <text:list xml:id="list132728170517650" text:continue-numbering="true" text:style-name="WWNum59">
              <text:list-item>
                <text:p text:style-name="P189">zaproponować rozwiązania techniczne mające na celu poprawę wydajności i jakości pracy</text:p>
              </text:list-item>
              <text:list-item>
                <text:p text:style-name="P189">kontrolować stany magazynowe za pomocą programu komputerowego</text:p>
              </text:list-item>
              <text:list-item>
                <text:p text:style-name="P189">ustalić ceny potraw i napojów z wykorzystaniem programów komputerowych</text:p>
              </text:list-item>
              <text:list-item>
                <text:p text:style-name="P205">stosować programy komputerowe do rozliczania wyżywienia ( raporty sprzedaży bieżącej, archiwalnej itd.)</text:p>
              </text:list-item>
            </text:list>
            <text:p text:style-name="P112"/>
          </table:table-cell>
          <table:table-cell table:style-name="Tabela8.A1" office:value-type="string">
            <text:p text:style-name="P111">Klasa I</text:p>
          </table:table-cell>
        </table:table-row>
        <table:table-row>
          <table:table-cell table:style-name="Tabela8.A1" office:value-type="string">
            <text:p text:style-name="P33">IV.Programy służące do obsługi gościa,</text:p>
            <text:p text:style-name="P33"/>
          </table:table-cell>
          <table:table-cell table:style-name="Tabela8.A1" office:value-type="string">
            <text:p text:style-name="P33">1.Funkcje systemów: GastroPos</text:p>
            <text:p text:style-name="P33">SOGA</text:p>
            <text:p text:style-name="P33"/>
            <text:p text:style-name="P33"/>
            <text:p text:style-name="P33"/>
          </table:table-cell>
          <table:table-cell table:style-name="Tabela8.A1" office:value-type="string">
            <text:p text:style-name="P34">6</text:p>
          </table:table-cell>
          <table:table-cell table:style-name="Tabela8.A1" office:value-type="string">
            <text:list xml:id="list132727456937494" text:continue-numbering="true" text:style-name="WWNum59">
              <text:list-item>
                <text:p text:style-name="P189">identyfikować <text:s/>kelnera kodem lub kartą magnetyczną,</text:p>
              </text:list-item>
              <text:list-item>
                <text:p text:style-name="P189">rejestrować <text:s/>czas pracy personelu,</text:p>
              </text:list-item>
              <text:list-item>
                <text:p text:style-name="P189">wprowadzić system kasjersko-kelnerski (kasjer bonuje za kelnera - z pełną kontrolą rozliczeń),</text:p>
              </text:list-item>
              <text:list-item>
                <text:p text:style-name="P189">prowadzić sprzedaż wprost z grafiku</text:p>
              </text:list-item>
            </text:list>
          </table:table-cell>
          <table:table-cell table:style-name="Tabela8.E2" office:value-type="string">
            <text:list xml:id="list132726779429625" text:continue-numbering="true" text:style-name="WWNum59">
              <text:list-item>
                <text:p text:style-name="P189">zakładać nowe rachunki na stoły, osoby lub grupy,</text:p>
              </text:list-item>
              <text:list-item>
                <text:p text:style-name="P189">zmienić obsługę stołu,</text:p>
              </text:list-item>
              <text:list-item>
                <text:p text:style-name="P189">połączyć lub rozdzielić rachunki,</text:p>
              </text:list-item>
              <text:list-item>
                <text:p text:style-name="P189">wykonać graficzną prezentację lokalu</text:p>
              </text:list-item>
            </text:list>
            <text:p text:style-name="P112"/>
            <text:p text:style-name="P114"/>
          </table:table-cell>
          <table:table-cell table:style-name="Tabela8.A1" office:value-type="string">
            <text:p text:style-name="P111">Klasa I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33">V.Moduły aplikacyjne stosowane w gastronomii i hotelarstwie.</text:p>
          </table:table-cell>
          <table:table-cell table:style-name="Tabela8.A1" table:number-rows-spanned="2" office:value-type="string">
            <text:p text:style-name="P33">1.Programy do rozliczeń <text:s/>w gastronomii i hotelach (do wyboru przez nauczyciela)</text:p>
            <text:p text:style-name="Standard"><text:span text:style-name="Domyślna_20_czcionka_20_akapitu"><text:span text:style-name="T10">Aplikacje – opracowywanie i prezentowanie informacji</text:span></text:span></text:p>
          </table:table-cell>
          <table:table-cell table:style-name="Tabela8.A1" table:number-rows-spanned="2" office:value-type="string">
            <text:p text:style-name="P34">7</text:p>
          </table:table-cell>
          <table:table-cell table:style-name="Tabela8.A1" office:value-type="string">
            <text:list xml:id="list132728192865672" text:continue-numbering="true" text:style-name="WWNum59">
              <text:list-item>
                <text:p text:style-name="P189">rozróżniać programy użytkowe</text:p>
              </text:list-item>
            </text:list>
            <text:p text:style-name="P115">stosowane w gastronomii i <text:s/>hotelarstwie</text:p>
            <text:list xml:id="list132727952508428" text:continue-numbering="true" text:style-name="WWNum59">
              <text:list-item>
                <text:p text:style-name="P189">sporządzać rozliczenia <text:s/>zamówień gościa przy użyciu <text:s/>wybranych oprogramowań</text:p>
              </text:list-item>
            </text:list>
            <text:p text:style-name="P112"/>
          </table:table-cell>
          <table:table-cell table:style-name="Tabela8.E2" office:value-type="string">
            <text:list xml:id="list132727607397013" text:continue-numbering="true" text:style-name="WWNum59">
              <text:list-item>
                <text:p text:style-name="P189">przygotować skompresowane dane do eksportu do innych aplikacji</text:p>
              </text:list-item>
            </text:list>
          </table:table-cell>
          <table:table-cell table:style-name="Tabela8.A1" office:value-type="string">
            <text:p text:style-name="P111">Klasa I</text:p>
          </table:table-cell>
        </table:table-row>
        <table:table-row>
          <table:covered-table-cell/>
          <table:covered-table-cell/>
          <table:covered-table-cell/>
          <table:table-cell table:style-name="Tabela8.A1" office:value-type="string">
            <text:list xml:id="list132727075875822" text:continue-numbering="true" text:style-name="WWNum59">
              <text:list-item>
                <text:p text:style-name="P189">zorganizować pracę w grupie podczas realizacji projektu związanego z przygotowaniem prezentacji</text:p>
              </text:list-item>
              <text:list-item>
                <text:p text:style-name="P189">rozróżniać programy komputerowe wspomagające projektowanie;</text:p>
              </text:list-item>
            </text:list>
          </table:table-cell>
          <table:table-cell table:style-name="Tabela8.E2" office:value-type="string">
            <text:list xml:id="list132727263667145" text:continue-numbering="true" text:style-name="WWNum59">
              <text:list-item>
                <text:p text:style-name="P189">zaprojektować <text:s/>różne style prezentacji strony internetowej</text:p>
              </text:list-item>
            </text:list>
          </table:table-cell>
          <table:table-cell table:style-name="Tabela8.A1" office:value-type="string">
            <text:p text:style-name="P111">Klasa I</text:p>
          </table:table-cell>
        </table:table-row>
        <table:table-row table:style-name="Tabela8.9">
          <table:table-cell table:style-name="Tabela8.A1" office:value-type="string">
            <text:p text:style-name="P33">VI.Wykorzystywanie informacji pozyskanych z zasobów internetowych</text:p>
          </table:table-cell>
          <table:table-cell table:style-name="Tabela8.A1" office:value-type="string">
            <text:p text:style-name="P33">1.Wyszukiwanie szkoleń <text:s/>i kursów umiejętności online .</text:p>
            <text:p text:style-name="P33">2.Potencjalny <text:s/>rozwój <text:s text:c="2"/>oprogramowań w gastronomii.</text:p>
          </table:table-cell>
          <table:table-cell table:style-name="Tabela8.A1" office:value-type="string">
            <text:p text:style-name="P34">4</text:p>
            <text:p text:style-name="P34"/>
          </table:table-cell>
          <table:table-cell table:style-name="Tabela8.A1" office:value-type="string">
            <text:list xml:id="list132726650359925" text:continue-numbering="true" text:style-name="WWNum59">
              <text:list-item>
                <text:p text:style-name="P189">zanalizować ofertę rynku oprogramowania komputerowego do podnoszenia i poszerzania kwalifikacji i umiejętności <text:s/>zawodowych</text:p>
              </text:list-item>
              <text:list-item>
                <text:p text:style-name="P189">zidentyfikować etapy projektowania witryn i organizacji pracy w grupie</text:p>
              </text:list-item>
            </text:list>
          </table:table-cell>
          <table:table-cell table:style-name="Tabela8.E2" office:value-type="string">
            <text:list xml:id="list132727063024066" text:continue-numbering="true" text:style-name="WWNum59">
              <text:list-item>
                <text:p text:style-name="P189">przetestować strony internetowe w różnych przeglądarkach celem uzyskania wiedzy na temat szkoleń</text:p>
              </text:list-item>
              <text:list-item>
                <text:p text:style-name="P189">przetestować strony internetowe w różnych przeglądarkach;</text:p>
              </text:list-item>
              <text:list-item>
                <text:p text:style-name="P189">wykonać stronę internetową według projektu/scenopisu;</text:p>
              </text:list-item>
            </text:list>
          </table:table-cell>
          <table:table-cell table:style-name="Tabela8.A1" office:value-type="string">
            <text:p text:style-name="P111">Klasa I</text:p>
          </table:table-cell>
        </table:table-row>
        <table:table-row table:style-name="Tabela8.10">
          <table:table-cell table:style-name="Tabela8.A1" office:value-type="string">
            <text:p text:style-name="P37">RAZEM</text:p>
          </table:table-cell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38">32</text:p>
          </table:table-cell>
          <table:table-cell table:style-name="Tabela8.A1" table:number-columns-spanned="2" office:value-type="string">
            <text:p text:style-name="P35"/>
          </table:table-cell>
          <table:covered-table-cell/>
          <table:table-cell table:style-name="Tabela8.F1" office:value-type="string">
            <text:p text:style-name="P110"/>
          </table:table-cell>
        </table:table-row>
      </table:table>
      <text:p text:style-name="P33"/>
      <text:p text:style-name="P33"/>
      <text:h text:style-name="Heading_20_2" text:outline-level="2"><text:bookmark-start text:name="_Toc24963266"/><text:bookmark-start text:name="_Toc24700654"/>Zajęcia praktyczne w zakładach gastronomicznych<text:bookmark-end text:name="_Toc24963266"/><text:bookmark-end text:name="_Toc24700654"/></text:h>
      <text:p text:style-name="Text_20_body"/>
      <text:p text:style-name="Normaln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p text:style-name="P13">Dział programowy</text:p>
          </table:table-cell>
          <table:table-cell table:style-name="Tabela9.A1" table:number-rows-spanned="2" office:value-type="string">
            <text:p text:style-name="P13">Tematy jednostek metodycznych</text:p>
          </table:table-cell>
          <table:table-cell table:style-name="Tabela9.A1" table:number-rows-spanned="2" office:value-type="string">
            <text:p text:style-name="P13">Liczba godz.</text:p>
          </table:table-cell>
          <table:table-cell table:style-name="Tabela9.D1" table:number-columns-spanned="2" office:value-type="string">
            <text:p text:style-name="P10">Wymagania programowe</text:p>
          </table:table-cell>
          <table:covered-table-cell/>
          <table:table-cell table:style-name="Tabela9.A1" office:value-type="string">
            <text:p text:style-name="P10">Uwagi o realizacji</text:p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D2" office:value-type="string">
            <text:p text:style-name="P9">Podstawowe</text:p>
            <text:p text:style-name="P14">Uczeń potrafi:</text:p>
          </table:table-cell>
          <table:table-cell table:style-name="Tabela9.E2" office:value-type="string">
            <text:p text:style-name="P9">Ponadpodstawowe</text:p>
            <text:p text:style-name="P14">Uczeń potrafi:</text:p>
          </table:table-cell>
          <table:table-cell table:style-name="Tabela9.D2" office:value-type="string">
            <text:p text:style-name="P15">Etap realizacji</text:p>
          </table:table-cell>
        </table:table-row>
        <table:table-row>
          <table:table-cell table:style-name="Tabela9.A1" office:value-type="string">
            <text:p text:style-name="P7">I. Organizacja zakładu</text:p>
            <text:p text:style-name="P9">gastronomicznego</text:p>
          </table:table-cell>
          <table:table-cell table:style-name="Tabela9.A1" office:value-type="string">
            <text:p text:style-name="P14">1. Układ funkcjonalny zakładu gastronomicznego</text:p>
          </table:table-cell>
          <table:table-cell table:style-name="Tabela9.A1" office:value-type="string">
            <text:p text:style-name="P25">6</text:p>
          </table:table-cell>
          <table:table-cell table:style-name="Tabela9.A1" office:value-type="string">
            <text:list xml:id="list132602592736533" text:style-name="WWNum29">
              <text:list-item>
                <text:p text:style-name="P120">wymieniać pomieszczenia i działy zakładu gastronomicznego, np. dział socjalny, administracyjny, magazynowy, zmywalnię, dział ekspedycyjny, pomieszczenia handlowe</text:p>
              </text:list-item>
              <text:list-item>
                <text:p text:style-name="P121"><text:soft-page-break/>wskazywać drogi komunikacyjne w zakładzie gastronomicznym</text:p>
              </text:list-item>
              <text:list-item>
                <text:p text:style-name="P122">rozpoznawać pomieszczenia zakładu gastronomicznego po roli, jaką pełnią</text:p>
              </text:list-item>
              <text:list-item>
                <text:p text:style-name="P122">rozróżniać sprzęt i urządzenia w poszczególnych pomieszczeniach zakładu gastronomicznego</text:p>
              </text:list-item>
              <text:list-item>
                <text:p text:style-name="P122">grupować pomieszczenia zakładu gastronomicznego według spełnianych funkcji</text:p>
              </text:list-item>
            </text:list>
            <text:p text:style-name="P80"/>
          </table:table-cell>
          <table:table-cell table:style-name="Tabela9.D1" office:value-type="string">
            <text:list xml:id="list132726959805327" text:continue-numbering="true" text:style-name="WWNum29">
              <text:list-item>
                <text:p text:style-name="P122">wybrać drogi ewakuacyjne w zależności od pomieszczenia zakładu gastronomicznego</text:p>
              </text:list-item>
              <text:list-item>
                <text:p text:style-name="P120">stosować przepisy <text:soft-page-break/>bezpieczeństwa i higieny pracy, ochrony przeciwpożarowej i ochrony środowiska</text:p>
              </text:list-item>
              <text:list-item>
                <text:p text:style-name="P120">oceniać prawidłową organizację stanowisk w zakładzie gastronomicznym</text:p>
              </text:list-item>
              <text:list-item>
                <text:p text:style-name="P138"><text:span text:style-name="Domyślna_20_czcionka_20_akapitu"><text:span text:style-name="T4"><text:s/></text:span></text:span><text:span text:style-name="Domyślna_20_czcionka_20_akapitu"><text:span text:style-name="T10">charakteryzować pomieszczenia w układzie funkcjonalnym oraz wyposażenie stanowisk</text:span></text:span></text:p>
              </text:list-item>
              <text:list-item>
                <text:p text:style-name="P127">wyznaczać na schematach zakładów gastronomicznych drogi komunikacyjne</text:p>
              </text:list-item>
              <text:list-item>
                <text:p text:style-name="P127">oceniać znaczenie rozwiązań funkcjonalnych zakładu gastronomicznego dla bezpieczeństwa pracowników, bezpieczeństwa i jakości produkcji oraz możliwości produkcyjnych zakładu</text:p>
              </text:list-item>
            </text:list>
          </table:table-cell>
          <table:table-cell table:style-name="Tabela9.A1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Standard"><text:span text:style-name="Domyślna_20_czcionka_20_akapitu"><text:span text:style-name="T3">2. Organizacja stanowiska pracy do sporządzania potraw i napojów (</text:span></text:span><text:span text:style-name="Domyślna_20_czcionka_20_akapitu"><text:span text:style-name="T6">mise en place</text:span></text:span><text:span text:style-name="Domyślna_20_czcionka_20_akapitu"><text:span text:style-name="T3">)</text:span></text:span></text:p>
          </table:table-cell>
          <table:table-cell table:style-name="Tabela9.D2" office:value-type="string">
            <text:p text:style-name="P25">6</text:p>
          </table:table-cell>
          <table:table-cell table:style-name="Tabela9.D2" office:value-type="string">
            <text:list xml:id="list132727904928824" text:continue-numbering="true" text:style-name="WWNum29">
              <text:list-item>
                <text:p text:style-name="P141">Dobrać maszyny,urządzenia, drobny sprzęt i narzędzia do przeprowadzania obróbki wstępnej, termicznej, wykańczania, dystrybucji podczas sporządzania potraw i napojów</text:p>
              </text:list-item>
              <text:list-item>
                <text:p text:style-name="P141">ustawiać surowce, dodatki,</text:p>
              </text:list-item>
            </text:list>
            <text:p text:style-name="P82">przyprawy, elementy dekoracyjne na stanowisku roboczym</text:p>
            <text:list xml:id="list132726672409384" text:continue-numbering="true" text:style-name="WWNum29">
              <text:list-item>
                <text:p text:style-name="P141">ustawiać drobny sprzęt kuchenny na stanowisku roboczym do sporządzania potrawy napoju</text:p>
              </text:list-item>
              <text:list-item>
                <text:p text:style-name="P141"><text:s/>przygotowywać miejsce na</text:p>
              </text:list-item>
            </text:list>
            <text:p text:style-name="P83">odpady i półprodukty na stanowisku pracy</text:p>
          </table:table-cell>
          <table:table-cell table:style-name="Tabela9.E2" office:value-type="string">
            <text:list xml:id="list132727201127493" text:continue-numbering="true" text:style-name="WWNum29">
              <text:list-item>
                <text:p text:style-name="P128">organizować stanowisko pracy zgodnie z obowiązującymi wymaganiami ergonomii, przepisami bezpieczeństwa i higieny pracy, ochrony przeciwpożarowej i ochrony środowiska</text:p>
              </text:list-item>
              <text:list-item>
                <text:p text:style-name="P142">wyznaczać główne miejsce robocze na stanowisku pracy</text:p>
              </text:list-item>
              <text:list-item>
                <text:p text:style-name="P145"><text:span text:style-name="Domyślna_20_czcionka_20_akapitu"><text:span text:style-name="T10"><text:s/>stosować zasady <text:s/>zrównoważonego rozwoju <text:s/>podczas wykonywania zadań </text:span></text:span><text:span text:style-name="Domyślna_20_czcionka_20_akapitu"><text:span text:style-name="T3"><text:s/>zawodowych</text:span></text:span>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ext:soft-page-break/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7">3. Programy komputerowe wspomagające wykonywanie zadań</text:p>
          </table:table-cell>
          <table:table-cell table:style-name="Tabela9.D2" office:value-type="string">
            <text:p text:style-name="P25">12</text:p>
          </table:table-cell>
          <table:table-cell table:style-name="Tabela9.D2" office:value-type="string">
            <text:list xml:id="list132727709699445" text:continue-numbering="true" text:style-name="WWNum29">
              <text:list-item>
                <text:p text:style-name="P143"><text:s/>określać funkcje programów komputerowych stosowanych do gospodarki magazynowej wraz z kontrolowaniem procesu produkcji w zakładzie gastronomicznym</text:p>
              </text:list-item>
              <text:list-item>
                <text:p text:style-name="P143"><text:s/>określać funkcje programów komputerowych służących do przekazywania zamówień składanych przez kelnerów do kuchni</text:p>
              </text:list-item>
            </text:list>
          </table:table-cell>
          <table:table-cell table:style-name="Tabela9.E2" office:value-type="string">
            <text:list xml:id="list132728478205975" text:continue-numbering="true" text:style-name="WWNum29">
              <text:list-item>
                <text:p text:style-name="P144">korzystać z programów komputerowych stosowanych do gospodarki magazynowej wraz z kontrolowaniem procesu produkcji w zakładzie gastronomicznym</text:p>
              </text:list-item>
              <text:list-item>
                <text:p text:style-name="P129">korzystać z programów komputerowych służących do przekazywania zamówień składanych przez kelnerów do kuchni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>II. Przechowywanie surowców, półproduktów i wyrobów gotowych</text:p>
          </table:table-cell>
          <table:table-cell table:style-name="Tabela9.D2" office:value-type="string">
            <text:p text:style-name="P14">1. Sprzęt i aparatura kontrolno-pomiarowa w zakładzie gastronomicznym</text:p>
          </table:table-cell>
          <table:table-cell table:style-name="Tabela9.D2" office:value-type="string">
            <text:p text:style-name="P25">6</text:p>
          </table:table-cell>
          <table:table-cell table:style-name="Tabela9.D2" office:value-type="string">
            <text:list xml:id="list132726662609984" text:continue-numbering="true" text:style-name="WWNum29">
              <text:list-item>
                <text:p text:style-name="P123">Rozróżnia sprzęt i aparaturę kontrolno-pomiarową stosowaną w zakładzie gastronomicznym</text:p>
              </text:list-item>
              <text:list-item>
                <text:p text:style-name="P123">stosować sprzęt i aparaturę kontrolno-pomiarową</text:p>
              </text:list-item>
              <text:list-item>
                <text:p text:style-name="P123">dobrać sprzęt i aparaturę pomiarową</text:p>
              </text:list-item>
              <text:list-item>
                <text:p text:style-name="P123">odczytywać wskazania aparatury kontrolno-pomiarowej w zakładzie gastronomicznym</text:p>
              </text:list-item>
            </text:list>
          </table:table-cell>
          <table:table-cell table:style-name="Tabela9.E2" office:value-type="string">
            <text:list xml:id="list132726539553628" text:continue-numbering="true" text:style-name="WWNum29">
              <text:list-item>
                <text:p text:style-name="P120">analizować odczyty parametrów na urządzeniach gastronomicznych</text:p>
              </text:list-item>
              <text:list-item>
                <text:p text:style-name="P120">porównywać wyniki odczytu z obowiązującą dokumentacją technologiczną</text:p>
              </text:list-item>
              <text:list-item>
                <text:p text:style-name="P129">wskazywać zagrożenia w przypadku niewłaściwych odczytów na aparaturze kontrolno-pomiarowej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2. Ocena jakościowa surowców, półproduktów i wyrobów gotowych</text:p>
          </table:table-cell>
          <table:table-cell table:style-name="Tabela9.D2" office:value-type="string">
            <text:p text:style-name="P25">12</text:p>
          </table:table-cell>
          <table:table-cell table:style-name="Tabela9.D2" office:value-type="string">
            <text:list xml:id="list132726599950541" text:continue-numbering="true" text:style-name="WWNum29">
              <text:list-item>
                <text:p text:style-name="P122">dobrać metody oceny jakościowej surowców, półproduktów i wyrobów gotowych</text:p>
              </text:list-item>
              <text:list-item>
                <text:p text:style-name="P122">rozróżniać wady jakościowe surowców, półproduktów i wyrobów gotowych</text:p>
              </text:list-item>
              <text:list-item>
                <text:p text:style-name="P122">oceniać surowce, półprodukty i wyroby gotowe pod względem jakościowym</text:p>
              </text:list-item>
              <text:list-item>
                <text:p text:style-name="P122">oceniać przydatność i jakość surowców spożywczych do sporządzania potraw</text:p>
              </text:list-item>
            </text:list>
          </table:table-cell>
          <table:table-cell table:style-name="Tabela9.E2" office:value-type="string">
            <text:list xml:id="list132728328604839" text:continue-numbering="true" text:style-name="WWNum29">
              <text:list-item>
                <text:p text:style-name="P127">wyciągać wnioski z oceny surowców, półproduktów i wyrobów gotowych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3. Przechowywanie żywności w <text:soft-page-break/>warunkach zapewniających jej trwałość</text:p>
          </table:table-cell>
          <table:table-cell table:style-name="Tabela9.D2" office:value-type="string">
            <text:p text:style-name="P25">12</text:p>
          </table:table-cell>
          <table:table-cell table:style-name="Tabela9.D2" office:value-type="string">
            <text:list xml:id="list132727081287480" text:continue-numbering="true" text:style-name="WWNum29">
              <text:list-item>
                <text:p text:style-name="P120">stosować metody przechowywania żywności do odpowiedniego asortymentu</text:p>
              </text:list-item>
              <text:list-item>
                <text:p text:style-name="P120"><text:soft-page-break/>rozróżniać wyposażenie magazynów oraz magazynowe środki transportowe</text:p>
              </text:list-item>
              <text:list-item>
                <text:p text:style-name="P120">dokonać odbioru ilościowego surowców i półproduktów</text:p>
              </text:list-item>
              <text:list-item>
                <text:p text:style-name="P120">stosować zasadę FIFO w czasie magazynowania</text:p>
              </text:list-item>
              <text:list-item>
                <text:p text:style-name="P120">dokonać pomiaru temperatury i wilgotności</text:p>
              </text:list-item>
              <text:list-item>
                <text:p text:style-name="P120">wykonywać prace porządkowe</text:p>
              </text:list-item>
              <text:list-item>
                <text:p text:style-name="P120">stosować warunki magazynowania żywności zapewniające jej trwałość</text:p>
              </text:list-item>
              <text:list-item>
                <text:p text:style-name="P120">stosować środki transportowe podczas prac związanych z magazynowaniem</text:p>
              </text:list-item>
              <text:list-item>
                <text:p text:style-name="P120">stosować urządzenia chłodnicze i zamrażalnicze</text:p>
              </text:list-item>
              <text:list-item>
                <text:p text:style-name="P120">stosować założenia systemu HACCP, GHP, GMP opracowane dla magazynów</text:p>
              </text:list-item>
              <text:list-item>
                <text:p text:style-name="P120">wypełniać dokumentację magazynową</text:p>
              </text:list-item>
            </text:list>
          </table:table-cell>
          <table:table-cell table:style-name="Tabela9.E2" office:value-type="string">
            <text:list xml:id="list132726707279329" text:continue-numbering="true" text:style-name="WWNum29">
              <text:list-item>
                <text:p text:style-name="P120">klasyfikować zmiany zachodzące podczas przechowywania <text:soft-page-break/>żywności</text:p>
              </text:list-item>
              <text:list-item>
                <text:p text:style-name="P120">wskazywać zmiany zachodzące podczas przechowywania żywności</text:p>
              </text:list-item>
              <text:list-item>
                <text:p text:style-name="P129">oceniać skutki nieprzestrzegania warunków zapewniających trwałość przechowywanej żywności oceniać zmiany zachodzące podczas przechowywania żywności</text:p>
              </text:list-item>
              <text:list-item>
                <text:p text:style-name="P120">charakteryzować zmiany zachodzące podczas przechowywania żywności</text:p>
              </text:list-item>
            </text:list>
            <text:p text:style-name="P72"/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19"/>
            <text:p text:style-name="P9">III. Proces produkcyjny w zakładzie gastronomicznym</text:p>
          </table:table-cell>
          <table:table-cell table:style-name="Tabela9.D2" office:value-type="string">
            <text:p text:style-name="P14">1. Receptury gastronomiczne</text:p>
          </table:table-cell>
          <table:table-cell table:style-name="Tabela9.D2" office:value-type="string">
            <text:p text:style-name="P25">12</text:p>
          </table:table-cell>
          <table:table-cell table:style-name="Tabela9.D2" office:value-type="string">
            <text:list xml:id="list132727926251536" text:continue-numbering="true" text:style-name="WWNum29">
              <text:list-item>
                <text:p text:style-name="P120">rozróżniać elementy budowy receptury gastronomicznej</text:p>
              </text:list-item>
              <text:list-item>
                <text:p text:style-name="P120">określać na podstawie receptury gastronomicznej zapotrzebowanie na surowce i dodatki do żywności</text:p>
              </text:list-item>
              <text:list-item>
                <text:p text:style-name="P120">określać na podstawie receptury gastronomicznej wielkość porcji potraw i napojów</text:p>
              </text:list-item>
              <text:list-item>
                <text:p text:style-name="P120">wykonywać czynności związane z odważaniem i odmierzaniem składników potraw i napojów</text:p>
              </text:list-item>
              <text:list-item>
                <text:p text:style-name="P120">rozpoznać potrawy i napoje po recepturach gastronomicznych</text:p>
              </text:list-item>
            </text:list>
          </table:table-cell>
          <table:table-cell table:style-name="Tabela9.E2" office:value-type="string">
            <text:list xml:id="list132727284353186" text:continue-numbering="true" text:style-name="WWNum29">
              <text:list-item>
                <text:p text:style-name="P129">obliczać zużycie surowców, dodatków do żywności do sporządzania potraw i napojów</text:p>
              </text:list-item>
              <text:list-item>
                <text:p text:style-name="P129">przeliczyć normatywy surowcowe receptur gastronomicznych</text:p>
              </text:list-item>
              <text:list-item>
                <text:p text:style-name="P129">analizować receptury gastronomiczne</text:p>
              </text:list-item>
              <text:list-item>
                <text:p text:style-name="P129">sporządzać autorskie receptury gastronomiczne</text:p>
              </text:list-item>
              <text:list-item>
                <text:p text:style-name="P120">sporządzać kalkulację potraw na podstawie receptury gastronomicznej</text:p>
              </text:list-item>
              <text:list-item>
                <text:p text:style-name="P129">stosować racjonalną gospodarkę surowcami podczas sporządzania <text:soft-page-break/>potraw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2. Charakterystyka procesu produkcyjnego w zakładzie gastronomicznym</text:p>
          </table:table-cell>
          <table:table-cell table:style-name="Tabela9.D2" office:value-type="string">
            <text:p text:style-name="P25">6</text:p>
          </table:table-cell>
          <table:table-cell table:style-name="Tabela9.D2" office:value-type="string">
            <text:list xml:id="list132727749401466" text:continue-numbering="true" text:style-name="WWNum29">
              <text:list-item>
                <text:p text:style-name="P120">wymieniać etapy procesu produkcyjnego</text:p>
              </text:list-item>
              <text:list-item>
                <text:p text:style-name="P120">prowadzić etapy procesu produkcyjnego zgodnie z opisem technologicznym</text:p>
              </text:list-item>
              <text:list-item>
                <text:p text:style-name="P120">stosować obróbkę wstępną surowców, np. brudną i czystą</text:p>
              </text:list-item>
              <text:list-item>
                <text:p text:style-name="P120">dobrać metody i techniki do sporządzenia planowanej potrawy, np. obróbka cieplna: gotowanie, smażenie, duszenie, pieczenie</text:p>
              </text:list-item>
              <text:list-item>
                <text:p text:style-name="P120">wskazywać metody obróbki termicznej sporządzanych potraw i napojów</text:p>
              </text:list-item>
              <text:list-item>
                <text:p text:style-name="P120">dobrać metody i techniki zalecane przy sporządzaniu potraw dietetycznych</text:p>
              </text:list-item>
              <text:list-item>
                <text:p text:style-name="P120">wykonywać czynności w grupie</text:p>
              </text:list-item>
              <text:list-item>
                <text:p text:style-name="P129">stosować komunikację interpersonalną</text:p>
              </text:list-item>
              <text:list-item>
                <text:p text:style-name="P120">stosować metody i techniki sporządzania potraw i napojów</text:p>
              </text:list-item>
            </text:list>
          </table:table-cell>
          <table:table-cell table:style-name="Tabela9.E2" office:value-type="string">
            <text:list xml:id="list132727460846691" text:continue-numbering="true" text:style-name="WWNum29">
              <text:list-item>
                <text:p text:style-name="P129">porównywać jakość surowców przed i po obróbce wstępnej</text:p>
              </text:list-item>
              <text:list-item>
                <text:p text:style-name="P129">śledzić zmiany zachodzące w żywności podczas obróbki</text:p>
              </text:list-item>
              <text:list-item>
                <text:p text:style-name="P129">przewidywać zagrożenia procesu technologicznego podczas sporządzania potraw</text:p>
              </text:list-item>
              <text:list-item>
                <text:p text:style-name="P129">wprowadzać działania korygujące podczas przygotowywania potraw i napojów</text:p>
              </text:list-item>
              <text:list-item>
                <text:p text:style-name="P138"><text:span text:style-name="Domyślna_20_czcionka_20_akapitu"><text:span text:style-name="T3">stosować nowoczesne techniki kulinarne, np. <text:line-break/></text:span></text:span><text:span text:style-name="Domyślna_20_czcionka_20_akapitu"><text:span text:style-name="T6">sous-vide</text:span></text:span><text:span text:style-name="Domyślna_20_czcionka_20_akapitu"><text:span text:style-name="T3">, kuchnia molekularna</text:span></text:span>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>IV. Surowce, dodatki do żywności i materiały pomocnicze</text:p>
          </table:table-cell>
          <table:table-cell table:style-name="Tabela9.D2" office:value-type="string">
            <text:p text:style-name="P14">1. Surowce, dodatki do żywności, przyprawy oraz tłuszcze</text:p>
          </table:table-cell>
          <table:table-cell table:style-name="Tabela9.D2" office:value-type="string">
            <text:p text:style-name="P25">12</text:p>
          </table:table-cell>
          <table:table-cell table:style-name="Tabela9.D2" office:value-type="string">
            <text:list xml:id="list132728552386238" text:continue-numbering="true" text:style-name="WWNum29">
              <text:list-item>
                <text:p text:style-name="P120">rozróżniać surowce, dodatki do żywności i materiały pomocnicze</text:p>
              </text:list-item>
              <text:list-item>
                <text:p text:style-name="P120">dobrać tłuszcze do sporządzania potraw jako łącznik, np. do surówek, ciast</text:p>
              </text:list-item>
              <text:list-item>
                <text:p text:style-name="P120">dobrać tłuszcze do smażenia określonych potraw, np. olej, rzepakowy, masło, smalec</text:p>
              </text:list-item>
              <text:list-item>
                <text:p text:style-name="P120">dobrać dodatki do żywności i przyprawy do sporządzania potraw i napojów</text:p>
              </text:list-item>
              <text:list-item>
                <text:p text:style-name="P120">stosować przyprawy i dodatki podczas sporządzania potraw i napojów, np. sól, pieprz, liść laurowy, ziele angielskie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</text:list>
          </table:table-cell>
          <table:table-cell table:style-name="Tabela9.E2" office:value-type="string">
            <text:list xml:id="list132728373128468" text:continue-numbering="true" text:style-name="WWNum29">
              <text:list-item>
                <text:p text:style-name="P129">rozpoznawać zmiany zachodzące w tłuszczach podczas obróbki cieplnej</text:p>
              </text:list-item>
              <text:list-item>
                <text:p text:style-name="P129">sporządzać smalec wieprzowy, masło klarowane, masła smakowe</text:p>
              </text:list-item>
              <text:list-item>
                <text:p text:style-name="P129">określać zasady doboru tłuszczów do rodzaju sporządzanej potrawy, uwzględniając ich pochodzenie, konsystencję oraz funkcje technologiczne</text:p>
              </text:list-item>
              <text:list-item>
                <text:p text:style-name="P120">śledzić zmiany zachodzące w tłuszczach podczas obróbki cieplnej</text:p>
              </text:list-item>
              <text:list-item>
                <text:p text:style-name="P120">przewidywać zagrożenia <text:soft-page-break/>procesu technologicznego podczas przygotowywania potraw i napojów</text:p>
              </text:list-item>
              <text:list-item>
                <text:p text:style-name="P129">wprowadzać działania korygujące podczas przygotowywania potraw i napojów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>V. Technologie sporządzania potraw i napojów</text:p>
          </table:table-cell>
          <table:table-cell table:style-name="Tabela9.D2" office:value-type="string">
            <text:p text:style-name="P14">1. Technologie sporządzania potraw i napojów z owoców, warzyw, ziemniaków i grzybów</text:p>
          </table:table-cell>
          <table:table-cell table:style-name="Tabela9.D2" office:value-type="string">
            <text:p text:style-name="P25">54</text:p>
          </table:table-cell>
          <table:table-cell table:style-name="Tabela9.D2" office:value-type="string">
            <text:list xml:id="list132726473506389" text:continue-numbering="true" text:style-name="WWNum29">
              <text:list-item>
                <text:p text:style-name="P120">rozróżniać potrawy i napoje sporządzane z owoców, warzyw, ziemniaków i grzybów</text:p>
              </text:list-item>
              <text:list-item>
                <text:p text:style-name="P120">dobrać obróbkę wstępną brudną i czystą do surowca</text:p>
              </text:list-item>
              <text:list-item>
                <text:p text:style-name="P138"><text:span text:style-name="Domyślna_20_czcionka_20_akapitu"><text:span text:style-name="T4">stosować obróbkę wstępną brudną i czystą surowca, np. do </text:span></text:span><text:span text:style-name="Domyślna_20_czcionka_20_akapitu"><text:span text:style-name="T10">owoców jagodowych, owoców ziarnkowych, owoców pestkowych, owoców cytrusowych, owoców egzotycznych, warzyw liściastych, warzyw owocowych, warzyw korzeniowych, warzyw kapustnych, warzyw cebulowych, warzyw strączkowych zielonych, ziemniaków, grzybów świeżych, grzybów suszonych</text:span></text:span></text:p>
              </text:list-item>
              <text:list-item>
                <text:p text:style-name="P144">sporządzać potrawy z grzybów, stosując różne metody i techniki procesu technologicznego, np. gotowanie (zupa grzybowa), duszenie (grzyby w śmietanie), zapiekanie i pieczenie (pieczarki nadziewane, grzyby po nelsońsku)</text:p>
              </text:list-item>
              <text:list-item>
                <text:p text:style-name="P120">stosować maszyny i urządzenia oraz sprzęt potrzebny do sporządzenia potraw i napojów z owoców, warzyw, ziemniaków i grzybów</text:p>
              </text:list-item>
              <text:list-item>
                <text:p text:style-name="P120">prowadzić ocenę organoleptyczną potraw i napojów z owoców, warzyw, ziemniaków i grzybów</text:p>
              </text:list-item>
              <text:list-item>
                <text:p text:style-name="P138"><text:span text:style-name="Domyślna_20_czcionka_20_akapitu"><text:span text:style-name="T4">wykonywać </text:span></text:span><text:span text:style-name="Domyślna_20_czcionka_20_akapitu"><text:span text:style-name="T10">różne sposoby rozdrabniania warzyw w zależności </text:span></text:span><text:soft-page-break/><text:span text:style-name="Domyślna_20_czcionka_20_akapitu"><text:span text:style-name="T10">od ich przeznaczenia, np. krojenie (krążki, słupki, płatki, piórka, kostki, paski), siekanie, miażdżenie, szatkowanie, ścieranie</text:span></text:span></text:p>
              </text:list-item>
              <text:list-item>
                <text:p text:style-name="P120">dobrać sprzęt i zastawę stołową do serwowania potraw i napojów z owoców, warzyw, ziemniaków i grzybów</text:p>
              </text:list-item>
              <text:list-item>
                <text:p text:style-name="P120">wykonywać czynności związane z ekspedycją potraw i napojów z owoców, warzyw, ziemniaków i grzybów</text:p>
              </text:list-item>
              <text:list-item>
                <text:p text:style-name="P120">przechowywać półprodukty i wyroby gotowe z owoców, warzyw, grzybów i ziemniaków zgodnie z warunkami i czasem, np. surówki, napoje owocowe</text:p>
              </text:list-item>
              <text:list-item>
                <text:p text:style-name="P144">stosować przepisy bezpieczeństwa i higieny pracy, ochrony przeciwpożarowej i ochrony środowiska podczas sporządzania potraw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stosować systemy zabezpieczania jakości zdrowotnej żywności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z owoców, warzyw, ziemniaków i grzybów</text:p>
              </text:list-item>
              <text:list-item>
                <text:p text:style-name="P138"><text:span text:style-name="Domyślna_20_czcionka_20_akapitu"><text:span text:style-name="T10">rozdrabniać owoce, warzywa, stosując różne techniki krojenia i nazewnictwo francuskie (np.: </text:span></text:span><text:span text:style-name="Domyślna_20_czcionka_20_akapitu"><text:span text:style-name="T12">mirepoix</text:span></text:span><text:span text:style-name="Domyślna_20_czcionka_20_akapitu"><text:span text:style-name="T10">, </text:span></text:span><text:span text:style-name="Domyślna_20_czcionka_20_akapitu"><text:span text:style-name="T12">macedoine</text:span></text:span><text:span text:style-name="Domyślna_20_czcionka_20_akapitu"><text:span text:style-name="T10">, </text:span></text:span><text:span text:style-name="Domyślna_20_czcionka_20_akapitu"><text:span text:style-name="T12">julienne</text:span></text:span><text:span text:style-name="Domyślna_20_czcionka_20_akapitu"><text:span text:style-name="T10">, </text:span></text:span><text:span text:style-name="Domyślna_20_czcionka_20_akapitu"><text:span text:style-name="T12">rouelle</text:span></text:span><text:span text:style-name="Domyślna_20_czcionka_20_akapitu"><text:span text:style-name="T10">, </text:span></text:span><text:span text:style-name="Domyślna_20_czcionka_20_akapitu"><text:span text:style-name="T12">Vichy</text:span></text:span><text:span text:style-name="Domyślna_20_czcionka_20_akapitu"><text:span text:style-name="T10">, </text:span></text:span><text:span text:style-name="Domyślna_20_czcionka_20_akapitu"><text:span text:style-name="T12">concasse</text:span></text:span><text:span text:style-name="Domyślna_20_czcionka_20_akapitu"><text:span text:style-name="T10">, </text:span></text:span><text:span text:style-name="Domyślna_20_czcionka_20_akapitu"><text:span text:style-name="T12">chiffonade</text:span></text:span><text:span text:style-name="Domyślna_20_czcionka_20_akapitu"><text:span text:style-name="T10">, </text:span></text:span><text:span text:style-name="Domyślna_20_czcionka_20_akapitu"><text:span text:style-name="T12">paysanne</text:span></text:span><text:span text:style-name="Domyślna_20_czcionka_20_akapitu"><text:span text:style-name="T10">)</text:span></text:span></text:p>
              </text:list-item>
              <text:list-item>
                <text:p text:style-name="P138"><text:span text:style-name="Domyślna_20_czcionka_20_akapitu"><text:span text:style-name="T10">rozdrabniać ziemniaki w różne kształty, np. </text:span></text:span><text:span text:style-name="Domyślna_20_czcionka_20_akapitu"><text:span text:style-name="T12">pommes paille</text:span></text:span><text:span text:style-name="Domyślna_20_czcionka_20_akapitu"><text:span text:style-name="T10">, </text:span></text:span><text:span text:style-name="Domyślna_20_czcionka_20_akapitu"><text:span text:style-name="T12">pommes allumettes</text:span></text:span><text:span text:style-name="Domyślna_20_czcionka_20_akapitu"><text:span text:style-name="T10">, </text:span></text:span><text:span text:style-name="Domyślna_20_czcionka_20_akapitu"><text:span text:style-name="T12">pommes</text:span></text:span><text:span text:style-name="Domyślna_20_czcionka_20_akapitu"><text:span text:style-name="T10"> </text:span></text:span><text:span text:style-name="Domyślna_20_czcionka_20_akapitu"><text:span text:style-name="T12">mignonnettes</text:span></text:span><text:span text:style-name="Domyślna_20_czcionka_20_akapitu"><text:span text:style-name="T10">, </text:span></text:span><text:soft-page-break/><text:span text:style-name="Domyślna_20_czcionka_20_akapitu"><text:span text:style-name="T12">pommes frites</text:span></text:span><text:span text:style-name="Domyślna_20_czcionka_20_akapitu"><text:span text:style-name="T10">, </text:span></text:span><text:span text:style-name="Domyślna_20_czcionka_20_akapitu"><text:span text:style-name="T12">pommes pont neuf</text:span></text:span></text:p>
              </text:list-item>
              <text:list-item>
                <text:p text:style-name="P144">wykonywać obróbkę wstępną i cieplną szparagów, warzyw strączkowych suchych</text:p>
              </text:list-item>
              <text:list-item>
                <text:p text:style-name="P144">sporządzać potrawy z ciasta ziemniaczanego na bazie ziemniaków gotowanych, np.: kluski śląskie, kopytka, knedle i dobrać dodatki oraz podać</text:p>
              </text:list-item>
              <text:list-item>
                <text:p text:style-name="P144">sporządzać potrawy z ciasta ziemniaczanego na bazie ziemniaków surowych, np. : kluski ziemniaczane, pyzy ziemniaczane/cepeliny,</text:p>
              </text:list-item>
              <text:list-item>
                <text:p text:style-name="P144">dobrać przyprawy do potraw z warzyw, grzybów, ziemniaków, owoców w celu wydobycia głębi smaku lub lepszego trawienia</text:p>
              </text:list-item>
              <text:list-item>
                <text:p text:style-name="P120">garnirować potrawy z wykorzystaniem carvingu, w tym rzodkiewki, cukinii, pora</text:p>
              </text:list-item>
              <text:list-item>
                <text:p text:style-name="P120">sporządzać potrawy i napoje z owoców, warzyw, ziemniaków i grzybów, np. surówki, sałatki, zupę jarzynową, sos grzybowy</text:p>
              </text:list-item>
            </text:list>
          </table:table-cell>
          <table:table-cell table:style-name="Tabela9.E2" office:value-type="string">
            <text:list xml:id="list132726539036264" text:continue-numbering="true" text:style-name="WWNum29">
              <text:list-item>
                <text:p text:style-name="P144">przewidywać zagrożenia w czasie produkcji potraw i napojów z owoców, warzyw, ziemniaków i grzybów wpływające na jakość gotowego wyrobu</text:p>
              </text:list-item>
              <text:list-item>
                <text:p text:style-name="P120">wprowadzać działania korygujące podczas przygotowywania potraw i napojów z owoców, warzyw, grzybów i ziemniaków</text:p>
              </text:list-item>
              <text:list-item>
                <text:p text:style-name="P129">sporządzać potrawy i napoje z owoców, warzyw, ziemniaków i grzybów według własnych receptur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2. Technologie sporządzania potraw z mleka i przetworów mlecznych</text:p>
          </table:table-cell>
          <table:table-cell table:style-name="Tabela9.D2" office:value-type="string">
            <text:p text:style-name="P25">18</text:p>
          </table:table-cell>
          <table:table-cell table:style-name="Tabela9.D2" office:value-type="string">
            <text:list xml:id="list132727826710069" text:continue-numbering="true" text:style-name="WWNum29">
              <text:list-item>
                <text:p text:style-name="P120">rozróżniać potrawy i napoje sporządzane z mleka i przetworów mlecznych</text:p>
              </text:list-item>
              <text:list-item>
                <text:p text:style-name="P120">stosować techniki i metody sporządzenia potraw z mleka i przetworów mlecznych</text:p>
              </text:list-item>
              <text:list-item>
                <text:p text:style-name="P120">stosować maszyny i urządzenia oraz sprzęt potrzebny do sporządzenia potraw z mleka i przetworów mlecznych</text:p>
              </text:list-item>
              <text:list-item>
                <text:p text:style-name="P138"><text:span text:style-name="Domyślna_20_czcionka_20_akapitu"><text:span text:style-name="T4">sporządzać potrawy z mleka słodkiego, np. </text:span></text:span><text:span text:style-name="Domyślna_20_czcionka_20_akapitu"><text:span text:style-name="T10">kisiele mleczne, napoje z dodatkiem czekolady lub kakao, zupy mleczne, sosy mleczne</text:span></text:span></text:p>
              </text:list-item>
              <text:list-item>
                <text:p text:style-name="P138"><text:span text:style-name="Domyślna_20_czcionka_20_akapitu"><text:span text:style-name="T4">sporządzać potrawy i napoje z wykorzystaniem mlecznych napojów </text:span></text:span><text:soft-page-break/><text:span text:style-name="Domyślna_20_czcionka_20_akapitu"><text:span text:style-name="T4">fermentowanych, np. </text:span></text:span><text:span text:style-name="Domyślna_20_czcionka_20_akapitu"><text:span text:style-name="T10">sos tzatziki, galaretka z zsiadłego mleka, galaretka na bazie jogurtu, koktajle mleczne, zupy chłodniki</text:span></text:span></text:p>
              </text:list-item>
              <text:list-item>
                <text:p text:style-name="P138"><text:span text:style-name="Domyślna_20_czcionka_20_akapitu"><text:span text:style-name="T4">sporządzać potraw z zastosowaniem serów podpuszczkowych, np. </text:span></text:span><text:span text:style-name="Domyślna_20_czcionka_20_akapitu"><text:span text:style-name="T10">zupa serowa, suflet z sera, ser panierowany, koszyczki parmezanowe i sera twarogowego, np. pierogi leniwe, placuszki twarogowe, pasty twarogowe, deser tiramisu</text:span></text:span></text:p>
              </text:list-item>
              <text:list-item>
                <text:p text:style-name="P138"><text:span text:style-name="Domyślna_20_czcionka_20_akapitu"><text:span text:style-name="T4">sporządzać potrawy i napoje z użyciem śmietanki i śmietany, np. krem bita śmietana, </text:span></text:span><text:span text:style-name="Domyślna_20_czcionka_20_akapitu"><text:span text:style-name="T10">deser panna cotta, krem sułtański, krem brulee</text:span></text:span></text:p>
              </text:list-item>
              <text:list-item>
                <text:p text:style-name="P120">wykonywać ocenę organoleptyczną z użyciem śmietany i śmietanki</text:p>
              </text:list-item>
              <text:list-item>
                <text:p text:style-name="P120">dobrać sprzęt i zastawę stołową do serwowania potraw z mleka i przetworów mlecznych</text:p>
              </text:list-item>
              <text:list-item>
                <text:p text:style-name="P120">wykonywać czynności związane z ekspedycją potraw z mleka i przetworów mlecznych</text:p>
              </text:list-item>
              <text:list-item>
                <text:p text:style-name="P120">przechowywać półprodukty i gotowe wyroby zgodnie z warunkami i czasem</text:p>
              </text:list-item>
            </text:list>
            <text:p text:style-name="P78">przechowywania</text:p>
            <text:list xml:id="list132727739702451" text:continue-numbering="true" text:style-name="WWNum29"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z mleka i przetworów <text:line-break/>mlecznych, np. zupy mleczne, napoje mleczne fermentowane, krem, bita śmietana</text:p>
              </text:list-item>
              <text:list-item>
                <text:p text:style-name="P120">przeprowadzać ocenę organoleptyczną potraw i napojów z <text:soft-page-break/>mleka słodkiego</text:p>
              </text:list-item>
              <text:list-item>
                <text:p text:style-name="P120">przeprowadzać ocenę organoleptyczną mlecznych napojów fermentowanych</text:p>
              </text:list-item>
              <text:list-item>
                <text:p text:style-name="P144">przeprowadzać ocenę organoleptyczną serów i potraw z nich wykonanych: twarogowych, np.: ricotta, ser mascarpone, serów dojrzewających, np.: grojer, parmezan, cheddar, ementaler, pecorino</text:p>
              </text:list-item>
              <text:list-item>
                <text:p text:style-name="P120">wykonywać ocenę organoleptyczną śmietany i śmietanki oraz potraw i napojów z nich wykonanych</text:p>
              </text:list-item>
            </text:list>
          </table:table-cell>
          <table:table-cell table:style-name="Tabela9.E2" office:value-type="string">
            <text:list xml:id="list132727142657212" text:continue-numbering="true" text:style-name="WWNum29">
              <text:list-item>
                <text:p text:style-name="P129">stosować systemy zabezpieczania jakości zdrowotnej żywności</text:p>
              </text:list-item>
              <text:list-item>
                <text:p text:style-name="P129">rozróżniać fazy napowietrzania śmietanki</text:p>
              </text:list-item>
              <text:list-item>
                <text:p text:style-name="P129">śledzić zmiany zachodzące podczas sporządzania potraw z mleka i jego przetworów</text:p>
              </text:list-item>
              <text:list-item>
                <text:p text:style-name="P144">przewidywać zagrożenia w czasie produkcji potraw i napojów z mleka i jego przetworów wpływające na jakość gotowych wyrobów</text:p>
              </text:list-item>
              <text:list-item>
                <text:p text:style-name="P120">wprowadzać działania <text:soft-page-break/>korygujące podczas przygotowywania potraw i napojów z mleka i jego przetworów</text:p>
              </text:list-item>
              <text:list-item>
                <text:p text:style-name="P129">sporządzać potrawy i napoje z mleka i przetworów mlecznych według własnych receptur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3. Technologie sporządzania potraw z jaj</text:p>
          </table:table-cell>
          <table:table-cell table:style-name="Tabela9.D2" office:value-type="string">
            <text:p text:style-name="P25">18</text:p>
          </table:table-cell>
          <table:table-cell table:style-name="Tabela9.D2" office:value-type="string">
            <text:list xml:id="list132728188454675" text:continue-numbering="true" text:style-name="WWNum29">
              <text:list-item>
                <text:p text:style-name="P120">rozróżniać potrawy sporządzane z jaj</text:p>
              </text:list-item>
              <text:list-item>
                <text:p text:style-name="P144">wykonywać poprawnie sterylizację jaj, np.: przez naświetlanie UV</text:p>
              </text:list-item>
              <text:list-item>
                <text:p text:style-name="P120">sprawdzać świeżość jaj</text:p>
              </text:list-item>
              <text:list-item>
                <text:p text:style-name="P120">wykonywać wybijanie jaj i oddzielanie białka od żółtka</text:p>
              </text:list-item>
              <text:list-item>
                <text:p text:style-name="P120">stosować techniki i metody sporządzenia potraw z jaj</text:p>
              </text:list-item>
              <text:list-item>
                <text:p text:style-name="P120">stosować maszyny i urządzenia oraz sprzęt potrzebny do sporządzenia potraw z jaj</text:p>
              </text:list-item>
              <text:list-item>
                <text:p text:style-name="P138"><text:span text:style-name="Domyślna_20_czcionka_20_akapitu"><text:span text:style-name="T4">sporządzać potrawy z jaj gotowanych, np. </text:span></text:span><text:span text:style-name="Domyślna_20_czcionka_20_akapitu"><text:span text:style-name="T10">jaja poszetowe, jaja na miękko, jaja mollet, jaja po wiedeńsku</text:span></text:span></text:p>
              </text:list-item>
              <text:list-item>
                <text:p text:style-name="P138"><text:span text:style-name="Domyślna_20_czcionka_20_akapitu"><text:span text:style-name="T4">sporządzać potrawy z jaj smażonych, np.</text:span></text:span><text:span text:style-name="Domyślna_20_czcionka_20_akapitu"><text:span text:style-name="T10"> omlet naturalny, omlet biszkoptowy, jajka sadzone, frittata, omlet hiszpański</text:span></text:span></text:p>
              </text:list-item>
              <text:list-item>
                <text:p text:style-name="P120">dobrać sprzęt i zastawę stołową do serwowania potraw z jaj</text:p>
              </text:list-item>
              <text:list-item>
                <text:p text:style-name="P120">wykonywać czynności związane z ekspedycją potraw z jaj</text:p>
              </text:list-item>
              <text:list-item>
                <text:p text:style-name="P120">przechowywać półprodukty i gotowe wyroby zgodnie z warunkami i czasem</text:p>
              </text:list-item>
              <text:list-item>
                <text:p text:style-name="P120">przechowywania</text:p>
              </text:list-item>
              <text:list-item>
                <text:p text:style-name="P120"><text:soft-page-break/>wykonywać prace porządkowe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z jaj</text:p>
              </text:list-item>
              <text:list-item>
                <text:p text:style-name="P120">przeprowadzać ocenę organoleptyczną sporządzonych potraw z jaj</text:p>
              </text:list-item>
            </text:list>
          </table:table-cell>
          <table:table-cell table:style-name="Tabela9.E2" office:value-type="string">
            <text:list xml:id="list132727352523379" text:continue-numbering="true" text:style-name="WWNum29">
              <text:list-item>
                <text:p text:style-name="P129">rozróżniać fazy napowietrzenia jaj</text:p>
              </text:list-item>
              <text:list-item>
                <text:p text:style-name="P129">w trakcie pracy i po jej zakończeniu stosować systemy zabezpieczania jakości zdrowotnej żywności</text:p>
              </text:list-item>
              <text:list-item>
                <text:p text:style-name="P129">śledzić zmiany zachodzące podczas sporządzania potraw z jaj</text:p>
              </text:list-item>
              <text:list-item>
                <text:p text:style-name="P138"><text:span text:style-name="Domyślna_20_czcionka_20_akapitu"><text:span text:style-name="T4">sporządzać potrawy z wykorzystaniem właściwości jaj, takich jak spulchnianie (ciasto biszkoptowe), zagęszczanie (słodkie sosy), emulgowanie (majonez), wiązanie surowców (kotleciki z jaj)</text:span></text:span></text:p>
              </text:list-item>
              <text:list-item>
                <text:p text:style-name="P144">przewidywać zagrożenia w czasie produkcji potraw i napojów z jaj wpływające na jakość gotowych wyrobów</text:p>
              </text:list-item>
              <text:list-item>
                <text:p text:style-name="P120">wprowadzać działania korygujące podczas przygotowywania potraw i <text:soft-page-break/>napojów z jaj</text:p>
              </text:list-item>
              <text:list-item>
                <text:p text:style-name="P129">sporządzać potrawy z jaj według własnych receptur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4. Technologie sporządzania potraw z mąki i kasz</text:p>
          </table:table-cell>
          <table:table-cell table:style-name="Tabela9.D2" office:value-type="string">
            <text:p text:style-name="P25">18</text:p>
          </table:table-cell>
          <table:table-cell table:style-name="Tabela9.D2" office:value-type="string">
            <text:list xml:id="list132728079605472" text:continue-numbering="true" text:style-name="WWNum29">
              <text:list-item>
                <text:p text:style-name="P120">rozróżniać potrawy sporządzane z mąki i kasz</text:p>
              </text:list-item>
              <text:list-item>
                <text:p text:style-name="P120">stosować techniki i metody sporządzenia potraw z mąki i kasz</text:p>
              </text:list-item>
              <text:list-item>
                <text:p text:style-name="P120">stosować maszyny i urządzenia oraz sprzęt potrzebny do sporządzenia potraw z mąki i kasz</text:p>
              </text:list-item>
              <text:list-item>
                <text:p text:style-name="P120">prowadzić obróbkę wstępną mąki, np. przesiewanie, dogrzewanie oraz kaszy w zależności od rodzaju, np. płukanie, zacieranie jajem</text:p>
              </text:list-item>
              <text:list-item>
                <text:p text:style-name="P138"><text:span text:style-name="Domyślna_20_czcionka_20_akapitu"><text:span text:style-name="T4">sporządzać potrawy z zastosowaniem mąki i kasz, np.</text:span></text:span><text:span text:style-name="Domyślna_20_czcionka_20_akapitu"><text:span text:style-name="T10">: potrawy z kasz rozklejanych (zupy krupniki, zupa grysikowa, zupa ryżowa, musy z kaszy manny, risotto), potrawy z kasz gotowanych na sypko, potrawy z kasz gotowanych na półsypko (kotleciki)</text:span></text:span></text:p>
              </text:list-item>
              <text:list-item>
                <text:p text:style-name="P144">sporządzać potrawy z ciasta zarabianego na stolnicy, np.: wyroby z ciasta pierogowego, kluski krajane, polskie łazanki, makarony, zacierki</text:p>
              </text:list-item>
              <text:list-item>
                <text:p text:style-name="P144">sporządzać ciasto zarabiane w naczyniu, np.: ciasto na kluski kładzione, ciasto na kluski półfrancuskie, ciasto na kluski francuskie, ciasto na kluski lane</text:p>
              </text:list-item>
              <text:list-item>
                <text:p text:style-name="P144">sporządzać ciasto naleśnikowe</text:p>
              </text:list-item>
              <text:list-item>
                <text:p text:style-name="P144">sporządzać potrawy z naleśników, np.: krokiety, naleśniki biszkoptowe, naleśniki typu francuskiego</text:p>
              </text:list-item>
              <text:list-item>
                <text:p text:style-name="P120"><text:soft-page-break/>dobrać sprzęt i zastawę stołową do serwowania potraw z mąki i kasz</text:p>
              </text:list-item>
              <text:list-item>
                <text:p text:style-name="P120">wykonywać czynności związane z ekspedycją potraw z mąki i kasz</text:p>
              </text:list-item>
              <text:list-item>
                <text:p text:style-name="P120">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z mąki i kasz</text:p>
              </text:list-item>
              <text:list-item>
                <text:p text:style-name="P138"><text:span text:style-name="Domyślna_20_czcionka_20_akapitu"><text:span text:style-name="T4">dobrać rodzaj i typ mąki do zagęszczania potraw oraz sporządzanej potrawy, np. do oprószania warzyw –</text:span></text:span><text:span text:style-name="Domyślna_20_czcionka_20_akapitu"><text:span text:style-name="T10"> mąka pszenna wysokoglutenowa, mąka na makarony </text:span></text:span><text:span text:style-name="Domyślna_20_czcionka_20_akapitu"><text:span text:style-name="T4">–</text:span></text:span><text:span text:style-name="Domyślna_20_czcionka_20_akapitu"><text:span text:style-name="T10"> mąka pszenna wysokoglutenowa</text:span></text:span></text:p>
              </text:list-item>
              <text:list-item>
                <text:p text:style-name="P120">wykonywać ocenę organoleptyczną potraw z mąki i kasz</text:p>
              </text:list-item>
              <text:list-item>
                <text:p text:style-name="P144">sporządzać ciasto na makarony typu włoskiego</text:p>
              </text:list-item>
              <text:list-item>
                <text:p text:style-name="P144">przeprowadzić obróbkę cieplną potraw z ciasta zarabianego na stolnicy i ciasta zarabianego w naczyniu</text:p>
              </text:list-item>
              <text:list-item>
                <text:p text:style-name="P144">gotować makarony gotowe</text:p>
              </text:list-item>
              <text:list-item>
                <text:p text:style-name="P144">formować naleśniki w różne formy w zależności od farszu i potrzeb</text:p>
              </text:list-item>
              <text:list-item>
                <text:p text:style-name="P144">sporządzać desery z kasz, np.: mus z kaszy manny, ciasteczka z płatków owsianych, zapiekanka z ryżu na słodko, puddingi ryżowe</text:p>
              </text:list-item>
            </text:list>
          </table:table-cell>
          <table:table-cell table:style-name="Tabela9.E2" office:value-type="string">
            <text:list xml:id="list132727413546477" text:continue-numbering="true" text:style-name="WWNum29">
              <text:list-item>
                <text:p text:style-name="P129">stosować systemy zabezpieczania jakości zdrowotnej żywności</text:p>
              </text:list-item>
              <text:list-item>
                <text:p text:style-name="P129"><text:s/>przewidywać zagrożenia w czasie produkcji potraw i napojów z mąki, kasz i ryżu wpływające na jakość gotowych wyrobów</text:p>
              </text:list-item>
              <text:list-item>
                <text:p text:style-name="P120">wprowadzać działania korygujące podczas przygotowywania potraw i napojów z mąki, kasz i ryżu</text:p>
              </text:list-item>
              <text:list-item>
                <text:p text:style-name="P120">sporządzić makarony włoskie, np. pappardelle, lazanię, penne przy użyciu maszynki do makaronów włoskich</text:p>
              </text:list-item>
              <text:list-item>
                <text:p text:style-name="P129">sporządzać potrawy z mąki, kasz i ryżu według własnych receptur</text:p>
              </text:list-item>
            </text:list>
          </table:table-cell>
          <table:table-cell table:style-name="Tabela9.D2" office:value-type="string">
            <text:p text:style-name="P16">Klasa 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5. Technologie sporządzania wyrobów ciastkarskich i deserów</text:p>
          </table:table-cell>
          <table:table-cell table:style-name="Tabela9.D2" office:value-type="string">
            <text:p text:style-name="P25">132</text:p>
          </table:table-cell>
          <table:table-cell table:style-name="Tabela9.D2" office:value-type="string">
            <text:list xml:id="list132728251063713" text:continue-numbering="true" text:style-name="WWNum29">
              <text:list-item>
                <text:p text:style-name="P120">rozróżniać ciasta i wyroby ciastkarskie</text:p>
              </text:list-item>
              <text:list-item>
                <text:p text:style-name="P120">rozróżnia asortyment deserów zimnych i gorących, popularnych i wykwintnych oraz kuchni innych <text:soft-page-break/>narodów</text:p>
              </text:list-item>
              <text:list-item>
                <text:p text:style-name="P120">stosować techniki i metody sporządzenia wyrobów ciastkarskich i deserów</text:p>
              </text:list-item>
              <text:list-item>
                <text:p text:style-name="P120">stosować maszyny i urządzenia oraz sprzęt potrzebny do sporządzenia wyrobów ciastkarskich i deserów</text:p>
              </text:list-item>
              <text:list-item>
                <text:p text:style-name="P120">dobrać sprzęt i zastawę stołową do serwowania wyrobów cukierniczych i deserów</text:p>
              </text:list-item>
              <text:list-item>
                <text:p text:style-name="P120">sporządzać desery zestalane na zimno i na gorąco (zagęszczane skrobią, jajami, żółtkami, środkami żelującymi)</text:p>
              </text:list-item>
              <text:list-item>
                <text:p text:style-name="P144">sporządzać desery niezestalane z maki, kasz, i owoców</text:p>
              </text:list-item>
              <text:list-item>
                <text:p text:style-name="P120">wykonywać czynności związane z ekspedycją ciast i deserów</text:p>
              </text:list-item>
              <text:list-item>
                <text:p text:style-name="P120">- 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stosować systemy zabezpieczania jakości zdrowotnej żywności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wyrobów ciastkarskich i deserów</text:p>
              </text:list-item>
              <text:list-item>
                <text:p text:style-name="P120">sporządzać różne rodzaje ciast, np. ciasta drożdżowe, biszkoptowe, kruche, piernikowe, bezowe, parzone i inne</text:p>
              </text:list-item>
              <text:list-item>
                <text:p text:style-name="P120">sporządzać wyroby ciastkarskie, np. babki, ciasta, drobne wyroby</text:p>
              </text:list-item>
              <text:list-item>
                <text:p text:style-name="P138"><text:span text:style-name="Domyślna_20_czcionka_20_akapitu"><text:span text:style-name="T4">sporządzać lukry, masy, kremy i pomady, np. masa serowa i makowa, krem bita śmietana, krem bezowy, glazura białkowo-cukrowa</text:span></text:span></text:p>
              </text:list-item>
              <text:list-item>
                <text:p text:style-name="P144"><text:soft-page-break/>sporządzać desery mrożone, np. sorbety</text:p>
              </text:list-item>
              <text:list-item>
                <text:p text:style-name="P144">podawać desery mrożone, np.: lody melba, lody w ptysiu</text:p>
              </text:list-item>
              <text:list-item>
                <text:p text:style-name="P120">wykonywać ocenę organoleptyczną sporządzonych wyrobów ciastkarskich i deserów</text:p>
              </text:list-item>
            </text:list>
          </table:table-cell>
          <table:table-cell table:style-name="Tabela9.E2" office:value-type="string">
            <text:list xml:id="list132728042296388" text:continue-numbering="true" text:style-name="WWNum29">
              <text:list-item>
                <text:p text:style-name="P129">wykonywać czynności związane z dekorowaniem sporządzonych wyrobów ciastkarskich, np. <text:soft-page-break/>oblewanie czekoladą, posypywanie cukrem, glazurowanie</text:p>
              </text:list-item>
              <text:list-item>
                <text:p text:style-name="P129">sporządza charakterystyczne desery kuchni obcych narodowości, np. krem catalana, krem brulee, naleśniki suzette, crumble z owocami, gruszka pięknej Heleny</text:p>
              </text:list-item>
              <text:list-item>
                <text:p text:style-name="P129">sporządzać desery flambirowane <text:s/></text:p>
              </text:list-item>
              <text:list-item>
                <text:p text:style-name="P129">przewidywać zagrożenia w czasie produkcji wyrobów ciastkarskich i deserów wpływające na jakość gotowych wyrobów</text:p>
              </text:list-item>
              <text:list-item>
                <text:p text:style-name="P120">wprowadzać działania korygujące podczas przygotowywania wyrobów ciastkarskich i deserów</text:p>
              </text:list-item>
              <text:list-item>
                <text:p text:style-name="P129">sporządzać wyroby ciastkarskie i desery według własnych receptur</text:p>
              </text:list-item>
            </text:list>
          </table:table-cell>
          <table:table-cell table:style-name="Tabela9.D2" office:value-type="string">
            <text:p text:style-name="P16">Klasa 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9"/>
            <text:p text:style-name="P14">6. Technologie sporządzania potraw z mięsa zwierząt rzeźnych i dziczyzny</text:p>
          </table:table-cell>
          <table:table-cell table:style-name="Tabela9.D2" office:value-type="string">
            <text:p text:style-name="P25">96</text:p>
          </table:table-cell>
          <table:table-cell table:style-name="Tabela9.D2" office:value-type="string">
            <text:list xml:id="list132728047809974" text:continue-numbering="true" text:style-name="WWNum29">
              <text:list-item>
                <text:p text:style-name="P120">rozróżniać potrawy sporządzane z mięsa zwierząt rzeźnych i dziczyzny</text:p>
              </text:list-item>
              <text:list-item>
                <text:p text:style-name="P120">rozróżniać potrawy z podrobów</text:p>
              </text:list-item>
              <text:list-item>
                <text:p text:style-name="P120">rozróżniać przetwory mięsne</text:p>
              </text:list-item>
              <text:list-item>
                <text:p text:style-name="P120">stosuje obróbkę wstępną mięsa zwierząt rzeźnych i dziczyzny, np. rozmrożenie, trybowanie, podział na elementy</text:p>
              </text:list-item>
              <text:list-item>
                <text:p text:style-name="P120">stosować przetwory mięsne do sporządzania potraw, np. kanapek</text:p>
              </text:list-item>
              <text:list-item>
                <text:p text:style-name="P138"><text:span text:style-name="Domyślna_20_czcionka_20_akapitu"><text:span text:style-name="T4">stosować techniki i metody sporządzenia potraw z mięsa zwierząt rzeźnych i dziczyzny, np. </text:span></text:span><text:span text:style-name="Domyślna_20_czcionka_20_akapitu"><text:span text:style-name="T10">gotowanie, smażenie, duszenie, pieczenie</text:span></text:span></text:p>
              </text:list-item>
              <text:list-item>
                <text:p text:style-name="P120">stosować maszyny i urządzenia oraz sprzęt potrzebny do sporządzenia potraw z mięsa zwierząt rzeźnych i dziczyzny</text:p>
              </text:list-item>
              <text:list-item>
                <text:p text:style-name="P120">dobrać sprzęt i zastawę stołową do serwowania potraw z mięsa zwierząt rzeźnych i dziczyzny</text:p>
              </text:list-item>
              <text:list-item>
                <text:p text:style-name="P120">wykonywać czynności związane z ekspedycją potraw z mięsa zwierząt rzeźnych i dziczyzny</text:p>
              </text:list-item>
              <text:list-item>
                <text:p text:style-name="P120">przechowywać półprodukty i gotowe wyroby zgodnie z warunkami i czasem</text:p>
              </text:list-item>
              <text:list-item>
                <text:p text:style-name="P120">przechowywania wykonywać prace porządkowe</text:p>
              </text:list-item>
              <text:list-item>
                <text:p text:style-name="P120">w trakcie pracy i po jej zakończeniu</text:p>
              </text:list-item>
            </text:list>
            <text:p text:style-name="P78">wykonywać czynności w grupie</text:p>
            <text:list xml:id="list132727096290458" text:continue-numbering="true" text:style-name="WWNum29">
              <text:list-item>
                <text:p text:style-name="P120">stosować komunikację interpersonalną</text:p>
              </text:list-item>
              <text:list-item>
                <text:p text:style-name="P120"><text:soft-page-break/>organizować stanowisko pracy w celu wykonania potraw z mięsa zwierząt rzeźnych i dziczyzny</text:p>
              </text:list-item>
              <text:list-item>
                <text:p text:style-name="P144">sporządzać potrawy z mięsa zwierząt rzeźnych i dziczyzny, np. sztuka mięsa, bryzol, medaliony, stek, zrazy zawijane, zrazy bite, sztufada, pieczeń duszona, rolady</text:p>
              </text:list-item>
              <text:list-item>
                <text:p text:style-name="P120">sporządzać potrawy z mięsa mielonego, np. kotlety mielone, pulpety, zrazy, klopsiki</text:p>
              </text:list-item>
              <text:list-item>
                <text:p text:style-name="P120">sporządza potrawy z podrobów, np. z wątroby, nerek, płuc, ozorów, żołądków, nóg</text:p>
              </text:list-item>
              <text:list-item>
                <text:p text:style-name="P120">oceniać organoleptycznie sporządzone potrawy z mięsa zwierząt rzeźnych i dziczyzny</text:p>
              </text:list-item>
            </text:list>
          </table:table-cell>
          <table:table-cell table:style-name="Tabela9.E2" office:value-type="string">
            <text:list xml:id="list132727667200902" text:continue-numbering="true" text:style-name="WWNum29">
              <text:list-item>
                <text:p text:style-name="P129">stosować systemy zabezpieczania jakości zdrowotnej żywności</text:p>
              </text:list-item>
              <text:list-item>
                <text:p text:style-name="P129">przewidywać zagrożenia w czasie produkcji potraw z mięsa zwierząt rzeźnych i dziczyzny wpływające na jakość gotowych wyrobów</text:p>
              </text:list-item>
              <text:list-item>
                <text:p text:style-name="P120">wprowadzać działania korygujące podczas przygotowywania potraw z mięsa zwierząt rzeźnych i dziczyzny</text:p>
              </text:list-item>
              <text:list-item>
                <text:p text:style-name="P138"><text:span text:style-name="Domyślna_20_czcionka_20_akapitu"><text:span text:style-name="T4">sporządza </text:span></text:span><text:span text:style-name="Domyślna_20_czcionka_20_akapitu"><text:span text:style-name="T3">potrawy z mięsa zwierząt rzeźnych i dziczyzny według własnych receptur</text:span></text:span></text:p>
              </text:list-item>
            </text:list>
          </table:table-cell>
          <table:table-cell table:style-name="Tabela9.D2" office:value-type="string">
            <text:p text:style-name="P16">Klasa 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7. Technologie sporządzania potraw z drobiu i ptactwa dzikiego</text:p>
          </table:table-cell>
          <table:table-cell table:style-name="Tabela9.D2" office:value-type="string">
            <text:p text:style-name="P25">78</text:p>
          </table:table-cell>
          <table:table-cell table:style-name="Tabela9.D2" office:value-type="string">
            <text:p text:style-name="P73"><text:s text:c="9"/>-wymieniać potrawy <text:s text:c="5"/>sporządzane z <text:s text:c="2"/>drobiu i ptactwa dzikiego</text:p>
            <text:list xml:id="list132726893703200" text:continue-numbering="true" text:style-name="WWNum29">
              <text:list-item>
                <text:p text:style-name="P120">stosuje obróbkę wstępną drobiu i ptactwa dzikiego, np. rozmrożenie, doczyszczanie, mycie, podział na elementy</text:p>
              </text:list-item>
              <text:list-item>
                <text:p text:style-name="P120">stosować techniki i metody sporządzenia potraw z drobiu i ptactwa dzikiego, np. potrawy gotowane, duszone, smażone, pieczone</text:p>
              </text:list-item>
              <text:list-item>
                <text:p text:style-name="P120">stosować maszyny i urządzenia oraz sprzęt potrzebny do sporządzenia potraw z drobiu i ptactwa dzikiego</text:p>
              </text:list-item>
              <text:list-item>
                <text:p text:style-name="P120">dobrać sprzęt i zastawę stołową do serwowania potraw z drobiu i ptactwa dzikiego</text:p>
              </text:list-item>
              <text:list-item>
                <text:p text:style-name="P120">wykonywać czynności związane z ekspedycją potraw z drobiu i ptactwa dzikiego</text:p>
              </text:list-item>
              <text:list-item>
                <text:p text:style-name="P200">przechowywać półprodukty i gotowe wyroby zgodnie z warunkami i czasem przechowywania</text:p>
              </text:list-item>
              <text:list-item>
                <text:p text:style-name="P120">wykonywać prace porządkowe w <text:soft-page-break/>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z drobiu i ptactwa dzikiego</text:p>
              </text:list-item>
              <text:list-item>
                <text:p text:style-name="P120">sporządzać potrawy z drobiu i ptactwa dzikiego</text:p>
              </text:list-item>
              <text:list-item>
                <text:p text:style-name="P120">stosować formowanie tuszki drobiowej</text:p>
              </text:list-item>
              <text:list-item>
                <text:p text:style-name="P144">sporządzać potrawy z drobiu i ptactwa dzikiego, np. potrawki, rolady, kotlet de volaille, kurczak po polsku</text:p>
              </text:list-item>
              <text:list-item>
                <text:p text:style-name="P144">sporządzać potrawy z masy drobiowej mielonej, np. kotlety pożarskie</text:p>
              </text:list-item>
              <text:list-item>
                <text:p text:style-name="P144">stosować podroby z drobiu do przygotowywania potraw, np. żołądki drobiowe, serca drobiowe, wątroba drobiowa</text:p>
              </text:list-item>
              <text:list-item>
                <text:p text:style-name="P120">oceniać organoleptycznie sporządzone potrawy z drobiu i ptactwa dzikiego</text:p>
              </text:list-item>
            </text:list>
          </table:table-cell>
          <table:table-cell table:style-name="Tabela9.E2" office:value-type="string">
            <text:list xml:id="list132726486076801" text:continue-numbering="true" text:style-name="WWNum29">
              <text:list-item>
                <text:p text:style-name="P129">stosować systemy zabezpieczania jakości zdrowotnej żywności HACCP, GMP, GHP <text:s/></text:p>
              </text:list-item>
              <text:list-item>
                <text:p text:style-name="P129">prowadzić rozbiór tuszki drobiowej <text:s text:c="2"/></text:p>
              </text:list-item>
              <text:list-item>
                <text:p text:style-name="P129">przewidywać zagrożenia wpływające na jakość gotowych potraw z drobiu i ptactwa dzikiego</text:p>
              </text:list-item>
              <text:list-item>
                <text:p text:style-name="P129"><text:s/>przewidywać zagrożenia w czasie produkcji potraw z drobiu i dzikiego ptactwa wpływające na jakość gotowych wyrobów</text:p>
              </text:list-item>
              <text:list-item>
                <text:p text:style-name="P120">wprowadzać działania korygujące podczas przygotowywania potraw z drobiu i dzikiego ptactwa</text:p>
              </text:list-item>
              <text:list-item>
                <text:p text:style-name="P129">sporządzać potrawy z drobiu i ptactwa dzikiego według własnych receptur</text:p>
              </text:list-item>
            </text:list>
          </table:table-cell>
          <table:table-cell table:style-name="Tabela9.D2" office:value-type="string">
            <text:p text:style-name="P16">Klasa 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8. Technologie sporządzania potraw z ryb i owoców morza</text:p>
          </table:table-cell>
          <table:table-cell table:style-name="Tabela9.D2" office:value-type="string">
            <text:p text:style-name="P25">60</text:p>
          </table:table-cell>
          <table:table-cell table:style-name="Tabela9.D2" office:value-type="string">
            <text:list xml:id="list132728163346134" text:continue-numbering="true" text:style-name="WWNum29">
              <text:list-item>
                <text:p text:style-name="P120">rozróżniać potrawy sporządzane z ryb i owoców morza</text:p>
              </text:list-item>
              <text:list-item>
                <text:p text:style-name="P120">rozróżniać przetwory rybne</text:p>
              </text:list-item>
              <text:list-item>
                <text:p text:style-name="P120">stosować obróbkę wstępną ryb, np. zabijanie ryb żywych, rozmrażanie, odsalanie, oczyszczanie, podział tuszek</text:p>
              </text:list-item>
              <text:list-item>
                <text:p text:style-name="P120">stosować techniki i metody sporządzenia potraw z ryb i owoców morza</text:p>
              </text:list-item>
              <text:list-item>
                <text:p text:style-name="P120">stosować maszyny i urządzenia oraz sprzęt potrzebny do sporządzenia potraw z ryb i owoców morza</text:p>
              </text:list-item>
              <text:list-item>
                <text:p text:style-name="P120">sporządzać potrawy z ryb i owoców morza</text:p>
              </text:list-item>
              <text:list-item>
                <text:p text:style-name="P120">dobrać sprzęt i zastawę stołową do <text:soft-page-break/>serwowania potraw z ryb i owoców morza</text:p>
              </text:list-item>
              <text:list-item>
                <text:p text:style-name="P120">wykonywać czynności związane z ekspedycją potraw z ryb i owoców morza</text:p>
              </text:list-item>
              <text:list-item>
                <text:p text:style-name="P120">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z ryb i owoców morza</text:p>
              </text:list-item>
              <text:list-item>
                <text:p text:style-name="P144">sporządzać potrawy z ryb i owoców morza, stosując różne metody i techniki sporządzania, np.: potrawy gotowane, smażone, duszone, pieczone i zapiekane</text:p>
              </text:list-item>
              <text:list-item>
                <text:p text:style-name="P144">sporządzać potrawy z masy rybnej mielonej, np. pulpety, rolady, klopsiki</text:p>
              </text:list-item>
              <text:list-item>
                <text:p text:style-name="P120">oceniać organoleptycznie sporządzone potrawy z ryb i owoców morza</text:p>
              </text:list-item>
            </text:list>
          </table:table-cell>
          <table:table-cell table:style-name="Tabela9.E2" office:value-type="string">
            <text:list xml:id="list132727663197579" text:continue-numbering="true" text:style-name="WWNum29">
              <text:list-item>
                <text:p text:style-name="P129">oceniać świeżość ryb i owoców morza <text:s/></text:p>
              </text:list-item>
              <text:list-item>
                <text:p text:style-name="P129">stosować systemy zabezpieczania jakości zdrowotnej żywności</text:p>
              </text:list-item>
              <text:list-item>
                <text:p text:style-name="P129">przewidywać zagrożenia w czasie produkcji potraw z ryb i owoców morza wpływające na jakość gotowych wyrobów</text:p>
              </text:list-item>
              <text:list-item>
                <text:p text:style-name="P120">wprowadzać działania korygujące podczas przygotowywania potraw z ryb i owoców morza</text:p>
              </text:list-item>
              <text:list-item>
                <text:p text:style-name="P129">sporządzać potrawy z ryb i owoców morza według <text:soft-page-break/>własnych receptur</text:p>
              </text:list-item>
            </text:list>
          </table:table-cell>
          <table:table-cell table:style-name="Tabela9.D2" office:value-type="string">
            <text:p text:style-name="P16">Klasa 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9. Technologie sporządzania tradycyjnych i regionalnych potraw kuchni polskiej</text:p>
          </table:table-cell>
          <table:table-cell table:style-name="Tabela9.D2" office:value-type="string">
            <text:p text:style-name="P25">78</text:p>
          </table:table-cell>
          <table:table-cell table:style-name="Tabela9.D2" office:value-type="string">
            <text:p text:style-name="P73"><text:s text:c="8"/>- <text:s text:c="2"/>dobrać technikę i metodę <text:s text:c="5"/>sporządzenia potraw regionalnych</text:p>
            <text:list xml:id="list132727980487988" text:continue-numbering="true" text:style-name="WWNum29">
              <text:list-item>
                <text:p text:style-name="P120">dobrać maszyny i urządzenia oraz sprzęt potrzebny do sporządzenia potraw regionalnych</text:p>
              </text:list-item>
              <text:list-item>
                <text:p text:style-name="P120">dobrać sprzęt i zastawę stołową do serwowania potraw regionalnych</text:p>
              </text:list-item>
              <text:list-item>
                <text:p text:style-name="P120">wykonywać czynności związane z ekspedycją potraw regionalnych</text:p>
              </text:list-item>
              <text:list-item>
                <text:p text:style-name="P200">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<text:soft-page-break/>stosować komunikację interpersonalną</text:p>
              </text:list-item>
              <text:list-item>
                <text:p text:style-name="P200">- organizować stanowisko pracy w celu wykonania potraw tradycyjnych i regionalnych kuchni polskiej</text:p>
              </text:list-item>
              <text:list-item>
                <text:p text:style-name="P120">sporządzać potrawy kuchni tradycyjnej i regionalnych, np. żur na kiełbasie, łazanki z kapustą, bliny staropolskie, bigos staropolski, biała kiełbasa w sosie chrzanowym, flaki po polsku, karp po polsku, kwaśnica, kiszka kaszubska</text:p>
              </text:list-item>
              <text:list-item>
                <text:p text:style-name="P120">ocenić organoleptycznie potrawy i napoje kuchni tradycyjnej, staropolskiej i regionalnej</text:p>
              </text:list-item>
            </text:list>
          </table:table-cell>
          <table:table-cell table:style-name="Tabela9.E2" office:value-type="string">
            <text:list xml:id="list132727851536581" text:continue-numbering="true" text:style-name="WWNum29">
              <text:list-item>
                <text:p text:style-name="P120">rozróżniać zwyczaje żywieniowe w dawnej Polsce</text:p>
              </text:list-item>
              <text:list-item>
                <text:p text:style-name="P129">rozróżniać potrawy kuchni regionalnych <text:s/></text:p>
              </text:list-item>
              <text:list-item>
                <text:p text:style-name="P129">stosować systemy zabezpieczania jakości zdrowotnej żywności</text:p>
              </text:list-item>
              <text:list-item>
                <text:p text:style-name="P129">charakteryzować potrawy i napoje kuchni tradycyjnej j i regionalnej kuchni polskiej</text:p>
              </text:list-item>
              <text:list-item>
                <text:p text:style-name="P129">przewidywać zagrożenia w czasie produkcji potraw kuchni tradycyjnej i <text:soft-page-break/>regionalnej wpływające na jakość gotowych wyrobów</text:p>
              </text:list-item>
              <text:list-item>
                <text:p text:style-name="P120">wprowadzać działania korygujące podczas przygotowywania potraw kuchni tradycyjnej i regionalnej</text:p>
              </text:list-item>
              <text:list-item>
                <text:p text:style-name="P129">analizować receptury starodawnej kuchni polskiej</text:p>
              </text:list-item>
            </text:list>
          </table:table-cell>
          <table:table-cell table:style-name="Tabela9.D2" office:value-type="string">
            <text:p text:style-name="P16">Klasa I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10. Technologie sporządzania potraw dietetycznych i wegetariańskich</text:p>
          </table:table-cell>
          <table:table-cell table:style-name="Tabela9.D2" office:value-type="string">
            <text:p text:style-name="P25">72</text:p>
          </table:table-cell>
          <table:table-cell table:style-name="Tabela9.D2" office:value-type="string">
            <text:list xml:id="list132728319553518" text:continue-numbering="true" text:style-name="WWNum29">
              <text:list-item>
                <text:p text:style-name="P120">określać zasady doboru surowców do sporządzenia potraw dietetycznych i wegetariańskich</text:p>
              </text:list-item>
              <text:list-item>
                <text:p text:style-name="P120">stosować techniki i metody sporządzania potraw dietetycznych i wegetariańskich</text:p>
              </text:list-item>
              <text:list-item>
                <text:p text:style-name="P120">stosować maszyny i urządzenia oraz sprzęt potrzebny do sporządzenia potraw dietetycznych i wegetariańskich</text:p>
              </text:list-item>
              <text:list-item>
                <text:p text:style-name="P120">dobrać sprzęt i zastawę stołową do serwowania potraw dietetycznych i wegetariańskich</text:p>
              </text:list-item>
              <text:list-item>
                <text:p text:style-name="P120">wykonywać czynności związane z ekspedycją potraw dietetycznych i wegetariańskich</text:p>
              </text:list-item>
              <text:list-item>
                <text:p text:style-name="P120">przecho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dietetycznych i <text:soft-page-break/>wegetariańskich</text:p>
              </text:list-item>
              <text:list-item>
                <text:p text:style-name="P120">sporządzić potrawy dietetyczne i wegetariańskie, np. pulpety mielone z indyka, gotowane warzywa, łagodne sosy, kisiel jabłkowy</text:p>
              </text:list-item>
              <text:list-item>
                <text:p text:style-name="P120">dobrać technikę cieplną do sporządzania potraw dietetycznych, np. gotowanie, duszenie, pieczenie</text:p>
              </text:list-item>
              <text:list-item>
                <text:p text:style-name="P120">oceniać organoleptycznie sporządzone potrawy dietetyczne i wegetariańskie</text:p>
              </text:list-item>
            </text:list>
          </table:table-cell>
          <table:table-cell table:style-name="Tabela9.E2" office:value-type="string">
            <text:list xml:id="list132727831712206" text:continue-numbering="true" text:style-name="WWNum29">
              <text:list-item>
                <text:p text:style-name="P129">stosować systemy zabezpieczania jakości zdrowotnej żywności</text:p>
              </text:list-item>
              <text:list-item>
                <text:p text:style-name="P129">przewidywać zagrożenia w czasie produkcji potraw dietetycznych i wegetariańskich wpływające na jakość gotowych wyrobów</text:p>
              </text:list-item>
              <text:list-item>
                <text:p text:style-name="P120">wprowadzać działania korygujące podczas przygotowywania potraw dietetycznych i wegetariańskich</text:p>
              </text:list-item>
              <text:list-item>
                <text:p text:style-name="P129">analizować receptury potraw dietetycznych i wegetariańskich</text:p>
              </text:list-item>
            </text:list>
          </table:table-cell>
          <table:table-cell table:style-name="Tabela9.D2" office:value-type="string">
            <text:p text:style-name="P16">Klasa I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11. Technologie sporządzania kuchni różnych narodów</text:p>
          </table:table-cell>
          <table:table-cell table:style-name="Tabela9.D2" office:value-type="string">
            <text:p text:style-name="P25">78</text:p>
          </table:table-cell>
          <table:table-cell table:style-name="Tabela9.D2" office:value-type="string">
            <text:list xml:id="list132726517994882" text:continue-numbering="true" text:style-name="WWNum29">
              <text:list-item>
                <text:p text:style-name="P120">rozróżniać zwyczaje żywieniowe innych narodów</text:p>
              </text:list-item>
              <text:list-item>
                <text:p text:style-name="P120">wymieniać potrawy kuchni francuskiej, rosyjskiej, węgierskiej, włoskiej, greckiej i chińskiej</text:p>
              </text:list-item>
              <text:list-item>
                <text:p text:style-name="P120">rozróżniać potrawy kuchni innych narodów</text:p>
              </text:list-item>
              <text:list-item>
                <text:p text:style-name="P120">stosować techniki i metody sporządzenia potraw innych narodów</text:p>
              </text:list-item>
              <text:list-item>
                <text:p text:style-name="P120">stosować maszyny i urządzenia oraz sprzęt potrzebny do sporządzenia potraw innych narodów</text:p>
              </text:list-item>
              <text:list-item>
                <text:p text:style-name="P120">dobrać sprzęt i zastawę stołową do serwowania potraw innych narodów</text:p>
              </text:list-item>
              <text:list-item>
                <text:p text:style-name="P120">wykonywać czynności związane z ekspedycją potraw kuchni innych narodów</text:p>
              </text:list-item>
              <text:list-item>
                <text:p text:style-name="P120">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otraw innych narodów</text:p>
              </text:list-item>
              <text:list-item>
                <text:p text:style-name="P120">sporządzać potrawy kuchni różnych narodów, np. zupa cebulowa, sałatka Cezar, krem brulee, kulebiak, zupa <text:soft-page-break/>halaszle, makaron carbonara, tzatziki, kaczka po pekińsku</text:p>
              </text:list-item>
              <text:list-item>
                <text:p text:style-name="P120">oceniać organoleptycznie sporządzone potrawy kuchni różnych narodów</text:p>
              </text:list-item>
            </text:list>
          </table:table-cell>
          <table:table-cell table:style-name="Tabela9.E2" office:value-type="string">
            <text:list xml:id="list132727613770170" text:continue-numbering="true" text:style-name="WWNum29">
              <text:list-item>
                <text:p text:style-name="P129">stosować systemy zabezpieczania jakości zdrowotnej żywności</text:p>
              </text:list-item>
              <text:list-item>
                <text:p text:style-name="P129">przewidywać zagrożenia w czasie produkcji potraw kuchni innych narodów wpływające na jakość gotowych wyrobów</text:p>
              </text:list-item>
              <text:list-item>
                <text:p text:style-name="P120">wprowadzać działania korygujące podczas przygotowywania potraw kuchni innych narodów</text:p>
              </text:list-item>
              <text:list-item>
                <text:p text:style-name="P129">analizować receptury kuchni różnych narodów</text:p>
              </text:list-item>
            </text:list>
          </table:table-cell>
          <table:table-cell table:style-name="Tabela9.D2" office:value-type="string">
            <text:p text:style-name="P16">Klasa I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12. Technologie sporządzania napojów</text:p>
          </table:table-cell>
          <table:table-cell table:style-name="Tabela9.D2" office:value-type="string">
            <text:p text:style-name="P25">18</text:p>
          </table:table-cell>
          <table:table-cell table:style-name="Tabela9.D2" office:value-type="string">
            <text:list xml:id="list132727041514109" text:continue-numbering="true" text:style-name="WWNum29">
              <text:list-item>
                <text:p text:style-name="P120">rozróżniać napoje zimne bezalkoholowe, np. wody, lemoniady, toniki, napoje typu cola</text:p>
              </text:list-item>
              <text:list-item>
                <text:p text:style-name="P144">rozróżniać napoje gorące na bazie herbaty, kawy i kakao</text:p>
              </text:list-item>
              <text:list-item>
                <text:p text:style-name="P144">rozróżniać alkohole niskoalkoholowe, średnioalkoholowe, wysokoalkoholowe</text:p>
              </text:list-item>
              <text:list-item>
                <text:p text:style-name="P120">stosować techniki i metody sporządzania napojów</text:p>
              </text:list-item>
              <text:list-item>
                <text:p text:style-name="P138"><text:span text:style-name="Domyślna_20_czcionka_20_akapitu"><text:span text:style-name="T4">stosować maszyny i urządzenia oraz sprzęt potrzebny do sporządzenia napojów, np.</text:span></text:span><text:span text:style-name="Domyślna_20_czcionka_20_akapitu"><text:span text:style-name="T10"> ekspres wysokociśnieniowy, samowar, blender, dzbanki, czajniczki, shaker, szklanica barmańska, trybuszon</text:span></text:span></text:p>
              </text:list-item>
              <text:list-item>
                <text:p text:style-name="P120">stosować zasady sporządzania napojów bezalkoholowych i alkoholowych mieszanych, np. dobór surowców, dobór odpowiednich narzędzi, przestrzeganie kolejności dodawania poszczególnych składników, zastosowanie odpowiednich technik miksowania</text:p>
              </text:list-item>
              <text:list-item>
                <text:p text:style-name="P120">dobrać sprzęt i zastawę stołową do serwowania napojów</text:p>
              </text:list-item>
              <text:list-item>
                <text:p text:style-name="P120">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napojów</text:p>
              </text:list-item>
              <text:list-item>
                <text:p text:style-name="P120"><text:soft-page-break/>sporządzać herbatę, np. ekspresową, po angielsku, po rosyjsku, po chińsku, po japońsku, po wiedeńsku, po marokańsku</text:p>
              </text:list-item>
              <text:list-item>
                <text:p text:style-name="P120">sporządzać kawę, np. caffe latte, espresso, cappuccino, americano, mrożoną</text:p>
              </text:list-item>
              <text:list-item>
                <text:p text:style-name="P120">wykonywać czynności związane z ekspedycją napojów, w tym garnirowanie, stosując dodatek czekolady, śmietanki, owoców</text:p>
              </text:list-item>
              <text:list-item>
                <text:p text:style-name="P120">sporządzać napoje mieszane bezalkoholowe i alkoholowe</text:p>
              </text:list-item>
              <text:list-item>
                <text:p text:style-name="P120">oceniać organoleptycznie sporządzone napoje</text:p>
              </text:list-item>
            </text:list>
          </table:table-cell>
          <table:table-cell table:style-name="Tabela9.E2" office:value-type="string">
            <text:list xml:id="list132726648159815" text:continue-numbering="true" text:style-name="WWNum29">
              <text:list-item>
                <text:p text:style-name="P129">określać wpływ używek na organizm człowieka</text:p>
              </text:list-item>
              <text:list-item>
                <text:p text:style-name="P129">rozróżniać rodzaje kaw</text:p>
              </text:list-item>
              <text:list-item>
                <text:p text:style-name="P129">stosować systemy zabezpieczania jakości zdrowotnej żywność</text:p>
              </text:list-item>
              <text:list-item>
                <text:p text:style-name="P129">przewidywać zagrożenia w czasie produkcji napojów wpływające na jakość gotowych wyrobów</text:p>
              </text:list-item>
              <text:list-item>
                <text:p text:style-name="P129">wprowadzać działania korygujące podczas przygotowywania napojów</text:p>
              </text:list-item>
              <text:list-item>
                <text:p text:style-name="P129">sporządzać napoje według własnych receptur i</text:p>
              </text:list-item>
            </text:list>
          </table:table-cell>
          <table:table-cell table:style-name="Tabela9.D2" office:value-type="string">
            <text:p text:style-name="P16">Klasa 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13. Technologie sporządzania zup i sosów</text:p>
          </table:table-cell>
          <table:table-cell table:style-name="Tabela9.D2" office:value-type="string">
            <text:p text:style-name="P25">78</text:p>
          </table:table-cell>
          <table:table-cell table:style-name="Tabela9.D2" office:value-type="string">
            <text:list xml:id="list132727270912931" text:continue-numbering="true" text:style-name="WWNum29">
              <text:list-item>
                <text:p text:style-name="P120">rozróżniać zupy i sosy</text:p>
              </text:list-item>
              <text:list-item>
                <text:p text:style-name="P120">stosować zasady sporządzania zup i sosów</text:p>
              </text:list-item>
              <text:list-item>
                <text:p text:style-name="P120">dobrać techniki wykonania sosów</text:p>
              </text:list-item>
              <text:list-item>
                <text:p text:style-name="P120">dobrać sosy do potrawy, np. kaparowy do śledzi, jaj i wędlin, sos chrzanowy do jaj, wędlin i zimnych mięs</text:p>
              </text:list-item>
              <text:list-item>
                <text:p text:style-name="P120">stosować maszyny i urządzenia oraz sprzęt potrzebny do sporządzenia zup i sosów</text:p>
              </text:list-item>
              <text:list-item>
                <text:p text:style-name="P120">dobrać sprzęt i zastawę stołową do serwowania zup i sosów</text:p>
              </text:list-item>
              <text:list-item>
                <text:p text:style-name="P120">wykonywać czynności związane z ekspedycją zup i sosów</text:p>
              </text:list-item>
              <text:list-item>
                <text:p text:style-name="P120">przecho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zup i sosów</text:p>
              </text:list-item>
              <text:list-item>
                <text:p text:style-name="P144">sporządzać zupy, np. zupy czyste, <text:soft-page-break/>zupy zagęszczane głównym składnikiem, zupy podprawiane, zupy specjalne, zupy zapiekane (typu włoskiego i francuskiego), zupy jednogarnkowe</text:p>
              </text:list-item>
              <text:list-item>
                <text:p text:style-name="P144">sporządzać sosy, np. sosy zimne (na bazie oliwy/oleju), na bazie majonezu (sos tatarski), sos ravigotte, sos remoulade, sos chrzanowy, sos kaparowy, na bazie galaretki owocowej) oraz sosy gorące (do zapiekania, zagęszczane skrobią, zagęszczane surowym masłem, zagęszczane przez redukcję)</text:p>
              </text:list-item>
              <text:list-item>
                <text:p text:style-name="P120">oceniać organoleptycznie sporządzone zupy i sosy</text:p>
              </text:list-item>
            </text:list>
          </table:table-cell>
          <table:table-cell table:style-name="Tabela9.E2" office:value-type="string">
            <text:list xml:id="list132727934032688" text:continue-numbering="true" text:style-name="WWNum29">
              <text:list-item>
                <text:p text:style-name="P129">stosować systemy zabezpieczania jakości zdrowotnej żywności</text:p>
              </text:list-item>
              <text:list-item>
                <text:p text:style-name="P129">przewidywać zagrożenia w czasie produkcji zup i sosów wpływające na jakość gotowych wyrobów</text:p>
              </text:list-item>
              <text:list-item>
                <text:p text:style-name="P120">wprowadzać działania korygujące podczas przygotowywania zup i sosów</text:p>
              </text:list-item>
              <text:list-item>
                <text:p text:style-name="P129">sporządzać zupy i sosy według własnych receptur <text:s/></text:p>
              </text:list-item>
            </text:list>
          </table:table-cell>
          <table:table-cell table:style-name="Tabela9.D2" office:value-type="string">
            <text:p text:style-name="P16">Klasa III</text:p>
          </table:table-cell>
        </table:table-row>
        <table:table-row>
          <table:table-cell table:style-name="Tabela9.D2" office:value-type="string">
            <text:p text:style-name="P9"/>
          </table:table-cell>
          <table:table-cell table:style-name="Tabela9.D2" office:value-type="string">
            <text:p text:style-name="P14">14. Technologie sporządzania przekąsek</text:p>
          </table:table-cell>
          <table:table-cell table:style-name="Tabela9.D2" office:value-type="string">
            <text:p text:style-name="P25">78</text:p>
          </table:table-cell>
          <table:table-cell table:style-name="Tabela9.D2" office:value-type="string">
            <text:list xml:id="list132727759044074" text:continue-numbering="true" text:style-name="WWNum29">
              <text:list-item>
                <text:p text:style-name="P120">rozróżniać asortyment przekąsek</text:p>
              </text:list-item>
              <text:list-item>
                <text:p text:style-name="P120">dobrać surowce do sporządzenia przekąsek</text:p>
              </text:list-item>
              <text:list-item>
                <text:p text:style-name="P120">stosować techniki i metody do sporządzania przekąsek</text:p>
              </text:list-item>
              <text:list-item>
                <text:p text:style-name="P144">wykonywać przekąski w formie kanapek, np.: dekoracyjne, klubowe, tortowe, tartinki</text:p>
              </text:list-item>
              <text:list-item>
                <text:p text:style-name="P120">stosować maszyny i urządzenia oraz sprzęt do sporządzania zakąsek</text:p>
              </text:list-item>
              <text:list-item>
                <text:p text:style-name="P120">dobrać sprzęt i zastawę stołową do serwowania przekąsek</text:p>
              </text:list-item>
              <text:list-item>
                <text:p text:style-name="P120">wykonywać czynności związane z ekspedycją przekąsek</text:p>
              </text:list-item>
              <text:list-item>
                <text:p text:style-name="P120">przechowywać półprodukty i gotowe wyroby zgodnie z warunkami i czasem przechowywania</text:p>
              </text:list-item>
              <text:list-item>
                <text:p text:style-name="P120">wykonywać prace porządkowe w trakcie pracy i po jej zakończeniu</text:p>
              </text:list-item>
              <text:list-item>
                <text:p text:style-name="P120">wykonywać czynności w grupie</text:p>
              </text:list-item>
              <text:list-item>
                <text:p text:style-name="P120">stosować komunikację interpersonalną</text:p>
              </text:list-item>
              <text:list-item>
                <text:p text:style-name="P120">organizować stanowisko pracy w celu wykonania przekąsek</text:p>
              </text:list-item>
              <text:list-item>
                <text:p text:style-name="P120">sporządzać przekąski z różnych <text:soft-page-break/>surowców, np. z warzyw, serów, jaj, mięs, podrobów, ryb, owoców morza</text:p>
              </text:list-item>
              <text:list-item>
                <text:p text:style-name="P120">oceniać organoleptycznie sporządzone przekąski</text:p>
              </text:list-item>
            </text:list>
          </table:table-cell>
          <table:table-cell table:style-name="Tabela9.E2" office:value-type="string">
            <text:list xml:id="list132728466968300" text:continue-numbering="true" text:style-name="WWNum29">
              <text:list-item>
                <text:p text:style-name="P129">określać zasady doboru surowców do sporządzenia przekąsek</text:p>
              </text:list-item>
              <text:list-item>
                <text:p text:style-name="P129">określać wpływ cech surowców na jakość przekąsek</text:p>
              </text:list-item>
              <text:list-item>
                <text:p text:style-name="P129">stosować systemy zabezpieczania jakości zdrowotnej żywności</text:p>
              </text:list-item>
              <text:list-item>
                <text:p text:style-name="P129">przewidywać zagrożenia w czasie produkcji przekąsek wpływające na jakość gotowych wyrobów</text:p>
              </text:list-item>
              <text:list-item>
                <text:p text:style-name="P120">wprowadzać działania korygujące podczas przygotowywania przekąsek</text:p>
              </text:list-item>
              <text:list-item>
                <text:p text:style-name="P129">sporządzać przekąski według własnych receptur</text:p>
              </text:list-item>
            </text:list>
          </table:table-cell>
          <table:table-cell table:style-name="Tabela9.D2" office:value-type="string">
            <text:p text:style-name="P16">Klasa III</text:p>
          </table:table-cell>
        </table:table-row>
        <table:table-row>
          <table:table-cell table:style-name="Tabela9.D2" office:value-type="string">
            <text:p text:style-name="P19"/>
            <text:p text:style-name="P9">VI. Kompetencje społeczne w miejscu pracy</text:p>
          </table:table-cell>
          <table:table-cell table:style-name="Tabela9.D2" office:value-type="string">
            <text:p text:style-name="P7"/>
            <text:p text:style-name="P14">15. Normy zachowań społecznych podczas wykonywania zadań zawodowych</text:p>
          </table:table-cell>
          <table:table-cell table:style-name="Tabela9.D2" office:value-type="string">
            <text:p text:style-name="P29">Realizowane <text:s/>na każdych zajęciach</text:p>
          </table:table-cell>
          <table:table-cell table:style-name="Tabela9.D2" office:value-type="string">
            <text:p text:style-name="P19"/>
            <text:list xml:id="list132727901637013" text:continue-numbering="true" text:style-name="WWNum29">
              <text:list-item>
                <text:p text:style-name="P120">przestrzegać zasad kultury i etyki, stosując obowiązujący kodeks savoir-vivre</text:p>
              </text:list-item>
              <text:list-item>
                <text:p text:style-name="P120">przestrzegać tajemnicy zawodowej</text:p>
              </text:list-item>
              <text:list-item>
                <text:p text:style-name="P120">komunikować się z pracodawcą i współpracownikami w celu wykonania powierzonych zadań</text:p>
              </text:list-item>
              <text:list-item>
                <text:p text:style-name="P120">stosować pozytywne sposoby radzenia sobie z emocjami i stresem</text:p>
              </text:list-item>
              <text:list-item>
                <text:p text:style-name="P120">współpracować z zespołem</text:p>
              </text:list-item>
            </text:list>
            <text:p text:style-name="P72"/>
          </table:table-cell>
          <table:table-cell table:style-name="Tabela9.E2" office:value-type="string">
            <text:list xml:id="list132727322791347" text:continue-numbering="true" text:style-name="WWNum29">
              <text:list-item>
                <text:p text:style-name="P129">wprowadzać nowatorskie rozwiązania podczas wykonywania zadań zawodowych</text:p>
              </text:list-item>
              <text:list-item>
                <text:p text:style-name="P129">wskazywać konsekwencje ponoszenia odpowiedzialności za podejmowane działania</text:p>
              </text:list-item>
              <text:list-item>
                <text:p text:style-name="P120">analizować możliwość doskonalenia zawodowego w zawodzie kucharz</text:p>
              </text:list-item>
              <text:list-item>
                <text:p text:style-name="P120">interpretować mowę ciała w komunikacji werbalnej i niewerbalnej</text:p>
              </text:list-item>
              <text:list-item>
                <text:p text:style-name="P120">interpretować sytuacje stresowe</text:p>
              </text:list-item>
              <text:list-item>
                <text:p text:style-name="P129">stosować metody i techniki negocjacji i rozwiązywania problemów</text:p>
              </text:list-item>
            </text:list>
          </table:table-cell>
          <table:table-cell table:style-name="Tabela9.D2" office:value-type="string">
            <text:p text:style-name="P16">Klasa I-III</text:p>
          </table:table-cell>
        </table:table-row>
        <table:table-row>
          <table:table-cell table:style-name="Tabela9.D2" office:value-type="string">
            <text:p text:style-name="P7">Razem</text:p>
            <text:p text:style-name="P11"/>
          </table:table-cell>
          <table:table-cell table:style-name="Tabela9.D2" office:value-type="string">
            <text:p text:style-name="P14"/>
          </table:table-cell>
          <table:table-cell table:style-name="Tabela9.D2" office:value-type="string">
            <text:p text:style-name="P27">960</text:p>
          </table:table-cell>
          <table:table-cell table:style-name="Tabela9.D2" office:value-type="string">
            <text:list xml:id="list132728347416888" text:continue-numbering="true" text:style-name="WWNum29">
              <text:list-item>
                <text:p text:style-name="P176"/>
              </text:list-item>
            </text:list>
          </table:table-cell>
          <table:table-cell table:style-name="Tabela9.E2" office:value-type="string">
            <text:p text:style-name="P94"/>
          </table:table-cell>
          <table:table-cell table:style-name="Tabela9.D2" office:value-type="string">
            <text:p text:style-name="P79"/>
          </table:table-cell>
        </table:table-row>
      </table:table>
      <text:h text:style-name="P192" text:outline-level="2"/>
      <text:p text:style-name="P116"><text:bookmark-start text:name="_Hlk518836049"/><text:bookmark text:name="_Hlk518836157"/><text:bookmark text:name="_Hlk520839457"/></text:p>
      <text:p text:style-name="Standard"><text:bookmark-end text:name="_Hlk518836049"/><text:bookmark-end text:name="_Hlk5179897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riad Pro Cond" svg:font-family="'Myriad Pro Cond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441cm" fo:text-align="justify" style:justify-single-word="false" fo:orphans="0" fo:widows="0" fo:hyphenation-ladder-count="no-limit" fo:text-indent="0.349cm" style:auto-text-indent="false">
        <style:tab-stops>
          <style:tab-stop style:position="0.349cm"/>
          <style:tab-stop style:position="0.7cm"/>
          <style:tab-stop style:position="1.05cm"/>
          <style:tab-stop style:position="1.401cm"/>
          <style:tab-stop style:position="1.75cm"/>
          <style:tab-stop style:position="2.101cm"/>
          <style:tab-stop style:position="2.45cm"/>
          <style:tab-stop style:position="2.799cm"/>
          <style:tab-stop style:position="3.15cm"/>
          <style:tab-stop style:position="3.5cm"/>
          <style:tab-stop style:position="3.851cm"/>
          <style:tab-stop style:position="4.2cm"/>
          <style:tab-stop style:position="4.551cm"/>
          <style:tab-stop style:position="4.9cm"/>
          <style:tab-stop style:position="5.249cm"/>
          <style:tab-stop style:position="5.6cm"/>
        </style:tab-stops>
      </style:paragraph-properties>
      <style:text-properties fo:color="#00000a" style:font-name="Arial" fo:font-family="Arial" style:font-family-generic="swiss" style:font-pitch="variable" fo:font-size="9.5pt" style:font-name-asian="Calibri" style:font-family-asian="Calibri" style:font-family-generic-asian="swiss" style:font-pitch-asian="variable" style:font-size-asian="9.5pt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8.255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071cm" fo:margin-bottom="0.282cm" loext:contextual-spacing="false" fo:line-height="115%" fo:keep-together="always" fo:hyphenation-ladder-count="no-limit" fo:text-indent="-1.27cm" style:auto-text-indent="false" fo:keep-with-next="always">
        <style:tab-stops/>
      </style:paragraph-properties>
      <style:text-properties fo:color="#243f6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071cm" fo:margin-bottom="0.282cm" loext:contextual-spacing="false" fo:line-height="115%" fo:keep-together="always" fo:hyphenation-ladder-count="no-limit" fo:text-indent="-1.524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071cm" fo:margin-bottom="0.282cm" loext:contextual-spacing="false" fo:line-height="115%" fo:keep-together="always" fo:hyphenation-ladder-count="no-limit" fo:text-indent="-1.778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071cm" fo:margin-bottom="0.282cm" loext:contextual-spacing="false" fo:line-height="115%" fo:keep-together="always" fo:hyphenation-ladder-count="no-limit" fo:text-indent="-2.032cm" style:auto-text-indent="false" fo:keep-with-next="always">
        <style:tab-stops/>
      </style:paragraph-properties>
      <style:text-properties fo:color="#243f6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71cm" fo:margin-bottom="0.282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Calibri Light" style:font-family-asian="'Calibri Light'" style:font-family-generic-asian="swiss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Standard" style:next-style-name="Text_20_body" style:class="chapter">
      <style:paragraph-properties fo:margin-top="0cm" fo:margin-bottom="0.282cm" loext:contextual-spacing="false" fo:hyphenation-ladder-count="no-limit"/>
      <style:text-properties fo:color="#5a5a5a" fo:font-size="11pt" fo:font-style="italic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-0.57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Wyliczeniowy" style:family="paragraph" style:parent-style-name="Standard">
      <style:paragraph-properties fo:margin-top="0.085cm" fo:margin-bottom="0.282cm" loext:contextual-spacing="false" style:line-height-at-least="0.508cm" fo:hyphenation-ladder-count="no-limit"/>
      <style:text-properties fo:color="#00000a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a" style:language-asian="hi" style:country-asian="IN" style:font-name-complex="Mangal" style:font-family-complex="Mangal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Myriad Pro Cond" fo:font-family="'Myriad Pro Cond'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Myriad Pro Cond" style:font-family-complex="'Myriad Pro Cond'" style:font-family-generic-complex="swiss" style:font-pitch-complex="variable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/>
    </style:style>
    <style:style style:name="Poprawka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Normalny1" style:family="paragraph">
      <style:paragraph-properties fo:margin-top="0.353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21__5f_Tytul_5f_1" style:display-name="!_Tytul_1" style:family="paragraph">
      <style:paragraph-properties fo:margin-top="0.212cm" fo:margin-bottom="0.212cm" loext:contextual-spacing="false" style:line-height-at-least="0.811cm" fo:text-align="justify" style:justify-single-word="false" fo:orphans="2" fo:widows="2" fo:hyphenation-ladder-count="no-limit"/>
      <style:text-properties fo:color="#984806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margin-top="0.423cm" fo:margin-bottom="0.282cm" loext:contextual-spacing="false" fo:line-height="105%" fo:text-align="start" style:justify-single-word="false" fo:keep-together="always" fo:hyphenation-ladder-count="no-limit" style:vertical-align="auto"/>
      <style:text-properties fo:color="#2e74b5" style:font-name="Calibri Light" fo:font-family="'Calibri Light'" style:font-family-generic="swiss" style:font-pitch="variable" fo:font-size="16pt" fo:font-weight="normal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normal" style:font-size-complex="16pt" style:language-complex="ar" style:country-complex="SA" fo:hyphenate="true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42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Nagłówek_20_3_20_Znak" style:display-name="Nagłówek 3 Znak" style:family="text" style:parent-style-name="Domyślna_20_czcionka_20_akapitu">
      <style:text-properties fo:color="#243f6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pl" style:country-asian="PL" style:font-name-complex="Cambria" style:font-family-complex="Cambria" style:font-family-generic-complex="roman" style:font-pitch-complex="variable" style:font-size-complex="12pt"/>
    </style:style>
    <style:style style:name="Nagłówek_20_4_20_Znak" style:display-name="Nagłówek 4 Znak" style:family="text" style:parent-style-name="Domyślna_20_czcionka_20_akapitu">
      <style:text-properties fo:color="#365f91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language-asian="pl" style:country-asian="PL" style:font-style-asian="italic" style:font-name-complex="Cambria" style:font-family-complex="Cambria" style:font-family-generic-complex="roman" style:font-pitch-complex="variable" style:font-size-complex="10pt"/>
    </style:style>
    <style:style style:name="Nagłówek_20_5_20_Znak" style:display-name="Nagłówek 5 Znak" style:family="text" style:parent-style-name="Domyślna_20_czcionka_20_akapitu">
      <style:text-properties fo:color="#365f91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language-asian="pl" style:country-asian="PL" style:font-name-complex="Cambria" style:font-family-complex="Cambria" style:font-family-generic-complex="roman" style:font-pitch-complex="variable" style:font-size-complex="10pt"/>
    </style:style>
    <style:style style:name="Nagłówek_20_6_20_Znak" style:display-name="Nagłówek 6 Znak" style:family="text" style:parent-style-name="Domyślna_20_czcionka_20_akapitu">
      <style:text-properties fo:color="#243f6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language-asian="pl" style:country-asian="PL" style:font-name-complex="Cambria" style:font-family-complex="Cambria" style:font-family-generic-complex="roman" style:font-pitch-complex="variable" style:font-size-complex="10pt"/>
    </style:style>
    <style:style style:name="Tytuł_20_Znak" style:display-name="Tytuł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Akapit_20_z_20_listą_20_Znak" style:display-name="Akapit z listą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language-asian="pl" style:country-asian="PL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9.5pt" style:font-name-asian="Calibri" style:font-family-asian="Calibri" style:font-family-generic-asian="swiss" style:font-pitch-asian="variable" style:font-size-asian="9.5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9_20_Znak" style:display-name="Nagłówek 9 Znak" style:family="text" style:parent-style-name="Domyślna_20_czcionka_20_akapitu">
      <style:text-properties fo:color="#272727" style:font-name="Calibri Light" fo:font-family="'Calibri Light'" style:font-family-generic="swiss" style:font-pitch="variable" fo:font-size="10.5pt" fo:font-style="italic" style:font-name-asian="Calibri Light" style:font-family-asian="'Calibri Light'" style:font-family-generic-asian="swiss" style:font-pitch-asian="variable" style:font-size-asian="10.5pt" style:language-asian="pl" style:country-asian="PL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Comment_20_Text_20_Char" style:display-name="Comment Text Char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7_20_Znak" style:display-name="Nagłówek 7 Znak" style:family="text" style:parent-style-name="Domyślna_20_czcionka_20_akapitu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Nagłówek_20_8_20_Znak" style:display-name="Nagłówek 8 Znak" style:family="text" style:parent-style-name="Domyślna_20_czcionka_20_akapitu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tarSymbol" fo:font-family="StarSymbol" style:font-family-generic="system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StarSymbol" fo:font-family="StarSymbol" style:font-family-generic="system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tarSymbol" fo:font-family="StarSymbol" style:font-family-generic="system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tarSymbol" fo:font-family="StarSymbol" style:font-family-generic="system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tarSymbol" fo:font-family="StarSymbol" style:font-family-generic="system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tarSymbol" fo:font-family="StarSymbol" style:font-family-generic="system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tarSymbol" fo:font-family="StarSymbol" style:font-family-generic="system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tarSymbol" fo:font-family="StarSymbol" style:font-family-generic="system" fo:font-size="10pt" style:font-size-asian="10pt"/>
    </style:style>
    <style:style style:name="WW_5f_CharLFO31LVL3" style:display-name="WW_CharLFO3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tarSymbol" fo:font-family="StarSymbol" style:font-family-generic="system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tarSymbol" fo:font-family="StarSymbol" style:font-family-generic="system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tarSymbol" fo:font-family="StarSymbol" style:font-family-generic="system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tarSymbol" fo:font-family="StarSymbol" style:font-family-generic="system" fo:font-size="10pt" style:font-size-asian="10pt"/>
    </style:style>
    <style:style style:name="WW_5f_CharLFO35LVL2" style:display-name="WW_CharLFO35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3" style:display-name="WW_CharLFO35LVL3" style:family="text">
      <style:text-properties fo:font-weight="normal" style:font-weight-asian="norma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tarSymbol" fo:font-family="StarSymbol" style:font-family-generic="system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tarSymbol" fo:font-family="StarSymbol" style:font-family-generic="system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tarSymbol" fo:font-family="StarSymbol" style:font-family-generic="system" fo:font-size="10pt" style:font-size-asian="10pt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3" style:display-name="WW_CharLFO3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tarSymbol" fo:font-family="StarSymbol" style:font-family-generic="system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tarSymbol" fo:font-family="StarSymbol" style:font-family-generic="system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tarSymbol" fo:font-family="StarSymbol" style:font-family-generic="system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tarSymbol" fo:font-family="StarSymbol" style:font-family-generic="system" fo:font-size="10pt" style:font-size-asian="10pt"/>
    </style:style>
    <style:style style:name="WW_5f_CharLFO42LVL2" style:display-name="WW_CharLFO4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3" style:display-name="WW_CharLFO4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5" style:display-name="WW_CharLFO4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6" style:display-name="WW_CharLFO4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8" style:display-name="WW_CharLFO4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9" style:display-name="WW_CharLFO4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3LVL1" style:display-name="WW_CharLFO43LVL1" style:family="text">
      <style:text-properties style:font-name="StarSymbol" fo:font-family="StarSymbol" style:font-family-generic="system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tarSymbol" fo:font-family="StarSymbol" style:font-family-generic="system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tarSymbol" fo:font-family="StarSymbol" style:font-family-generic="system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tarSymbol" fo:font-family="StarSymbol" style:font-family-generic="system" fo:font-size="10pt" style:font-size-asian="10pt"/>
    </style:style>
    <style:style style:name="WW_5f_CharLFO50LVL2" style:display-name="WW_CharLFO50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3" style:display-name="WW_CharLFO50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3LVL1" style:display-name="WW_CharLFO53LVL1" style:family="text">
      <style:text-properties style:font-name="StarSymbol" fo:font-family="StarSymbol" style:font-family-generic="system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tarSymbol" fo:font-family="StarSymbol" style:font-family-generic="system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tarSymbol" fo:font-family="StarSymbol" style:font-family-generic="system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8LVL3" style:display-name="WW_CharLFO5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1" style:display-name="WW_CharLFO59LVL1" style:family="text">
      <style:text-properties style:font-name="StarSymbol" fo:font-family="StarSymbol" style:font-family-generic="system" fo:font-size="10pt" style:font-size-asian="10pt"/>
    </style:style>
    <style:style style:name="WW_5f_CharLFO59LVL2" style:display-name="WW_CharLFO59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9LVL3" style:display-name="WW_CharLFO5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5" style:display-name="WW_CharLFO5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6" style:display-name="WW_CharLFO5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8" style:display-name="WW_CharLFO5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9LVL9" style:display-name="WW_CharLFO5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2" style:display-name="WW_CharLFO63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3LVL3" style:display-name="WW_CharLFO6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5" style:display-name="WW_CharLFO6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6" style:display-name="WW_CharLFO6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8" style:display-name="WW_CharLFO6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9" style:display-name="WW_CharLFO6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1" style:display-name="WW_CharLFO64LVL1" style:family="text">
      <style:text-properties style:font-name="StarSymbol" fo:font-family="StarSymbol" style:font-family-generic="system" fo:font-size="10pt" style:font-size-asian="10pt"/>
    </style:style>
    <style:style style:name="WW_5f_CharLFO64LVL3" style:display-name="WW_CharLFO6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5" style:display-name="WW_CharLFO6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6" style:display-name="WW_CharLFO6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8" style:display-name="WW_CharLFO6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4LVL9" style:display-name="WW_CharLFO6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tarSymbol" fo:font-family="StarSymbol" style:font-family-generic="system" fo:font-size="10pt" style:font-size-asian="10pt"/>
    </style:style>
    <style:style style:name="WW_5f_CharLFO65LVL2" style:display-name="WW_CharLFO65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5LVL3" style:display-name="WW_CharLFO6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1" style:display-name="WW_CharLFO66LVL1" style:family="text">
      <style:text-properties fo:font-size="10pt" fo:font-weight="normal" style:font-size-asian="10pt" style:font-weight-asian="normal"/>
    </style:style>
    <style:style style:name="WW_5f_CharLFO66LVL2" style:display-name="WW_CharLFO66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6LVL3" style:display-name="WW_CharLFO6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5" style:display-name="WW_CharLFO6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6" style:display-name="WW_CharLFO6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8" style:display-name="WW_CharLFO6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6LVL9" style:display-name="WW_CharLFO6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8LVL1" style:display-name="WW_CharLFO68LVL1" style:family="text">
      <style:text-properties style:font-name="StarSymbol" fo:font-family="StarSymbol" style:font-family-generic="system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StarSymbol" fo:font-family="StarSymbol" style:font-family-generic="system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tarSymbol" fo:font-family="StarSymbol" style:font-family-generic="system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StarSymbol" fo:font-family="StarSymbol" style:font-family-generic="system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2LVL1" style:display-name="WW_CharLFO72LVL1" style:family="text">
      <style:text-properties style:font-name="StarSymbol" fo:font-family="StarSymbol" style:font-family-generic="system" fo:font-size="10pt" style:font-size-asian="10pt"/>
    </style:style>
    <style:style style:name="WW_5f_CharLFO72LVL2" style:display-name="WW_CharLFO7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3" style:display-name="WW_CharLFO7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3LVL1" style:display-name="WW_CharLFO73LVL1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74LVL1" style:display-name="WW_CharLFO74LVL1" style:family="text">
      <style:text-properties fo:font-weight="normal" style:font-weight-asian="normal"/>
    </style:style>
    <style:style style:name="WW_5f_CharLFO76LVL1" style:display-name="WW_CharLFO76LVL1" style:family="text">
      <style:text-properties style:font-name="StarSymbol" fo:font-family="StarSymbol" style:font-family-generic="system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StarSymbol" fo:font-family="StarSymbol" style:font-family-generic="system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fo:font-weight="bold" style:font-weight-asian="bold"/>
    </style:style>
    <style:style style:name="WW_5f_CharLFO80LVL1" style:display-name="WW_CharLFO80LVL1" style:family="text">
      <style:text-properties style:font-name="Wingdings" fo:font-family="Wingdings" style:font-family-generic="system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font-name="Wingdings" fo:font-family="Wingdings" style:font-family-generic="system" style:font-pitch="variable" style:font-charset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Wingdings" fo:font-family="Wingdings" style:font-family-generic="system" style:font-pitch="variable" style:font-charset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Wingdings" fo:font-family="Wingdings" style:font-family-generic="system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15LVL2" style:display-name="WW_CharLFO115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6LVL2" style:display-name="WW_CharLFO116LVL2" style:family="text">
      <style:text-properties style:font-name="Wingdings" fo:font-family="Wingdings" style:font-family-generic="system" style:font-pitch="variable" style:font-charset="x-symbol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/>
    </style:style>
    <style:style style:name="WW_5f_CharLFO117LVL1" style:display-name="WW_CharLFO117LVL1" style:family="text">
      <style:text-properties style:font-name="Wingdings" fo:font-family="Wingdings" style:font-family-generic="system" style:font-pitch="variable" style:font-charset="x-symbol"/>
    </style:style>
    <style:style style:name="WW_5f_CharLFO117LVL2" style:display-name="WW_CharLFO1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3" style:display-name="WW_CharLFO117LVL3" style:family="text">
      <style:text-properties style:font-name="Wingdings" fo:font-family="Wingdings" style:font-family-generic="system" style:font-pitch="variable" style:font-charset="x-symbol"/>
    </style:style>
    <style:style style:name="WW_5f_CharLFO117LVL4" style:display-name="WW_CharLFO117LVL4" style:family="text">
      <style:text-properties style:font-name="Symbol" fo:font-family="Symbol" style:font-family-generic="roman" style:font-pitch="variable" style:font-charset="x-symbol"/>
    </style:style>
    <style:style style:name="WW_5f_CharLFO117LVL5" style:display-name="WW_CharLFO1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6" style:display-name="WW_CharLFO117LVL6" style:family="text">
      <style:text-properties style:font-name="Wingdings" fo:font-family="Wingdings" style:font-family-generic="system" style:font-pitch="variable" style:font-charset="x-symbol"/>
    </style:style>
    <style:style style:name="WW_5f_CharLFO117LVL7" style:display-name="WW_CharLFO117LVL7" style:family="text">
      <style:text-properties style:font-name="Symbol" fo:font-family="Symbol" style:font-family-generic="roman" style:font-pitch="variable" style:font-charset="x-symbol"/>
    </style:style>
    <style:style style:name="WW_5f_CharLFO117LVL8" style:display-name="WW_CharLFO1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9" style:display-name="WW_CharLFO117LVL9" style:family="text">
      <style:text-properties style:font-name="Wingdings" fo:font-family="Wingdings" style:font-family-generic="system" style:font-pitch="variable" style:font-charset="x-symbol"/>
    </style:style>
    <style:style style:name="WW_5f_CharLFO118LVL1" style:display-name="WW_CharLFO118LVL1" style:family="text">
      <style:text-properties style:font-name="Wingdings" fo:font-family="Wingdings" style:font-family-generic="system" style:font-pitch="variable" style:font-charset="x-symbol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/>
    </style:style>
    <style:style style:name="WW_5f_CharLFO119LVL1" style:display-name="WW_CharLFO119LVL1" style:family="text">
      <style:text-properties style:font-name="Wingdings" fo:font-family="Wingdings" style:font-family-generic="system" style:font-pitch="variable" style:font-charset="x-symbol"/>
    </style:style>
    <style:style style:name="WW_5f_CharLFO121LVL1" style:display-name="WW_CharLFO121LVL1" style:family="text">
      <style:text-properties style:font-name="Wingdings" fo:font-family="Wingdings" style:font-family-generic="system" style:font-pitch="variable" style:font-charset="x-symbol"/>
    </style:style>
    <style:style style:name="WW_5f_CharLFO121LVL2" style:display-name="WW_CharLFO121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cm" fo:margin-left="2.535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tar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Star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bullet text:level="3" text:style-name="WW_5f_CharLFO31LVL3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31LVL5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text:style-name="WW_5f_CharLFO31LVL6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31LVL8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text:style-name="WW_5f_CharLFO31LVL9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"/>
      </text:list-level-style-bullet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_5f_CharLFO3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_5f_CharLFO35LVL5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6" text:style-name="WW_5f_CharLFO35LVL6" text:bullet-char="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Symbol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_5f_CharLFO35LVL8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9" text:style-name="WW_5f_CharLFO35LVL9" text:bullet-char="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bullet text:level="2" text:style-name="WW_5f_CharLFO38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3" text:style-name="WW_5f_CharLFO38LVL3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38LVL5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text:style-name="WW_5f_CharLFO38LVL6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38LVL8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text:style-name="WW_5f_CharLFO38LVL9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bullet text:level="2" text:style-name="WW_5f_CharLFO42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3" text:style-name="WW_5f_CharLFO42LVL3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42LVL5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text:style-name="WW_5f_CharLFO42LVL6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42LVL8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text:style-name="WW_5f_CharLFO42LVL9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tar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bullet text:level="2" text:style-name="WW_5f_CharLFO50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3" text:style-name="WW_5f_CharLFO50LVL3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50LVL5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text:style-name="WW_5f_CharLFO50LVL6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50LVL8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text:style-name="WW_5f_CharLFO50LVL9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tarSymbol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5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59LVL1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"/>
      </text:list-level-style-bullet>
      <text:list-level-style-number text:level="2" text:style-name="WW_5f_CharLFO59LVL2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bullet text:level="3" text:style-name="WW_5f_CharLFO59LVL3" text:bullet-char="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ymbol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6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6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6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WW_5f_CharLFO64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bullet text:level="3" text:style-name="WW_5f_CharLFO64LVL3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64LVL5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text:style-name="WW_5f_CharLFO64LVL6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64LVL8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text:style-name="WW_5f_CharLFO64LVL9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65LVL1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"/>
      </text:list-level-style-bullet>
      <text:list-level-style-number text:level="2" text:style-name="WW_5f_CharLFO65LVL2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bullet text:level="3" text:style-name="WW_5f_CharLFO65LVL3" text:bullet-char="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ymbol"/>
      </text:list-level-style-bullet>
      <text:list-level-style-bullet text:level="4" text:style-name="WW_5f_CharLFO65LVL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_5f_CharLFO65LVL5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6" text:style-name="WW_5f_CharLFO65LVL6" text:bullet-char="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Symbol"/>
      </text:list-level-style-bullet>
      <text:list-level-style-bullet text:level="7" text:style-name="WW_5f_CharLFO65LVL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_5f_CharLFO65LVL8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9" text:style-name="WW_5f_CharLFO65LVL9" text:bullet-char="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6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66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66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66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8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69LVL1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tarSymbol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70LVL1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tarSymbol"/>
      </text:list-level-style-bullet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WW_5f_CharLFO7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72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tarSymbol"/>
      </text:list-level-style-bullet>
      <text:list-level-style-bullet text:level="2" text:style-name="WW_5f_CharLFO72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3" text:style-name="WW_5f_CharLFO72LVL3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72LVL5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text:style-name="WW_5f_CharLFO72LVL6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72LVL8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text:style-name="WW_5f_CharLFO72LVL9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74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WW_5f_CharLFO76LVL1" text:bullet-char="-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StarSymbol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007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4.547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5.817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357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9.627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WW_5f_CharLFO77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tarSymbo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79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8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8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8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8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WW_5f_CharLFO8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5cm" fo:margin-bottom="1.48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95cm" fo:margin-bottom="1.48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4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y</meta:initial-creator>
    <meta:creation-date>2020-02-15T18:24:00Z</meta:creation-date>
    <dc:date>2021-09-23T13:27:25.813000000</dc:date>
    <meta:print-date>2019-11-18T08:54:00Z</meta:print-date>
    <meta:editing-cycles>4</meta:editing-cycles>
    <meta:editing-duration>PT9M26S</meta:editing-duration>
    <meta:document-statistic meta:table-count="9" meta:image-count="0" meta:object-count="0" meta:page-count="65" meta:paragraph-count="1843" meta:word-count="15229" meta:character-count="112125" meta:non-whitespace-character-count="996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wymagania_eukacyjne_kucharz_podstawowka.odt/Normal"/>
  </office:meta>
</office:document-meta>
</file>