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alibri1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Default">
      <style:text-properties style:text-line-through-style="none" style:text-line-through-type="none" fo:font-size="11pt" fo:font-style="normal" style:text-underline-style="none" fo:font-weight="normal" officeooo:paragraph-rsid="0010a9ff" style:font-size-asian="11pt" style:font-style-asian="normal" style:font-weight-asian="normal"/>
    </style:style>
    <style:style style:name="P4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text-properties fo:font-size="14pt" style:font-size-asian="14pt" style:font-size-complex="14pt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Default">
      <style:paragraph-properties fo:break-before="pag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8" style:family="paragraph" style:parent-style-name="Standard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0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11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Text_20_body">
      <style:text-properties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font-size-asian="11pt" style:font-style-asian="normal" style:font-weight-asian="normal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.191cm" fo:text-align="justify" style:justify-single-word="false" fo:text-indent="0cm" style:auto-text-indent="false" fo:background-color="#ffffff"/>
      <style:text-properties style:font-name="Calibri1" fo:font-size="12pt" fo:language="pl" fo:country="PL"/>
    </style:style>
    <style:style style:name="P14" style:family="paragraph" style:parent-style-name="Text_20_body">
      <loext:graphic-properties draw:fill="solid" draw:fill-color="#ffffff" draw:opacity="100%"/>
      <style:paragraph-properties fo:margin-left="0cm" fo:margin-right="0.191cm" fo:text-align="justify" style:justify-single-word="false" fo:text-indent="0cm" style:auto-text-indent="false" fo:background-color="#ffffff"/>
      <style:text-properties style:font-name="Calibri1" fo:font-size="12pt" fo:language="pl" fo:country="PL" fo:font-weight="bold"/>
    </style:style>
    <style:style style:name="P15" style:family="paragraph" style:parent-style-name="Text_20_body">
      <loext:graphic-properties draw:fill="solid" draw:fill-color="#ffffff" draw:opacity="100%"/>
      <style:paragraph-properties fo:margin-left="0cm" fo:margin-right="0.191cm" fo:text-align="justify" style:justify-single-word="false" fo:text-indent="0cm" style:auto-text-indent="false" fo:background-color="#ffffff"/>
    </style:style>
    <style:style style:name="P16" style:family="paragraph" style:parent-style-name="Text_20_body">
      <loext:graphic-properties draw:fill="solid" draw:fill-color="#ffffff" draw:opacity="100%"/>
      <style:paragraph-properties fo:margin-left="1.27cm" fo:margin-right="0cm" fo:text-indent="0cm" style:auto-text-indent="false" fo:background-color="#ffffff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</style:style>
    <style:style style:name="P18" style:family="paragraph" style:parent-style-name="Text_20_body">
      <style:paragraph-properties fo:margin-left="0cm" fo:margin-right="0cm" fo:margin-top="0.508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cm" fo:margin-right="0cm" fo:margin-top="0.49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.483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cm" fo:margin-right="0cm" fo:margin-top="0.483cm" fo:margin-bottom="0cm" loext:contextual-spacing="false" fo:text-indent="0cm" style:auto-text-indent="false"/>
      <style:text-properties style:font-name="Calibri1" fo:font-size="12pt" fo:language="pl" fo:country="PL" fo:font-weight="bold"/>
    </style:style>
    <style:style style:name="P22" style:family="paragraph" style:parent-style-name="Text_20_body">
      <style:paragraph-properties fo:margin-left="0cm" fo:margin-right="0cm" fo:margin-top="0.517cm" fo:margin-bottom="0cm" loext:contextual-spacing="false" fo:text-indent="0cm" style:auto-text-indent="false"/>
    </style:style>
    <style:style style:name="P23" style:family="paragraph" style:parent-style-name="Text_20_body">
      <loext:graphic-properties draw:fill="solid" draw:fill-color="#ffffff" draw:opacity="100%"/>
      <style:paragraph-properties fo:margin-left="0.653cm" fo:margin-right="0cm" fo:text-align="justify" style:justify-single-word="false" fo:text-indent="-0.617cm" style:auto-text-indent="false" fo:background-color="#ffffff"/>
    </style:style>
    <style:style style:name="P24" style:family="paragraph" style:parent-style-name="Text_20_body">
      <loext:graphic-properties draw:fill="solid" draw:fill-color="#ffffff" draw:opacity="100%"/>
      <style:paragraph-properties fo:margin-left="0.751cm" fo:margin-right="0cm" fo:text-align="justify" style:justify-single-word="false" fo:text-indent="-0.718cm" style:auto-text-indent="false" fo:background-color="#ffffff"/>
    </style:style>
    <style:style style:name="P25" style:family="paragraph" style:parent-style-name="Text_20_body">
      <loext:graphic-properties draw:fill="solid" draw:fill-color="#ffffff" draw:opacity="100%"/>
      <style:paragraph-properties fo:margin-left="0.644cm" fo:margin-right="0cm" fo:text-align="justify" style:justify-single-word="false" fo:text-indent="-0.617cm" style:auto-text-indent="false" fo:background-color="#ffffff"/>
    </style:style>
    <style:style style:name="P26" style:family="paragraph" style:parent-style-name="Text_20_body">
      <loext:graphic-properties draw:fill="solid" draw:fill-color="#ffffff" draw:opacity="100%"/>
      <style:paragraph-properties fo:margin-left="0.61cm" fo:margin-right="0cm" fo:text-align="justify" style:justify-single-word="false" fo:text-indent="-0.593cm" style:auto-text-indent="false" fo:background-color="#ffffff"/>
    </style:style>
    <style:style style:name="P27" style:family="paragraph" style:parent-style-name="Text_20_body">
      <loext:graphic-properties draw:fill="solid" draw:fill-color="#ffffff" draw:opacity="100%"/>
      <style:paragraph-properties fo:margin-left="0.626cm" fo:margin-right="0cm" fo:text-align="justify" style:justify-single-word="false" fo:text-indent="-0.626cm" style:auto-text-indent="false" fo:background-color="#ffffff"/>
    </style:style>
    <style:style style:name="P28" style:family="paragraph" style:parent-style-name="Text_20_body">
      <loext:graphic-properties draw:fill="solid" draw:fill-color="#ffffff" draw:opacity="100%"/>
      <style:paragraph-properties fo:margin-left="0.617cm" fo:margin-right="0cm" fo:text-align="justify" style:justify-single-word="false" fo:text-indent="-0.61cm" style:auto-text-indent="false" fo:background-color="#ffffff"/>
    </style:style>
    <style:style style:name="P29" style:family="paragraph" style:parent-style-name="Text_20_body">
      <loext:graphic-properties draw:fill="solid" draw:fill-color="#ffffff" draw:opacity="100%"/>
      <style:paragraph-properties fo:margin-left="0.669cm" fo:margin-right="0cm" fo:text-align="justify" style:justify-single-word="false" fo:text-indent="-0.635cm" style:auto-text-indent="false" fo:background-color="#ffffff"/>
    </style:style>
    <style:style style:name="P30" style:family="paragraph" style:parent-style-name="Text_20_body">
      <loext:graphic-properties draw:fill="solid" draw:fill-color="#ffffff" draw:opacity="100%"/>
      <style:paragraph-properties fo:margin-top="0.49cm" fo:margin-bottom="0.247cm" loext:contextual-spacing="false" fo:text-align="justify" style:justify-single-word="false" fo:background-color="#ffffff"/>
      <style:text-properties style:font-name="Calibri1" fo:font-size="12pt" fo:language="pl" fo:country="PL" fo:font-weight="bold"/>
    </style:style>
    <style:style style:name="P31" style:family="paragraph" style:parent-style-name="Text_20_body">
      <loext:graphic-properties draw:fill="solid" draw:fill-color="#ffffff" draw:opacity="100%"/>
      <style:paragraph-properties fo:margin-left="0.711cm" fo:margin-right="0cm" fo:text-align="justify" style:justify-single-word="false" fo:text-indent="-0.677cm" style:auto-text-indent="false" fo:background-color="#ffffff"/>
    </style:style>
    <style:style style:name="P32" style:family="paragraph" style:parent-style-name="Text_20_body">
      <loext:graphic-properties draw:fill="solid" draw:fill-color="#ffffff" draw:opacity="100%"/>
      <style:paragraph-properties fo:margin-left="0.051cm" fo:margin-right="0cm" fo:text-align="justify" style:justify-single-word="false" fo:text-indent="0cm" style:auto-text-indent="false" fo:background-color="#ffffff"/>
    </style:style>
    <style:style style:name="P33" style:family="paragraph" style:parent-style-name="Text_20_body">
      <style:paragraph-properties fo:margin-top="0cm" fo:margin-bottom="0.247cm" loext:contextual-spacing="false"/>
    </style:style>
    <style:style style:name="P34" style:family="paragraph" style:parent-style-name="Text_20_body">
      <style:paragraph-properties fo:margin-top="0cm" fo:margin-bottom="0.247cm" loext:contextual-spacing="false"/>
      <style:text-properties style:font-name="Calibri1" fo:font-size="12pt" fo:language="pl" fo:country="PL"/>
    </style:style>
    <style:style style:name="P35" style:family="paragraph" style:parent-style-name="Text_20_body">
      <loext:graphic-properties draw:fill="solid" draw:fill-color="#ffffff" draw:opacity="100%"/>
      <style:paragraph-properties fo:margin-top="0.499cm" fo:margin-bottom="0.247cm" loext:contextual-spacing="false" fo:text-align="justify" style:justify-single-word="false" fo:background-color="#ffffff"/>
      <style:text-properties style:font-name="Calibri1" fo:font-size="12pt" fo:language="pl" fo:country="PL" style:text-underline-style="solid" style:text-underline-width="auto" style:text-underline-color="font-color" fo:font-weight="bold"/>
    </style:style>
    <style:style style:name="T1" style:family="text">
      <style:text-properties style:text-line-through-style="none" style:text-line-through-type="none" fo:font-size="11pt" fo:font-style="normal" style:text-underline-style="none" fo:font-weight="bold" style:font-size-asian="11pt" style:font-style-asian="normal" style:font-weight-asian="bold"/>
    </style:style>
    <style:style style:name="T2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a9ff" style:font-weight-asian="bold" style:font-weight-complex="bold"/>
    </style:style>
    <style:style style:name="T6" style:family="text">
      <style:text-properties style:font-name="Calibri1" fo:font-size="12pt" fo:language="pl" fo:country="PL"/>
    </style:style>
    <style:style style:name="T7" style:family="text">
      <style:text-properties style:font-name="Calibri1" fo:font-size="12pt" fo:language="pl" fo:country="PL" fo:font-weight="bold"/>
    </style:style>
    <style:style style:name="T8" style:family="text">
      <style:text-properties style:font-name="Calibri1" fo:font-size="12pt" fo:language="pl" fo:country="PL" fo:font-style="italic"/>
    </style:style>
    <style:style style:name="T9" style:family="text">
      <style:text-properties style:font-name="Calibri1" fo:font-size="12pt" fo:language="pl" fo:country="PL" officeooo:rsid="00123b28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Times New Roman1" fo:font-size="12pt" fo:language="pl" fo:country="PL"/>
    </style:style>
    <style:style style:name="T12" style:family="text">
      <style:text-properties fo:font-variant="normal" fo:text-transform="none" style:font-name="Symbol" fo:font-size="12pt" fo:language="pl" fo:country="PL"/>
    </style:style>
    <style:style style:name="T13" style:family="text">
      <style:text-properties style:font-name="Times New Roman1" fo:font-size="12pt" fo:language="pl" fo:country="PL"/>
    </style:style>
    <style:style style:name="T14" style:family="text">
      <style:text-properties style:font-name="Symbol" fo:font-size="12pt" fo:language="pl" fo:country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4"><text:s/></text:span><text:span text:style-name="T5">WYMAGANIA EDUKACYJNE</text:span><text:span text:style-name="T3"> Z JĘZYKA OBCEGO </text:span></text:p>
      <text:p text:style-name="P6"><text:span text:style-name="T2">1. Ocenę </text:span><text:span text:style-name="T1">celujący </text:span><text:span text:style-name="T2">otrzymuje uczeń, który: </text:span></text:p>
      <text:p text:style-name="P2"/>
      <text:p text:style-name="P2">MÓWIENIE </text:p>
      <text:p text:style-name="P3">- działa na poziomie kompetencji nieuświadomionej;</text:p>
      <text:p text:style-name="P3">- jest w stanie wygenerować różnorodne komunikaty z zastosowaniem zróżnicowanych elementów języka w szerokim spektrum tematycznym i różnorodnych sytuacjach komunikacyjnych; </text:p>
      <text:p text:style-name="P2">- opanował prawie bezbłędnie artykulację, intonację i akcent; </text:p>
      <text:p text:style-name="P2">- wypowiada się w tempie naturalnym, z zachowaniem poprawności, czytelności i spójności komunikatu; </text:p>
      <text:p text:style-name="P2">- używa złożonych struktur, metafor, innych zabiegów stylistycznych oraz eksperymentuje z językiem (np. próbuje tworzyć neologizmy); </text:p>
      <text:p text:style-name="P2">PISANIE </text:p>
      <text:p text:style-name="P2">- świadomie dokonuje selekcji środków językowych dla pełniejszego wyróżnienia obranego stylu wypowiedzi; </text:p>
      <text:p text:style-name="P2">- przedstawia temat wieloaspektowo, wnikliwie i kreatywnie; </text:p>
      <text:p text:style-name="P2">- posługuje się bogatym słownictwem i podejmuje skuteczne próby tworzenia skomplikowanych struktur składniowych; </text:p>
      <text:p text:style-name="P2">- nie popełnia błędów ortograficznych i gramatycznych;</text:p>
      <text:p text:style-name="P2"/>
      <text:p text:style-name="P2">SŁUCHANIE </text:p>
      <text:p text:style-name="P2">- bezbłędnie określa ogólny sens i intencje autora wysłuchanej wypowiedzi; </text:p>
      <text:p text:style-name="P2">- wyodrębnia w wysłuchanym komunikacie wszystkie Żądane informacje; - </text:p>
      <text:p text:style-name="P2">niezależnie od tempa wypowiedzi prawidłowo dzieli strumień mowy; </text:p>
      <text:p text:style-name="P2">- potrafi rozróżnić i określić typy intonacji i odmiany języka;</text:p>
      <text:p text:style-name="P2"/>
      <text:p text:style-name="P2">CZYTANIE </text:p>
      <text:p text:style-name="P2">- stosuje zróżnicowane strategie czytania; </text:p>
      <text:p text:style-name="P2">- potrafi w szybkim tempie zapoznać się i zrozumieć różnorodne komunikaty; </text:p>
      <text:p text:style-name="P2">- w sposób zautomatyzowany, bez przerywania procesu czytania, rozpoznaje, rozróżnia oraz przewiduje jednostki leksykalne lub formy gramatyczne i określa znaczenie nieznanych słów na podstawie ich analizy słowotwórczej lub kontekstu; </text:p>
      <text:p text:style-name="P2">- bezbłędnie wyodrębnia informacje, fakty i opinie główne spośród drugorzędnych; </text:p>
      <text:p text:style-name="P2">- prawidłowo określa formę, funkcje, styl, język, intencje autora i potencjalnego odbiorcę; </text:p>
      <text:p text:style-name="P2">- formułuje na podstawie przeczytanego tekstu opinie i oceny, które mają charakter indywidualny, świadczący o pogłębionej analizie tekstu.</text:p>
      <text:p text:style-name="P9"/>
      <text:p text:style-name="P6"><text:span text:style-name="T2">2. Ocenę </text:span><text:span text:style-name="T1">bardzo dobry </text:span><text:span text:style-name="T2">otrzymuje uczeń, który: </text:span></text:p>
      <text:p text:style-name="P2"/>
      <text:p text:style-name="P2">MÓWIENIE </text:p>
      <text:p text:style-name="P2">- bezbłędnie podejmuje decyzje związane z wyborem formy, stylu, struktur i modeli zdań adekwatnych do określonej sytuacji komunikacyjnej; </text:p>
      <text:p text:style-name="P2">- potrafi sformułować dłuższą wypowiedź w całości spójną i logiczną; </text:p>
      <text:p text:style-name="P2">- potrafi wziąć udział w dyskusji; </text:p>
      <text:p text:style-name="P2">- posługuje się szerokim zakresem struktur leksykalnych i gramatycznych wymaganych na danym poziomie językowym; </text:p>
      <text:p text:style-name="P2">- generuje zdania poprawne fonetycznie i językowo; </text:p>
      <text:p text:style-name="P2">- w sposób naturalny wykorzystuje akcent logiczny i środki para-lingwistyczne dla zwiększenia skuteczności komunikatów oraz korzysta z technik kompensacyjnych;</text:p>
      <text:p text:style-name="P2"/>
      <text:p text:style-name="P2">PISANIE </text:p>
      <text:p text:style-name="P2">- potrafi napisać wyważony, spójny, w pełni zrozumiały, zgodny z tematem tekst użytkowy z całkowitym zachowaniem wymogów danej formy; </text:p>
      <text:p text:style-name="P3"><text:soft-page-break/>- stosuje zasady ortografii i interpunkcji;</text:p>
      <text:p text:style-name="P3">- potrafi stosować odpowiednie środki językowe (leksyka, składnia, gramatyka, styl, rejestr) w zakresie określonego typu wypowiedzi pisemnej; </text:p>
      <text:p text:style-name="P2">- zachowuje właściwą formę graficzną; </text:p>
      <text:p text:style-name="P2">- pisze teksty mieszczące się w granicach określonych w poleceniu;</text:p>
      <text:p text:style-name="P2"/>
      <text:p text:style-name="P2">SŁUCHANIE </text:p>
      <text:p text:style-name="P2">- bezbłędnie określa ogólny sens oraz główne myśli wysłuchanej wypowiedzi; </text:p>
      <text:p text:style-name="P2">- prawidłowo wyodrębnia w wysłuchanym komunikacie żądane informacje; </text:p>
      <text:p text:style-name="P2">- potrafi określić rodzaj i funkcję tekstu oraz styl użytego języka; </text:p>
      <text:p text:style-name="P2">- skutecznie śledzi fabułę komunikatu, niezależnie od jego struktury formalnej, języka i tempa wypowiedzi; </text:p>
      <text:p text:style-name="P2">- stosuje różne techniki słuchania w zależności od celu zadania; </text:p>
      <text:p text:style-name="P2">- potrafi określić intencję mówiącego i potencjalnego odbiorcę;</text:p>
      <text:p text:style-name="P2"/>
      <text:p text:style-name="P2">CZYTANIE </text:p>
      <text:p text:style-name="P2">- potrafi ustalić logiczną strukturę komunikatu i wyodrębnić różnorodne, żądane informacje, a także określić myśl przewodnią danego tekstu; </text:p>
      <text:p text:style-name="P2">- posługuje się mechanizmami antycypacyjnymi, które umożliwiają prawidłowe przewidywania i określanie przedmiotu i treści wypowiedzi; </text:p>
      <text:p text:style-name="P2">- potrafi w szybkim tempie zapoznać się i zrozumieć różnorodne komunikaty przedstawione w formie pisemnej; </text:p>
      <text:p text:style-name="P2">- domyśla się znaczenia nieznanych słów na podstawie kontekstu; </text:p>
      <text:p text:style-name="P2">- potrafi zinterpretować komunikat argumentując swoje stwierdzenia faktami zaczerpniętymi z treści czytanego tekstu bądź też z analizy jego formy lub języka; </text:p>
      <text:p text:style-name="P2">- stosuje różne techniki czytania w zależności od celu zadania.</text:p>
      <text:p text:style-name="P9"/>
      <text:p text:style-name="P6"><text:span text:style-name="T2">3. Ocenę </text:span><text:span text:style-name="T1">dobry </text:span><text:span text:style-name="T2">otrzymuje uczeń, który: </text:span></text:p>
      <text:p text:style-name="P2"/>
      <text:p text:style-name="P2">MÓWIENIE </text:p>
      <text:p text:style-name="P2">- przeważnie potrafi z powodzeniem zachować się w szerokim repertuarze sytuacji życia codziennego; </text:p>
      <text:p text:style-name="P2">- potrafi sformułować dłuższą wypowiedź - spójną i logiczną; </text:p>
      <text:p text:style-name="P2">- zazwyczaj potrafi wziąć udział w dyskusji; </text:p>
      <text:p text:style-name="P2">- wypowiada się komunikatywnie, choć w jego wypowiedzi pojawiają się nieliczne błędy gramatyczne i leksykalne, które jednak nie zakłócają komunikacji lub zakłócają ją w nieznacznym stopniu; </text:p>
      <text:p text:style-name="P2">- posługuje się dość szerokim zakresem struktur leksykalnych i gramatycznych; </text:p>
      <text:p text:style-name="P2">- opanował wymowę i intonację w sposób sprawiający drobne trudności w zrozumieniu;</text:p>
      <text:p text:style-name="P2"/>
      <text:p text:style-name="P2">PISANIE </text:p>
      <text:p text:style-name="P2">- potrafi napisać spójny, zrozumiały, zgodny z tematem tekst w odpowiednio dobranej formie; </text:p>
      <text:p text:style-name="P2">- stosuje dość szeroki zakres struktur gramatycznych i leksykalnych; </text:p>
      <text:p text:style-name="P2">- wypowiada się komunikatywnie, choć w jego wypowiedzi pojawiają się nieliczne błędy gramatyczno-leksykalne, interpunkcyjne i ortograficzne, które nie zakłócają komunikacji lub sporadycznie ją zakłócają; </text:p>
      <text:p text:style-name="P2">- przeważnie potrafi dostosować styl i rejestr do założonej formy; </text:p>
      <text:p text:style-name="P2">- przeważnie zachowuje właściwą formę graficzną; </text:p>
      <text:p text:style-name="P2">- pisze teksty mieszczące się w granicach określonych w poleceniu lub przekracza je do +/- 10%;</text:p>
      <text:p text:style-name="P2"/>
      <text:p text:style-name="P2">SŁUCHANIE </text:p>
      <text:p text:style-name="P2">- efektywnie odbiera zróżnicowane pod względem formy komunikaty, które jednak zarówno tematycznie, jak i językowo korespondują z materiałem nauczania; </text:p>
      <text:p text:style-name="P7">- wyodrębnia główne, kluczowe informacje; </text:p>
      <text:p text:style-name="P2">- prawidłowo wyodrębnia główną ideę całej wypowiedzi; </text:p>
      <text:p text:style-name="P2">- zauważa związki między poszczególnymi częściami wysłuchanego komunikatu, wynikające z jego logicznej struktury; </text:p>
      <text:p text:style-name="P2">- jest w stanie śledzić fabułę komunikatu, jednak jest to w dużym stopniu zależne od samej struktury komunikatu, języka i tempa wypowiedzi;</text:p>
      <text:p text:style-name="P2"/>
      <text:p text:style-name="P2">CZYTANIE </text:p>
      <text:p text:style-name="P2">- dąży do zrozumienia sensu komunikatu, a nie do przetłumaczenia go; </text:p>
      <text:p text:style-name="P2">- potrafi ograniczać trudności występujące w pracy z nowym tekstem; </text:p>
      <text:p text:style-name="P2">- potrafi wyodrębnić myśl przewodnią całego komunikatu i poszczególnych jego części; </text:p>
      <text:p text:style-name="P2">- potrafi zinterpretować komunikat argumentując swoje stwierdzenia faktami zaczerpniętymi z treści czytanego tekstu; </text:p>
      <text:p text:style-name="P2">- znajduje odpowiednie informacje i szczegóły w tekście.</text:p>
      <text:p text:style-name="P9"/>
      <text:p text:style-name="P6"><text:span text:style-name="T2">4. Ocenę </text:span><text:span text:style-name="T1">dostateczny </text:span><text:span text:style-name="T2">otrzymuje uczeń, który: </text:span></text:p>
      <text:p text:style-name="P2"/>
      <text:p text:style-name="P2">MÓWIENIE </text:p>
      <text:p text:style-name="P2">- sporadycznie potrafi z powodzeniem zachować się w podstawowych sytuacjach życia codziennego; </text:p>
      <text:p text:style-name="P2">- próbuje sformułować dłuższą wypowiedź, ale bywa ona niespójna lub nielogiczna; </text:p>
      <text:p text:style-name="P2">- próbuje czasem wziąć udział w dyskusji; </text:p>
      <text:p text:style-name="P2">- próbuje wypowiadać się, ale w jego wypowiedzi pojawiają się liczne błędy gramatyczne i leksykalne, które częściowo zakłócają komunikację; </text:p>
      <text:p text:style-name="P2">- posługuje się dość wąskim zakresem struktur leksykalnych i gramatycznych; </text:p>
      <text:p text:style-name="P2">- opanował wymowę i intonację w sposób sprawiający trudności w zrozumieniu;</text:p>
      <text:p text:style-name="P2"/>
      <text:p text:style-name="P2">PISANIE </text:p>
      <text:p text:style-name="P2">- potrafi napisać w większości zrozumiały tekst, lecz czasami brak w nim logicznej ciągłości i nie zachowuje on założonej formy; może nieznacznie odbiegać od tematu; </text:p>
      <text:p text:style-name="P2">- stosuje dość wąski zakres struktur gramatycznych; </text:p>
      <text:p text:style-name="P2">- próbuje wypowiadać się, ale w jego wypowiedzi pojawiają się liczne błędy gramatyczno-leksykalne, interpunkcyjne i ortograficzne, które częściowo zakłócają komunikację; </text:p>
      <text:p text:style-name="P2">- sporadycznie potrafi dopasować styl i rejestr do założonej formy; </text:p>
      <text:p text:style-name="P2">- zdarza się, że nie zachowuje założonej formy graficznej; </text:p>
      <text:p text:style-name="P2">- pisze teksty, które mogą przekroczyć granice określone w poleceniu do +/-20%;</text:p>
      <text:p text:style-name="P2"/>
      <text:p text:style-name="P2">SŁUCHANIE </text:p>
      <text:p text:style-name="P2">- potrafi prawidłowo określić ogólny sens wysłuchanej wypowiedzi; </text:p>
      <text:p text:style-name="P2">- wyodrębnia informacje występujące w zrozumiałych dla niego kontekstach, które są wyrażone zrozumiałym językiem, jednak ma trudności w wydzielaniu tylko żądanych informacji; </text:p>
      <text:p text:style-name="P2">- może mieć trudności z rozgraniczeniem informacji głównych i drugorzędnych; </text:p>
      <text:p text:style-name="P2">- potrafi śledzić fabułę komunikatu tylko w wypadku gdy jego struktura jest klarowna, język zrozumiały, a tempo wypowiedzi niemal dydaktyczne; </text:p>
      <text:p text:style-name="P2">- potrafi porównać usłyszane informacje z podanym tekstem lub ilustracjami;</text:p>
      <text:p text:style-name="P2"/>
      <text:p text:style-name="P2">CZYTANIE </text:p>
      <text:p text:style-name="P2">- potrafi wyodrębnić przede wszystkim fakty lecz nie potrafi rozgraniczyć informacji głównych od drugorzędnych ani uogólnić głównej myśli komunikatu; </text:p>
      <text:p text:style-name="P7">- w zakresie interpretacji czytanego komunikatu potrafi poprawnie określić jego formę; </text:p>
      <text:p text:style-name="P2">- ma wolne tempo czytania; </text:p>
      <text:p text:style-name="P2">- dąży do dosłownego przetłumaczenia tekstu; </text:p>
      <text:p text:style-name="P2">- wymaga stymulacji połączonej ze szczegółową instrukcją postępowania, aby określić znaczenie nieznanych słów z kontekstu; </text:p>
      <text:p text:style-name="P2">- potrafi czytać samodzielnie z użyciem słownika.</text:p>
      <text:p text:style-name="P9"/>
      <text:p text:style-name="P6"><text:span text:style-name="T2">5. Stopień </text:span><text:span text:style-name="T1">dopuszczający </text:span><text:span text:style-name="T2">otrzymuje uczeń, który: </text:span></text:p>
      <text:p text:style-name="P2"/>
      <text:p text:style-name="P2">MÓWIENIE </text:p>
      <text:p text:style-name="P2">- z trudem potrafi zachować się w sytuacjach życia codziennego; </text:p>
      <text:p text:style-name="P2">- próbuje sformułować dłuższą wypowiedź, która przeważnie jest niespójna i nielogiczna; </text:p>
      <text:p text:style-name="P2">- rzadko próbuje wziąć udział w dyskusji; </text:p>
      <text:p text:style-name="P2">- w wypowiedzi popełnia bardzo liczne błędy gramatyczne i leksykalne, które znaczne zakłócają komunikację; </text:p>
      <text:p text:style-name="P2">- posługuje się bardzo wąskim zakresem struktur leksykalnych i gramatycznych; </text:p>
      <text:p text:style-name="P2">- opanował wymowę i intonację w sposób często sprawiający trudności w zrozumieniu;</text:p>
      <text:p text:style-name="P2"/>
      <text:p text:style-name="P2">PISANIE </text:p>
      <text:p text:style-name="P2">- potrafi napisać dłuższy tekst, lecz najczęściej brak w nim logicznej spójności i nie zachowuje on założonej formy, znacznie odbiega od tematu i jest trudny do zrozumienia; </text:p>
      <text:p text:style-name="P2">- stosuje bardzo wąski zakres struktur gramatycznych i leksykalnych; </text:p>
      <text:p text:style-name="P2">- w wypowiedzi pisemnej popełnia bardzo liczne błędy, które znacznie utrudniają komunikację; </text:p>
      <text:p text:style-name="P2">- rzadko udaje mu się dostosować styl i rejestr do założonej formy; </text:p>
      <text:p text:style-name="P2">- rzadko zachowuje właściwą formę graficzną; </text:p>
      <text:p text:style-name="P2">- pisze teksty przekraczające granice określone w poleceniu o ponad 20% w górę albo w dół;</text:p>
      <text:p text:style-name="P2"/>
      <text:p text:style-name="P2">SŁUCHANIE </text:p>
      <text:p text:style-name="P2">- próbuje prawidłowo określić ogólny sens wysłuchanej wypowiedzi, ale nie często się mu to udaje; </text:p>
      <text:p text:style-name="P2">- wyodrębnia pewne informacje występujące w zrozumiałych dla niego kontekstach, które są wyrażone zrozumiałym językiem, ale niekoniecznie te żądane; </text:p>
      <text:p text:style-name="P2">- częściowo potrafi śledzić fabułę komunikatu, którego struktura jest klarowna, język zrozumiały, a tempo wypowiedzi dydaktyczne; </text:p>
      <text:p text:style-name="P2">- może mieć kłopoty ze zrozumieniem poleceń nauczyciela;</text:p>
      <text:p text:style-name="P2"/>
      <text:p text:style-name="P2">CZYTANIE </text:p>
      <text:p text:style-name="P2">- potrafi wyodrębnić niektóre fakty lecz nie potrafi rozgraniczyć informacji głównych od drugorzędnych ani uogólnić głównej myśli komunikatu; </text:p>
      <text:p text:style-name="P2">- w zakresie interpretacji czytanego komunikatu sporadycznie potrafi poprawnie określić jego formę; </text:p>
      <text:p text:style-name="P2">- ma bardzo wolne tempo czytania; </text:p>
      <text:p text:style-name="P2">- tłumaczy tekst dosłownie; </text:p>
      <text:p text:style-name="P2">- wymaga stymulacji połączonej ze szczegółową instrukcją postępowania, aby określić znaczenie niektórych nieznanych słów z kontekstu.</text:p>
      <text:p text:style-name="P9"/>
      <text:p text:style-name="P6"><text:span text:style-name="T2">6. Ocenę </text:span><text:span text:style-name="T1">niedostateczny </text:span><text:span text:style-name="T2">otrzymuje uczeń, który: </text:span></text:p>
      <text:p text:style-name="P2"/>
      <text:p text:style-name="P2">MÓWIENIE </text:p>
      <text:p text:style-name="P2">- wypowiada się w sposób niezrozumiały lub całkowicie nie na temat; </text:p>
      <text:p text:style-name="P2">- udziela błędnych odpowiedzi na pytania rozmówcy lub w ogóle nie odpowiada; </text:p>
      <text:p text:style-name="P7">- opanował wymowę i intonację w sposób często znacznie utrudniający zrozumienie; </text:p>
      <text:p text:style-name="P2">PISANIE </text:p>
      <text:p text:style-name="P2">- pisze nie na temat lub zawarte w tekście błędy uniemożliwiają komunikację; </text:p>
      <text:p text:style-name="P2">- nie potrafi dostosować stylu i rejestru do założonej formy; </text:p>
      <text:p text:style-name="P2">- nie zachowuje właściwej formy graficznej; </text:p>
      <text:p text:style-name="P2">- tworzy wypowiedź pozbawioną spójności i logiki przekraczającą granice określone w poleceniu znacznie ponad 20% w górę albo w dół lub w ogóle nie podejmuje próby pisania</text:p>
      <text:p text:style-name="P2"/>
      <text:p text:style-name="P2">SŁUCHANIE </text:p>
      <text:p text:style-name="P2">- próbuje prawidłowo określić ogólny sens wysłuchanej wypowiedzi, ale mu się to nie udaje, ponieważ wyodrębnia tylko pewne informacje, niekoniecznie istotne, których nie potrafi połączyć ze sobą lub w ogóle nie rozumie wypowiedzi;</text:p>
      <text:p text:style-name="P2"/>
      <text:p text:style-name="P2">CZYTANIE </text:p>
      <text:p text:style-name="P2">- potrafi wyodrębnić tylko nieliczne fakty, ale nie rozumie treści większości komunikatu; </text:p>
      <text:p text:style-name="P2">- próbuje dosłownie przetłumaczyć fragmenty tekstu co znacznie utrudnia mu zrozumienie treści oraz spowalnia czytanie; </text:p>
      <text:p text:style-name="P2">- wymaga dosłownego tłumaczenia słów; </text:p>
      <text:p text:style-name="P2">- w zakresie interpretacji czytanego komunikatu bardzo rzadko lub wcale nie potrafi poprawnie określić jego formy.</text:p>
      <text:p text:style-name="P2"/>
      <text:p text:style-name="P2"/>
      <text:p text:style-name="P12"><text:s text:c="11"/>PRZEDMIOTOWE ZASADY  OCENIANIA Z JĘZYKA ANGIELSKIEGO I NIEMIECKIEGO</text:p>
      <text:p text:style-name="P13">Przedmiotowy zasady  oceniania przedstawia jasne zasady, którymi kieruje się nauczyciel podczas oceniania oraz jakimi powinien kierować się uczeń w celu podnoszenia swoich umiejętności. </text:p>
      <text:p text:style-name="P15"><text:span text:style-name="T6">Podczas zajęć oceniane są wiedza i umiejętności uczniów, które nabywane są przez nich podczas nauki języka. Ponadto, nauczyciel ocenia również aktywność ucznia na lekcji, jak również jego zaangażowanie we własny proces uczenia się.</text:span></text:p>
      <text:p text:style-name="P14">Zakres wiedzy i umiejętności ucznia ocenia się według następującej skali stopni:</text:p>
      <text:p text:style-name="P16"><text:span text:style-name="T6">Celujący</text:span>                     <text:span text:style-name="T6">- cel     ( 6 ); 99% - 100%</text:span></text:p>
      <text:p text:style-name="P16"><text:span text:style-name="T6">Bardzo dobry</text:span>             <text:span text:style-name="T6">- bdb    ( 5 ); 85% - 98%</text:span></text:p>
      <text:p text:style-name="P16"><text:span text:style-name="T6">Dobry</text:span>                         <text:span text:style-name="T6">- db      ( 4 ); 70% - 84%</text:span></text:p>
      <text:p text:style-name="P16"><text:span text:style-name="T6">Dostateczny</text:span>               <text:span text:style-name="T6">- dst     ( 3 ); 50% - 69%</text:span></text:p>
      <text:p text:style-name="Text_20_body"><text:span text:style-name="T6">Dopuszczający</text:span>           <text:span text:style-name="T6">- dop    ( 2 ); 30% - 49%</text:span></text:p>
      <text:p text:style-name="P16"><text:span text:style-name="T6">Niedostateczny</text:span>          <text:span text:style-name="T6">- ndst   ( l); poniżej 29 %</text:span></text:p>
      <text:p text:style-name="P18"><text:span text:style-name="T7">1.</text:span>    <text:span text:style-name="T7">Stopień celujący:</text:span></text:p>
      <text:p text:style-name="P23"><text:span text:style-name="T13">a)</text:span><text:span text:style-name="T11">      </text:span><text:span text:style-name="T6">wiedza i umiejętności zostały opanowane w pełni według zakresu materiału </text:span></text:p>
      <text:p text:style-name="P24"><text:span text:style-name="T13">b)</text:span><text:span text:style-name="T11">       </text:span><text:span text:style-name="T6">biegłe  posługiwanie   się  zdobytymi  wiadomościami   w  rozwiązywaniu   problemów<text:line-break/>teoretycznych lub praktycznych </text:span><text:span text:style-name="T8">z </text:span><text:span text:style-name="T6">programu nauczania danej klasy, propozycje rozwiązań nietypowych</text:span></text:p>
      <text:p text:style-name="P24"><text:soft-page-break/><text:span text:style-name="T13">c)</text:span><text:span text:style-name="T11">        </text:span><text:span text:style-name="T6">uczeń w klasie technikum samodzielnie i bezbłędnie potrafi rozwiązać zadania przygotowujące do egzaminu maturalnego zarówno na poziomie podstawowym, jak i rozszerzonym, natomiast uczeń klasy zawodowej samodzielnie potrafi rozwiązać zadania na lekcji bez jakiekolwiek pomocy nauczyciela, nawet jeśli podobne przykłady zadań nie były omawiane na lekcji wcześniej.</text:span></text:p>
      <text:p text:style-name="P19"><text:span text:style-name="T7">2.</text:span>  <text:span text:style-name="T7">Stopień bardzo dobry:</text:span></text:p>
      <text:p text:style-name="P25"><text:span text:style-name="T13">a)</text:span><text:span text:style-name="T11">      </text:span><text:span text:style-name="T6">opanowanie pełnego zakresu wiedzy i umiejętności określonych programem nauczania przedmiotu w danej klasie</text:span></text:p>
      <text:p text:style-name="P25"><text:span text:style-name="T13">b)</text:span><text:span text:style-name="T11">     </text:span><text:span text:style-name="T6">sprawne posługiwanie  się  zdobytymi  umiejętnościami,  samodzielne rozwiązywanie<text:line-break/>problemów teoretycznych i praktycznych ujętych programem nauczania i zastosowanie<text:line-break/>posiadanej wiedzy do rozwiązywania zadań i problemów w nowych sytuacjach</text:span></text:p>
      <text:p text:style-name="P20"><text:span text:style-name="T7">3.</text:span>  <text:span text:style-name="T7">Stopień dobry:</text:span></text:p>
      <text:p text:style-name="P26"><text:span text:style-name="T13">a)</text:span><text:span text:style-name="T11">     </text:span><text:span text:style-name="T6">wiadomości określone programem nauczania w danej klasie nie są w pełni opanowane, ale<text:line-break/>pozwalają na dalszą kontynuację nauki języka</text:span></text:p>
      <text:p text:style-name="P26"><text:span text:style-name="T13">b)</text:span><text:span text:style-name="T11">     </text:span><text:span text:style-name="T6">poprawne   stosowanie   wiadomości,   rozwiązywanie   samodzielnie   typowych   zadań<text:line-break/>teoretycznych lub praktycznych</text:span></text:p>
      <text:p text:style-name="P11"><text:span text:style-name="T7">4.</text:span>  <text:span text:style-name="T7">Stopień dostateczny;.</text:span></text:p>
      <text:p text:style-name="P27"><text:span text:style-name="T13">a)</text:span><text:span text:style-name="T11">      </text:span><text:span text:style-name="T6">Wiadomości określone programem nauczania w danej klasie opanowane są  w stopniu średnim, tzn., braki które z tego wynikają, powodują niemożność zrozumienia, a tym samym wykonania zadań nawet przy pomocy nauczyciela</text:span></text:p>
      <text:p text:style-name="P27"><text:span text:style-name="T13">b)</text:span><text:span text:style-name="T11">      </text:span><text:span text:style-name="T6">rozwiązywanie typowych zadań teoretycznych lub praktycznych o średnim  stopniu trudności, często z pomocą nauczyciela</text:span></text:p>
      <text:p text:style-name="P21">5. Stopień dopuszczający:</text:p>
      <text:p text:style-name="P28"><text:span text:style-name="T6">a) braki w opanowaniu podstawowych umiejętności komunikacyjnych, zasobów gramatycznych i leksykalnych,  ale braki te nie przekreślają możliwości uzyskania przez słuchacza podstawowej wiedzy z języka niemieckiego i angielskiego w ciągu dalszej nauki,</text:span></text:p>
      <text:p text:style-name="P29"><text:span text:style-name="T6">b) rozwiązanie zadań teoretycznych i praktycznych typowych,   o  niewielkim  stopniu trudności</text:span></text:p>
      <text:p text:style-name="P30">6. Stopień niedostateczny:</text:p>
      <text:p text:style-name="P31"><text:span text:style-name="T13">a)</text:span><text:span text:style-name="T11">       </text:span><text:span text:style-name="T6">nieopanowanie   wiadomości   i   umiejętności   jakie były nabywane przez uczniów  w danej klasie oraz braki w wiadomościach i umiejętnościach uniemożliwiają dalsze zdobywanie wiedzy z języka obcego</text:span></text:p>
      <text:p text:style-name="Text_20_body"><text:span text:style-name="T13">b)</text:span><text:span text:style-name="T11">       </text:span><text:span text:style-name="T6">niemożność rozwiązywania zadań o niewielkim (elementarnym) stopniu trudności</text:span></text:p>
      <text:p text:style-name="P32"><text:span text:style-name="T6">Wiedza uczniów jest sprawdzana za pomocą następujących form:</text:span></text:p>
      <text:p text:style-name="Text_20_body"><text:soft-page-break/>•    <text:span text:style-name="T7">Odpowiedzi ( skala ocen 1—6)</text:span></text:p>
      <text:p text:style-name="P33"><text:span text:style-name="T6">Uczniowie mogą być pytani co lekcję ( odpowiedz może obejmować zakres materiału przerobiony na trzech lekcjach wstecz).</text:span></text:p>
      <text:p text:style-name="P22">• <text:span text:style-name="T7">Zadania domowe: pisemne i ustne ( skala 1-6)</text:span></text:p>
      <text:p text:style-name="P32"><text:span text:style-name="T6">Uczniowie maja prawo zgłosić dwukrotne nieodrobienie zadania domowego w jednym semestrze, gdy wykorzystają te możliwości każde następne nie odrobienie zadania domowego jest równoznaczne z otrzymaniem oceny niedostatecznej.</text:span></text:p>
      <text:p text:style-name="P18">•    <text:span text:style-name="T7">Wypracowania ( skala ocen 1- 6)</text:span></text:p>
      <text:p text:style-name="P34">Są to dłuższe lub krótsze formy wypowiedzi, które są zawsze zadawane z tygodniowym wyprzedzeniem. Nieoddanie wypracowania w terminie jest równoznaczne z otrzymaniem oceny niedostatecznej. </text:p>
      <text:p text:style-name="P19">•    <text:span text:style-name="T7">Kartkówki ( skala ocen 1- 6)</text:span></text:p>
      <text:p text:style-name="Text_20_body"><text:span text:style-name="T6">Mogą być zapowiedziane lub nie. W przypadku nieobecności ucznia, jest on zobowiązany je napisać. </text:span></text:p>
      <text:p text:style-name="P22">•    <text:span text:style-name="T7">Sprawdziany - Testy ( skala ocen 1- 6 )</text:span></text:p>
      <text:p text:style-name="P33"><text:span text:style-name="T6">Są pisane po przerobieniu określonej partii materiału (przeważnie jeden rozdział w podręczniku) i zapowiadane zawsze z tygodniowym wyprzedzeniem. W przypadku uzyskania oceny niedostatecznej uczeń ma </text:span><text:span text:style-name="T9">2 </text:span><text:span text:style-name="T6">ty</text:span><text:span text:style-name="T9">godnie</text:span><text:span text:style-name="T6">, od daty podania oceny do wiadomości, na poprawienie swojej oceny. W przypadku nieobecności podczas pisania testu, uczeń ma dwa tygodnie od daty pierwszego pisania sprawdzianu, na jego napisanie.</text:span></text:p>
      <text:p text:style-name="P35">Ponadto:</text:p>
      <text:p text:style-name="Text_20_body">•<text:span text:style-name="T10">        </text:span><text:span text:style-name="T6">Uczniowie są zobowiązani do przynoszenia podręcznika, materiałów ćwiczeniowych oraz zeszytu na</text:span>  <text:span text:style-name="T6">każdą lekcję  (uczniowie  mogą zgłosić  dwa  razy  w  semestrze brak odpowiednich materiałów na lekcję, każde kolejne tego typu nieprzygotowanie jest równoznaczne z otrzymaniem oceny niedostatecznej przez ucznia).</text:span></text:p>
      <text:p text:style-name="Text_20_body">•<text:span text:style-name="T10">        </text:span><text:span text:style-name="T6">Przy wystawianiu oceny semestralnej jest brana pod uwagę również aktywność ucznia na lekcji.</text:span></text:p>
      <text:p text:style-name="P17"> </text:p>
      <text:p text:style-name="P2"/>
      <text:p text:style-name="P1">Opracował </text:p>
      <text:p text:style-name="P1">Zespół Języków Obcych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alibri1" svg:font-family="Calibri"/>
    <style:font-face style:name="Mangal1" svg:font-family="Mangal"/>
    <style:font-face style:name="Times New Roman1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28:00</meta:creation-date>
    <meta:initial-creator>Agnieszka</meta:initial-creator>
    <dc:date>2021-09-13T08:16:12.581000000</dc:date>
    <meta:editing-duration>PT8M38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7" meta:paragraph-count="197" meta:word-count="2224" meta:character-count="16610" meta:non-whitespace-character-count="14187"/>
  </office:meta>
</office:document-meta>
</file>