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4.8993in" style:use-optimal-column-width="false"/>
    </style:style>
    <style:style style:name="TableColumn8" style:family="table-column">
      <style:table-column-properties style:column-width="1.4083in" style:use-optimal-column-width="false"/>
    </style:style>
    <style:style style:name="Table5" style:family="table">
      <style:table-properties style:width="6.696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TERMINY POSTĘPOWANIA REKRUTACYJNEGO DO SZKÓŁ BRANŻOWYCH II STOPNIA NA ROK SZKOLNY 2021/2022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RODZAJ CZYNNOŚCI</text:p>
          </table:table-cell>
          <table:table-cell table:style-name="TableCell14">
            <text:p text:style-name="P15">TERMINY W POSTĘPOWANIU REKRUTACYJNYM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Złożenie wniosku o<text:s/>przyjęcie do branżowej szkoły II stopnia <text:s/>wraz z dokumentami.</text:p>
            <text:p text:style-name="P21">Wydanie przez szkołę skierowania na badania lekarskie</text:p>
          </table:table-cell>
          <table:table-cell table:style-name="TableCell22">
            <text:p text:style-name="P23">17 maja do 24 czerwca 2021</text:p>
            <text:p text:style-name="P24">do godz 15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Uzupełnienie wniosku o przyjęcie do branżowej szkoły II stopnia o świadectwo ukończenia branżowej<text:s/>szkoły I stopnia, zaświadczenie o zawodzie nauczanym w branżowej szkole I stopnia, którego zakres odpowiada pierwszej kwalifikacji wyodrębnionej w zawodzie nauczanym w branżowej szkole II stopnia, do której kandydat ubiega się o przyjęcie</text:p>
          </table:table-cell>
          <table:table-cell table:style-name="TableCell30">
            <text:p text:style-name="P31">25 czerwca do 14<text:s/>lipca 2021</text:p>
            <text:p text:style-name="P32">do godz 15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Podanie do publicznej wiadomości przez komisję rekrutacyjną listy kandydatów zakwalifikowanych i kandydatów niezakwalifikowanych</text:p>
          </table:table-cell>
          <table:table-cell table:style-name="TableCell38">
            <text:p text:style-name="P39">22 lipca 2021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Potwierdzenie przez kandydata, rodzica lub opiekuna prawnego kandydata niepełnoletniego woli przyjęcia do branżowej szkoły II stopnia w postaci przedłożenia świadectwa ukończenia branżowej szkoły I stopnia, zaświadczenia o zawodzie nauczanym w branżowej szkole I stopnia, którego zakres odpowiada pierwszej kwalifikacji wyodrębnionej w zawodzie nauczanym w branżowej szkole II stopnia,<text:s/><text:span text:style-name="T45">o ile nie zostały one złożone w uzupełnieniu wniosku o przyjęcie do</text:span><text:s/><text:span text:style-name="T46">szkoły</text:span><text:s/>oraz zaświadczenia lekarskiego zawierającego orzeczenie o braku przeciwskazań zdrowotnych do podjęcia praktycznej nauki zawodu</text:p>
          </table:table-cell>
          <table:table-cell table:style-name="TableCell47">
            <text:p text:style-name="P48">22 lipca do 30 lipca 2021 do godz 15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Podanie do publicznej wiadomości przez komisję rekrutacyjną listy kandydatów przyjętych i kandydatów nieprzyjętych</text:p>
          </table:table-cell>
          <table:table-cell table:style-name="TableCell54">
            <text:p text:style-name="P55">2 sierpnia 2021 do godz 14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Czypionka</meta:initial-creator>
    <dc:creator>Bożena Kotecka</dc:creator>
    <meta:creation-date>2021-02-03T10:12:00Z</meta:creation-date>
    <dc:date>2021-02-03T10:12:00Z</dc: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627" meta:row-count="11" meta:non-whitespace-character-count="1398"/>
  </office:meta>
</office:document-meta>
</file>