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0.3888in" style:use-optimal-column-width="false"/>
    </style:style>
    <style:style style:name="TableColumn7" style:family="table-column">
      <style:table-column-properties style:column-width="4.8993in" style:use-optimal-column-width="false"/>
    </style:style>
    <style:style style:name="TableColumn8" style:family="table-column">
      <style:table-column-properties style:column-width="1.4083in" style:use-optimal-column-width="false"/>
    </style:style>
    <style:style style:name="Table5" style:family="table">
      <style:table-properties style:width="6.696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P24" style:parent-style-name="TableContents" style:family="paragraph">
      <style:paragraph-properties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TERMINY POSTĘPOWANIA REKRUTACYJNEGO DO SZKÓŁ PONADPODSTAWOWYCH NA ROK SZKOLNY 2021/2022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P.</text:p>
          </table:table-cell>
          <table:table-cell table:style-name="TableCell12">
            <text:p text:style-name="P13">RODZAJ CZYNNOŚCI</text:p>
          </table:table-cell>
          <table:table-cell table:style-name="TableCell14">
            <text:p text:style-name="P15">TERMINY W POSTĘPOWANIU REKRUTACYJNYM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Złożenie wniosku, w tym zmiana<text:s/>wniosku o przyjęcie do szkoły ponadpodstawowej wraz z dokumentami wymaganymi przez szkołę (podpisanego przez co najmniej jednego rodzica/prawnego opiekuna)</text:p>
            <text:p text:style-name="P21">Wydanie przez szkołę skierowania na badania lekarskie (do 26 lipca)</text:p>
          </table:table-cell>
          <table:table-cell table:style-name="TableCell22">
            <text:p text:style-name="P23">17 maja do 21 czerwca 2021</text:p>
            <text:p text:style-name="P24">do godz.<text:s/>15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Uzupełnienie wniosku o przyjęcie do szkoły ponadpodstawowej o świadectwo ukończenia szkoły podstawowej i o zaświadczenie o wyniku egzaminu ósmoklasisty oraz złożenie nowego wniosku, w tym zmiana przez kandydata wniosku o przyjęcie, z uwagi na zamianę szkół do których kandyduje</text:p>
          </table:table-cell>
          <table:table-cell table:style-name="TableCell30">
            <text:p text:style-name="P31">25 czerwca do 14 lipca 2021</text:p>
            <text:p text:style-name="P32">do godz.<text:s/>15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Podanie do publicznej wiadomości przez komisję rekrutacyjną listy kandydatów zakwalifikowanych i kandydatów niezakwalifikowanych</text:p>
          </table:table-cell>
          <table:table-cell table:style-name="TableCell38">
            <text:p text:style-name="P39">22 lipca 2021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Potwierdzenie woli przyjęcia w postaci przedłożenia oryginału świadectwa ukończenia szkoły i oryginału zaświadczenia o wynikach egzaminu zewnętrznego, o ile nie zostały one złożone w uzupełnieniu wniosku o przyjęcie do szkoły ponadpodstawowej, a w przypadku szkoły prowadzącej kształcenie zawodowe − także zaświadczenia lekarskiego zawierającego orzeczenie o braku przeciwskazań zdrowotnych do podjęcia praktycznej nauki zawodu</text:p>
          </table:table-cell>
          <table:table-cell table:style-name="TableCell45">
            <text:p text:style-name="P46">23 lipca do 30 lipca 2021 do godz.<text:s/>15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Podanie do publicznej wiadomości przez komisję rekrutacyjną listy kandydatów<text:s/>przyjętych i kandydatów nieprzyjętych</text:p>
          </table:table-cell>
          <table:table-cell table:style-name="TableCell52">
            <text:p text:style-name="P53">2 sierpnia 2021 do godz.<text:s/>14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Czypionka</meta:initial-creator>
    <dc:creator>Bożena Kotecka</dc:creator>
    <meta:creation-date>2021-02-02T09:50:00Z</meta:creation-date>
    <dc:date>2021-02-02T09:50:00Z</dc:date>
    <meta:template xlink:href="Normal" xlink:type="simple"/>
    <meta:editing-cycles>2</meta:editing-cycles>
    <meta:editing-duration>PT60S</meta:editing-duration>
    <meta:document-statistic meta:page-count="1" meta:paragraph-count="3" meta:word-count="218" meta:character-count="1528" meta:row-count="10" meta:non-whitespace-character-count="1313"/>
  </office:meta>
</office:document-meta>
</file>