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32_ab1" style:display-name="2ab1" style:family="table">
      <style:table-properties style:width="17.41cm" fo:margin-left="-0.386cm" table:align="left"/>
    </style:style>
    <style:style style:name="_32_ab1.A" style:display-name="2ab1.A" style:family="table-column">
      <style:table-column-properties style:column-width="3.096cm"/>
    </style:style>
    <style:style style:name="_32_ab1.B" style:display-name="2ab1.B" style:family="table-column">
      <style:table-column-properties style:column-width="3.201cm"/>
    </style:style>
    <style:style style:name="_32_ab1.C" style:display-name="2ab1.C" style:family="table-column">
      <style:table-column-properties style:column-width="2.593cm"/>
    </style:style>
    <style:style style:name="_32_ab1.D" style:display-name="2ab1.D" style:family="table-column">
      <style:table-column-properties style:column-width="2.831cm"/>
    </style:style>
    <style:style style:name="_32_ab1.F" style:display-name="2ab1.F" style:family="table-column">
      <style:table-column-properties style:column-width="2.858cm"/>
    </style:style>
    <style:style style:name="_32_ab1.A1" style:display-name="2ab1.A1" style:family="table-cell">
      <style:table-cell-properties fo:padding="0.097cm" fo:border-left="0.05pt solid #000000" fo:border-right="none" fo:border-top="0.05pt solid #000000" fo:border-bottom="0.05pt solid #000000"/>
    </style:style>
    <style:style style:name="_32_ab1.F1" style:display-name="2ab1.F1" style:family="table-cell">
      <style:table-cell-properties fo:padding="0.097cm" fo:border="0.05pt solid #000000"/>
    </style:style>
    <style:style style:name="_32_ab1.A2" style:display-name="2ab1.A2" style:family="table-cell">
      <style:table-cell-properties fo:padding="0.097cm" fo:border-left="0.05pt solid #000000" fo:border-right="none" fo:border-top="none" fo:border-bottom="0.05pt solid #000000"/>
    </style:style>
    <style:style style:name="_32_ab1.F2" style:display-name="2ab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3.096cm" fo:margin-left="-0.383cm" fo:margin-top="0cm" fo:margin-bottom="0cm" table:align="left"/>
    </style:style>
    <style:style style:name="Tabela1.A" style:family="table-column">
      <style:table-column-properties style:column-width="3.096cm"/>
    </style:style>
    <style:style style:name="Tabela1.1" style:family="table-row">
      <style:table-row-properties style:min-row-height="0.17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3.459cm" fo:margin-left="-0.383cm" fo:margin-top="0cm" fo:margin-bottom="0cm" table:align="left"/>
    </style:style>
    <style:style style:name="Tabela2.A" style:family="table-column">
      <style:table-column-properties style:column-width="3.459cm"/>
    </style:style>
    <style:style style:name="Tabela2.1" style:family="table-row">
      <style:table-row-properties style:min-row-height="1.004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3.556cm" fo:margin-left="-0.383cm" fo:margin-top="0cm" fo:margin-bottom="0cm" table:align="left"/>
    </style:style>
    <style:style style:name="Tabela3.A" style:family="table-column">
      <style:table-column-properties style:column-width="3.556cm"/>
    </style:style>
    <style:style style:name="Tabela3.1" style:family="table-row">
      <style:table-row-properties style:min-row-height="1.42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3.561cm" fo:margin-left="-0.383cm" fo:margin-top="0cm" fo:margin-bottom="0cm" table:align="left"/>
    </style:style>
    <style:style style:name="Tabela4.A" style:family="table-column">
      <style:table-column-properties style:column-width="3.561cm"/>
    </style:style>
    <style:style style:name="Tabela4.1" style:family="table-row">
      <style:table-row-properties style:min-row-height="1.42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3.561cm" fo:margin-left="-0.383cm" fo:margin-top="0cm" fo:margin-bottom="0cm" table:align="left"/>
    </style:style>
    <style:style style:name="Tabela5.A" style:family="table-column">
      <style:table-column-properties style:column-width="3.561cm"/>
    </style:style>
    <style:style style:name="Tabela5.1" style:family="table-row">
      <style:table-row-properties style:min-row-height="1.214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none"/>
    </style:style>
    <style:style style:name="Tabela6" style:family="table">
      <style:table-properties style:width="3.56cm" fo:margin-left="-0.383cm" fo:margin-top="0cm" fo:margin-bottom="0cm" table:align="left"/>
    </style:style>
    <style:style style:name="Tabela6.A" style:family="table-column">
      <style:table-column-properties style:column-width="3.56cm"/>
    </style:style>
    <style:style style:name="Tabela6.1" style:family="table-row">
      <style:table-row-properties style:min-row-height="1.422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none"/>
    </style:style>
    <style:style style:name="Tabela7" style:family="table">
      <style:table-properties style:width="3.214cm" fo:margin-left="-0.383cm" fo:margin-top="0cm" fo:margin-bottom="0cm" table:align="left"/>
    </style:style>
    <style:style style:name="Tabela7.A" style:family="table-column">
      <style:table-column-properties style:column-width="3.214cm"/>
    </style:style>
    <style:style style:name="Tabela7.1" style:family="table-row">
      <style:table-row-properties style:min-row-height="115.596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none"/>
    </style:style>
    <style:style style:name="Tabela8" style:family="table">
      <style:table-properties style:width="3.433cm" fo:margin-left="-0.383cm" fo:margin-top="0cm" fo:margin-bottom="0cm" table:align="left"/>
    </style:style>
    <style:style style:name="Tabela8.A" style:family="table-column">
      <style:table-column-properties style:column-width="3.433cm"/>
    </style:style>
    <style:style style:name="Tabela8.1" style:family="table-row">
      <style:table-row-properties style:min-row-height="0.796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officeooo:rsid="0016da96" officeooo:paragraph-rsid="0016da96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c6ac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e174f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fa402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09d27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1a79b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46351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5db02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70e68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9093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afdc6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b3698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d1a08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dde55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f9a11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1c6acd"/>
    </style:style>
    <style:style style:name="P18" style:family="paragraph" style:parent-style-name="Standard">
      <style:paragraph-properties fo:margin-top="0cm" fo:margin-bottom="0cm" loext:contextual-spacing="false"/>
      <style:text-properties style:font-name="Cambria" fo:font-size="10pt" officeooo:paragraph-rsid="001c6acd" style:font-size-asian="10pt" style:font-name-complex="Cambria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1c6acd" style:font-size-asian="10pt" style:font-name-complex="Cambria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1a79b" style:font-size-asian="10pt" style:font-name-complex="Cambria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46351" style:font-size-asian="10pt" style:font-name-complex="Cambria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58a72" style:font-size-asian="10pt" style:font-name-complex="Cambria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5db02" style:font-size-asian="10pt" style:font-name-complex="Cambria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921a9" style:font-size-asian="10pt" style:font-name-complex="Cambria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a5552" style:font-size-asian="10pt" style:font-name-complex="Cambria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afdc6" style:font-size-asian="10pt" style:font-name-complex="Cambria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d1a08" style:font-size-asian="10pt" style:font-name-complex="Cambria" style:font-size-complex="10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f9a11" style:font-size-asian="10pt" style:font-name-complex="Cambria" style:font-size-complex="10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16fd8" style:font-size-asian="10pt" style:font-name-complex="Cambria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Cambria" fo:font-size="10pt" officeooo:paragraph-rsid="0021a79b" style:font-size-asian="10pt" style:font-name-complex="Cambria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style:font-name="Cambria" fo:font-size="10pt" officeooo:paragraph-rsid="002921a9" style:font-size-asian="10pt" style:font-name-complex="Cambria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Cambria" fo:font-size="10pt" officeooo:paragraph-rsid="002a5552" style:font-size-asian="10pt" style:font-name-complex="Cambria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rsid="002a5552" officeooo:paragraph-rsid="002a5552" style:font-size-asian="10pt" style:font-name-complex="Cambria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Cambria" fo:font-size="10pt" officeooo:paragraph-rsid="002b3698" style:font-size-asian="10pt" style:font-name-complex="Cambria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Cambria" fo:font-size="10pt" officeooo:paragraph-rsid="00316fd8" style:font-size-asian="10pt" style:font-name-complex="Cambria" style:font-size-complex="10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fo:font-style="italic" officeooo:paragraph-rsid="0023427b" style:font-size-asian="10pt" style:font-style-asian="italic" style:font-name-complex="Cambria" style:font-size-complex="10pt" style:font-style-complex="italic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23427b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officeooo:rsid="0029093d" officeooo:paragraph-rsid="0029093d"/>
    </style:style>
    <style:style style:name="P39" style:family="paragraph" style:parent-style-name="Standard">
      <style:paragraph-properties fo:margin-top="0cm" fo:margin-bottom="0cm" loext:contextual-spacing="false"/>
      <style:text-properties officeooo:paragraph-rsid="002afdc6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officeooo:rsid="0018ab5c" officeooo:paragraph-rsid="0018ab5c"/>
    </style:style>
    <style:style style:name="P42" style:family="paragraph" style:parent-style-name="Table_20_Contents">
      <style:paragraph-properties fo:text-align="start" style:justify-single-word="false"/>
      <style:text-properties officeooo:rsid="0018ab5c" officeooo:paragraph-rsid="001a818c"/>
    </style:style>
    <style:style style:name="P43" style:family="paragraph" style:parent-style-name="Table_20_Contents">
      <style:paragraph-properties fo:text-align="start" style:justify-single-word="false"/>
      <style:text-properties officeooo:rsid="001a818c" officeooo:paragraph-rsid="001a818c"/>
    </style:style>
    <style:style style:name="P44" style:family="paragraph" style:parent-style-name="Default">
      <style:paragraph-properties fo:text-align="start" style:justify-single-word="false"/>
    </style:style>
    <style:style style:name="P45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46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47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48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1e174f" style:font-size-asian="10pt" style:font-name-complex="Cambria" style:font-size-complex="10pt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1fa402" style:font-size-asian="10pt" style:font-name-complex="Cambria" style:font-size-complex="10pt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09d27" style:font-size-asian="10pt" style:font-name-complex="Cambria" style:font-size-complex="10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3427b" style:font-size-asian="10pt" style:font-name-complex="Cambria" style:font-size-complex="10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46351" style:font-size-asian="10pt" style:font-name-complex="Cambria" style:font-size-complex="10pt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58a72" style:font-size-asian="10pt" style:font-name-complex="Cambria" style:font-size-complex="10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5db02" style:font-size-asian="10pt" style:font-name-complex="Cambria" style:font-size-complex="10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9093d" style:font-size-asian="10pt" style:font-name-complex="Cambria" style:font-size-complex="10pt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afdc6" style:font-size-asian="10pt" style:font-name-complex="Cambria" style:font-size-complex="10pt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b3698" style:font-size-asian="10pt" style:font-name-complex="Cambria" style:font-size-complex="10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d1a08" style:font-size-asian="10pt" style:font-name-complex="Cambria" style:font-size-complex="10pt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dde55" style:font-size-asian="10pt" style:font-name-complex="Cambria" style:font-size-complex="10pt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2f9a11" style:font-size-asian="10pt" style:font-name-complex="Cambria" style:font-size-complex="10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214fa" style:font-size-asian="10pt" style:font-name-complex="Cambria" style:font-size-complex="10pt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2d925" style:font-size-asian="10pt" style:font-name-complex="Cambria" style:font-size-complex="10pt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3b36d" style:font-size-asian="10pt" style:font-name-complex="Cambria" style:font-size-complex="10pt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55b44" style:font-size-asian="10pt" style:font-name-complex="Cambria" style:font-size-complex="10pt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6b80d" style:font-size-asian="10pt" style:font-name-complex="Cambria" style:font-size-complex="10pt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76fd0" style:font-size-asian="10pt" style:font-name-complex="Cambria" style:font-size-complex="10pt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8756f" style:font-size-asian="10pt" style:font-name-complex="Cambria" style:font-size-complex="10pt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a5015" style:font-size-asian="10pt" style:font-name-complex="Cambria" style:font-size-complex="10pt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adcc8" style:font-size-asian="10pt" style:font-name-complex="Cambria" style:font-size-complex="10pt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3ebe4b" style:font-size-asian="10pt" style:font-name-complex="Cambria" style:font-size-complex="10pt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0ba5d" style:font-size-asian="10pt" style:font-name-complex="Cambria" style:font-size-complex="10pt"/>
    </style:style>
    <style:style style:name="P7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19b6b" style:font-size-asian="10pt" style:font-name-complex="Cambria" style:font-size-complex="10pt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2655a" style:font-size-asian="10pt" style:font-name-complex="Cambria" style:font-size-complex="10pt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4fbbe" style:font-size-asian="10pt" style:font-name-complex="Cambria" style:font-size-complex="10pt"/>
    </style:style>
    <style:style style:name="P7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6a13e" style:font-size-asian="10pt" style:font-name-complex="Cambria" style:font-size-complex="10pt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6b609" style:font-size-asian="10pt" style:font-name-complex="Cambria" style:font-size-complex="10pt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6dca7" style:font-size-asian="10pt" style:font-name-complex="Cambria" style:font-size-complex="10pt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80cff" style:font-size-asian="10pt" style:font-name-complex="Cambria" style:font-size-complex="10pt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92e88" style:font-size-asian="10pt" style:font-name-complex="Cambria" style:font-size-complex="10pt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a4110" style:font-size-asian="10pt" style:font-name-complex="Cambria" style:font-size-complex="10pt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b734c" style:font-size-asian="10pt" style:font-name-complex="Cambria" style:font-size-complex="10pt"/>
    </style:style>
    <style:style style:name="P8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c60dd" style:font-size-asian="10pt" style:font-name-complex="Cambria" style:font-size-complex="10pt"/>
    </style:style>
    <style:style style:name="P8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e4c49" style:font-size-asian="10pt" style:font-name-complex="Cambria" style:font-size-complex="10pt"/>
    </style:style>
    <style:style style:name="P8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4f9738" style:font-size-asian="10pt" style:font-name-complex="Cambria" style:font-size-complex="10pt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505d10" style:font-size-asian="10pt" style:font-name-complex="Cambria" style:font-size-complex="10pt"/>
    </style:style>
    <style:style style:name="P8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513d36" style:font-size-asian="10pt" style:font-name-complex="Cambria" style:font-size-complex="10pt"/>
    </style:style>
    <style:style style:name="P8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paragraph-rsid="00527710" style:font-size-asian="10pt" style:font-name-complex="Cambria" style:font-size-complex="10pt"/>
    </style:style>
    <style:style style:name="P89" style:family="paragraph" style:parent-style-name="Standard">
      <style:paragraph-properties fo:margin-top="0cm" fo:margin-bottom="0cm" loext:contextual-spacing="false"/>
      <style:text-properties style:font-name="Cambria" fo:font-size="10pt" officeooo:paragraph-rsid="001e174f" style:font-size-asian="10pt" style:font-name-complex="Cambria" style:font-size-complex="10pt"/>
    </style:style>
    <style:style style:name="P90" style:family="paragraph" style:parent-style-name="Standard">
      <style:paragraph-properties fo:margin-top="0cm" fo:margin-bottom="0cm" loext:contextual-spacing="false"/>
      <style:text-properties style:font-name="Cambria" fo:font-size="10pt" officeooo:paragraph-rsid="001fa402" style:font-size-asian="10pt" style:font-name-complex="Cambria" style:font-size-complex="10pt"/>
    </style:style>
    <style:style style:name="P91" style:family="paragraph" style:parent-style-name="Standard">
      <style:paragraph-properties fo:margin-top="0cm" fo:margin-bottom="0cm" loext:contextual-spacing="false"/>
      <style:text-properties style:font-name="Cambria" fo:font-size="10pt" officeooo:paragraph-rsid="0021a79b" style:font-size-asian="10pt" style:font-name-complex="Cambria" style:font-size-complex="10pt"/>
    </style:style>
    <style:style style:name="P92" style:family="paragraph" style:parent-style-name="Standard">
      <style:paragraph-properties fo:margin-top="0cm" fo:margin-bottom="0cm" loext:contextual-spacing="false"/>
      <style:text-properties style:font-name="Cambria" fo:font-size="10pt" officeooo:paragraph-rsid="0021a79b" style:font-size-asian="10pt" style:font-name-complex="Cambria" style:font-size-complex="10pt" style:font-style-complex="italic"/>
    </style:style>
    <style:style style:name="P93" style:family="paragraph" style:parent-style-name="Standard">
      <style:paragraph-properties fo:margin-top="0cm" fo:margin-bottom="0cm" loext:contextual-spacing="false"/>
      <style:text-properties style:font-name="Cambria" fo:font-size="10pt" officeooo:paragraph-rsid="0023427b" style:font-size-asian="10pt" style:font-name-complex="Cambria" style:font-size-complex="10pt"/>
    </style:style>
    <style:style style:name="P94" style:family="paragraph" style:parent-style-name="Standard">
      <style:paragraph-properties fo:margin-top="0cm" fo:margin-bottom="0cm" loext:contextual-spacing="false"/>
      <style:text-properties style:font-name="Cambria" fo:font-size="10pt" officeooo:paragraph-rsid="00246351" style:font-size-asian="10pt" style:font-name-complex="Cambria" style:font-size-complex="10pt"/>
    </style:style>
    <style:style style:name="P9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rsid="00258a72" officeooo:paragraph-rsid="00258a72" style:font-size-asian="10pt" style:font-name-complex="Cambria" style:font-size-complex="10pt"/>
    </style:style>
    <style:style style:name="P96" style:family="paragraph" style:parent-style-name="Standard">
      <style:paragraph-properties fo:margin-top="0cm" fo:margin-bottom="0cm" loext:contextual-spacing="false"/>
      <style:text-properties style:font-name="Cambria" fo:font-size="10pt" officeooo:paragraph-rsid="00258a72" style:font-size-asian="10pt" style:font-name-complex="Cambria" style:font-size-complex="10pt"/>
    </style:style>
    <style:style style:name="P97" style:family="paragraph" style:parent-style-name="Standard">
      <style:paragraph-properties fo:margin-top="0cm" fo:margin-bottom="0cm" loext:contextual-spacing="false"/>
      <style:text-properties style:font-name="Cambria" fo:font-size="10pt" officeooo:paragraph-rsid="0025db02" style:font-size-asian="10pt" style:font-name-complex="Cambria" style:font-size-complex="10pt"/>
    </style:style>
    <style:style style:name="P98" style:family="paragraph" style:parent-style-name="Standard">
      <style:paragraph-properties fo:margin-top="0cm" fo:margin-bottom="0cm" loext:contextual-spacing="false"/>
      <style:text-properties style:font-name="Cambria" fo:font-size="10pt" officeooo:paragraph-rsid="002afdc6" style:font-size-asian="10pt" style:font-name-complex="Cambria" style:font-size-complex="10pt"/>
    </style:style>
    <style:style style:name="P99" style:family="paragraph" style:parent-style-name="Standard">
      <style:paragraph-properties fo:margin-top="0cm" fo:margin-bottom="0cm" loext:contextual-spacing="false"/>
      <style:text-properties style:font-name="Cambria" fo:font-size="10pt" officeooo:paragraph-rsid="002b3698" style:font-size-asian="10pt" style:font-name-complex="Cambria" style:font-size-complex="10pt"/>
    </style:style>
    <style:style style:name="P100" style:family="paragraph" style:parent-style-name="Standard">
      <style:paragraph-properties fo:margin-top="0cm" fo:margin-bottom="0cm" loext:contextual-spacing="false"/>
      <style:text-properties style:font-name="Cambria" fo:font-size="10pt" officeooo:paragraph-rsid="002d1a08" style:font-size-asian="10pt" style:font-name-complex="Cambria" style:font-size-complex="10pt"/>
    </style:style>
    <style:style style:name="P10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rsid="002f9a11" officeooo:paragraph-rsid="002f9a11" style:font-size-asian="10pt" style:font-name-complex="Cambria" style:font-size-complex="10pt"/>
    </style:style>
    <style:style style:name="P102" style:family="paragraph" style:parent-style-name="Standard">
      <style:paragraph-properties fo:margin-top="0cm" fo:margin-bottom="0cm" loext:contextual-spacing="false"/>
      <style:text-properties style:font-name="Cambria" fo:font-size="10pt" officeooo:paragraph-rsid="002f9a11" style:font-size-asian="10pt" style:font-name-complex="Cambria" style:font-size-complex="10pt"/>
    </style:style>
    <style:style style:name="P103" style:family="paragraph" style:parent-style-name="Standard">
      <style:paragraph-properties fo:margin-top="0cm" fo:margin-bottom="0cm" loext:contextual-spacing="false"/>
      <style:text-properties style:font-name="Cambria" fo:font-size="10pt" officeooo:paragraph-rsid="0032d925" style:font-size-asian="10pt" style:font-name-complex="Cambria" style:font-size-complex="10pt"/>
    </style:style>
    <style:style style:name="P104" style:family="paragraph" style:parent-style-name="Standard">
      <style:paragraph-properties fo:margin-top="0cm" fo:margin-bottom="0cm" loext:contextual-spacing="false"/>
      <style:text-properties style:font-name="Cambria" fo:font-size="10pt" officeooo:paragraph-rsid="00355b44" style:font-size-asian="10pt" style:font-name-complex="Cambria" style:font-size-complex="10pt"/>
    </style:style>
    <style:style style:name="P10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officeooo:rsid="0038756f" officeooo:paragraph-rsid="0038756f" style:font-size-asian="10pt" style:font-name-complex="Cambria" style:font-size-complex="10pt"/>
    </style:style>
    <style:style style:name="P106" style:family="paragraph" style:parent-style-name="Standard">
      <style:paragraph-properties fo:margin-top="0cm" fo:margin-bottom="0cm" loext:contextual-spacing="false"/>
      <style:text-properties style:font-name="Cambria" fo:font-size="10pt" officeooo:paragraph-rsid="003cca41" style:font-size-asian="10pt" style:font-name-complex="Cambria" style:font-size-complex="10pt"/>
    </style:style>
    <style:style style:name="P107" style:family="paragraph" style:parent-style-name="Standard">
      <style:paragraph-properties fo:margin-top="0cm" fo:margin-bottom="0cm" loext:contextual-spacing="false"/>
      <style:text-properties style:font-name="Cambria" fo:font-size="10pt" officeooo:paragraph-rsid="0044fbbe" style:font-size-asian="10pt" style:font-name-complex="Cambria" style:font-size-complex="10pt"/>
    </style:style>
    <style:style style:name="P108" style:family="paragraph" style:parent-style-name="Standard">
      <style:paragraph-properties fo:margin-top="0cm" fo:margin-bottom="0cm" loext:contextual-spacing="false"/>
      <style:text-properties style:font-name="Cambria" fo:font-size="10pt" officeooo:paragraph-rsid="004a4110" style:font-size-asian="10pt" style:font-name-complex="Cambria" style:font-size-complex="10pt"/>
    </style:style>
    <style:style style:name="P109" style:family="paragraph" style:parent-style-name="Standard">
      <style:paragraph-properties fo:margin-top="0cm" fo:margin-bottom="0cm" loext:contextual-spacing="false"/>
      <style:text-properties style:font-name="Cambria" fo:font-size="10pt" officeooo:paragraph-rsid="00505d10" style:font-size-asian="10pt" style:font-name-complex="Cambria" style:font-size-complex="10pt"/>
    </style:style>
    <style:style style:name="P110" style:family="paragraph" style:parent-style-name="Standard">
      <style:paragraph-properties fo:margin-top="0cm" fo:margin-bottom="0cm" loext:contextual-spacing="false"/>
      <style:text-properties style:font-name="Cambria" fo:font-size="10pt" fo:font-style="italic" officeooo:paragraph-rsid="001fa402" style:font-size-asian="10pt" style:font-style-asian="italic" style:font-name-complex="Cambria" style:font-size-complex="10pt" style:font-style-complex="italic"/>
    </style:style>
    <style:style style:name="P111" style:family="paragraph" style:parent-style-name="Standard">
      <style:paragraph-properties fo:margin-top="0cm" fo:margin-bottom="0cm" loext:contextual-spacing="false" fo:text-align="start" style:justify-single-word="false"/>
      <style:text-properties style:font-name="Cambria" fo:font-size="10pt" fo:font-style="italic" officeooo:paragraph-rsid="0029093d" style:font-size-asian="10pt" style:font-style-asian="italic" style:font-name-complex="Cambria" style:font-size-complex="10pt" style:font-style-complex="italic"/>
    </style:style>
    <style:style style:name="P112" style:family="paragraph" style:parent-style-name="Standard">
      <style:paragraph-properties fo:margin-top="0cm" fo:margin-bottom="0cm" loext:contextual-spacing="false"/>
      <style:text-properties officeooo:paragraph-rsid="003214fa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214fa"/>
    </style:style>
    <style:style style:name="P11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21c78"/>
    </style:style>
    <style:style style:name="P11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2d925"/>
    </style:style>
    <style:style style:name="P1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31c79"/>
    </style:style>
    <style:style style:name="P11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3b36d"/>
    </style:style>
    <style:style style:name="P11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55b44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6b80d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76fd0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8756f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a5015"/>
    </style:style>
    <style:style style:name="P12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adcc8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cca41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daf11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ebe4b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0ba5d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19b6b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2655a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323b0"/>
    </style:style>
    <style:style style:name="P13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4fbbe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a13e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b609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dca7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fb95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80cff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2e88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734c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c60dd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e4c49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f9738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513d36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527710"/>
    </style:style>
    <style:style style:name="P144" style:family="paragraph" style:parent-style-name="Standard">
      <style:paragraph-properties fo:margin-top="0cm" fo:margin-bottom="0cm" loext:contextual-spacing="false"/>
      <style:text-properties officeooo:paragraph-rsid="0032d925"/>
    </style:style>
    <style:style style:name="P145" style:family="paragraph" style:parent-style-name="Standard">
      <style:paragraph-properties fo:margin-top="0cm" fo:margin-bottom="0cm" loext:contextual-spacing="false"/>
      <style:text-properties officeooo:paragraph-rsid="0033b36d"/>
    </style:style>
    <style:style style:name="P146" style:family="paragraph" style:parent-style-name="Standard">
      <style:paragraph-properties fo:margin-top="0cm" fo:margin-bottom="0cm" loext:contextual-spacing="false" fo:text-align="start" style:justify-single-word="false"/>
      <style:text-properties officeooo:rsid="0033b36d" officeooo:paragraph-rsid="0033b36d"/>
    </style:style>
    <style:style style:name="P147" style:family="paragraph" style:parent-style-name="Standard">
      <style:paragraph-properties fo:margin-top="0cm" fo:margin-bottom="0cm" loext:contextual-spacing="false" fo:text-align="start" style:justify-single-word="false"/>
      <style:text-properties officeooo:rsid="0033b36d" officeooo:paragraph-rsid="00355b44"/>
    </style:style>
    <style:style style:name="P148" style:family="paragraph" style:parent-style-name="Standard">
      <style:paragraph-properties fo:margin-top="0cm" fo:margin-bottom="0cm" loext:contextual-spacing="false" fo:text-align="start" style:justify-single-word="false"/>
      <style:text-properties officeooo:rsid="0033b36d" officeooo:paragraph-rsid="00376fd0"/>
    </style:style>
    <style:style style:name="P149" style:family="paragraph" style:parent-style-name="Standard">
      <style:paragraph-properties fo:margin-top="0cm" fo:margin-bottom="0cm" loext:contextual-spacing="false" fo:text-align="start" style:justify-single-word="false"/>
      <style:text-properties officeooo:rsid="0033b36d" officeooo:paragraph-rsid="003daf11"/>
    </style:style>
    <style:style style:name="P150" style:family="paragraph" style:parent-style-name="Standard">
      <style:paragraph-properties fo:margin-top="0cm" fo:margin-bottom="0cm" loext:contextual-spacing="false"/>
      <style:text-properties officeooo:paragraph-rsid="00355b44"/>
    </style:style>
    <style:style style:name="P151" style:family="paragraph" style:parent-style-name="Standard">
      <style:paragraph-properties fo:margin-top="0cm" fo:margin-bottom="0cm" loext:contextual-spacing="false"/>
      <style:text-properties officeooo:paragraph-rsid="0036b80d"/>
    </style:style>
    <style:style style:name="P152" style:family="paragraph" style:parent-style-name="Standard">
      <style:paragraph-properties fo:margin-top="0cm" fo:margin-bottom="0cm" loext:contextual-spacing="false"/>
      <style:text-properties officeooo:paragraph-rsid="00376fd0"/>
    </style:style>
    <style:style style:name="P153" style:family="paragraph" style:parent-style-name="Standard">
      <style:paragraph-properties fo:margin-top="0cm" fo:margin-bottom="0cm" loext:contextual-spacing="false"/>
      <style:text-properties officeooo:paragraph-rsid="003a5015"/>
    </style:style>
    <style:style style:name="P154" style:family="paragraph" style:parent-style-name="Standard">
      <style:paragraph-properties fo:margin-top="0cm" fo:margin-bottom="0cm" loext:contextual-spacing="false"/>
      <style:text-properties officeooo:paragraph-rsid="003adcc8"/>
    </style:style>
    <style:style style:name="P155" style:family="paragraph" style:parent-style-name="Standard">
      <style:paragraph-properties fo:margin-top="0cm" fo:margin-bottom="0cm" loext:contextual-spacing="false"/>
      <style:text-properties officeooo:paragraph-rsid="003cca41"/>
    </style:style>
    <style:style style:name="P156" style:family="paragraph" style:parent-style-name="Standard">
      <style:paragraph-properties fo:margin-top="0cm" fo:margin-bottom="0cm" loext:contextual-spacing="false"/>
      <style:text-properties officeooo:paragraph-rsid="003daf11"/>
    </style:style>
    <style:style style:name="P157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officeooo:paragraph-rsid="003daf11" style:font-style-asian="normal" style:font-style-complex="normal"/>
    </style:style>
    <style:style style:name="P158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officeooo:rsid="003ebe4b" officeooo:paragraph-rsid="003ebe4b" style:font-style-asian="normal" style:font-style-complex="normal"/>
    </style:style>
    <style:style style:name="P159" style:family="paragraph" style:parent-style-name="Standard">
      <style:paragraph-properties fo:margin-top="0cm" fo:margin-bottom="0cm" loext:contextual-spacing="false"/>
      <style:text-properties officeooo:paragraph-rsid="003ebe4b"/>
    </style:style>
    <style:style style:name="P160" style:family="paragraph" style:parent-style-name="Standard">
      <style:paragraph-properties fo:margin-top="0cm" fo:margin-bottom="0cm" loext:contextual-spacing="false"/>
      <style:text-properties officeooo:paragraph-rsid="0040ba5d"/>
    </style:style>
    <style:style style:name="P161" style:family="paragraph" style:parent-style-name="Standard">
      <style:paragraph-properties fo:margin-top="0cm" fo:margin-bottom="0cm" loext:contextual-spacing="false"/>
      <style:text-properties officeooo:paragraph-rsid="00419b6b"/>
    </style:style>
    <style:style style:name="P162" style:family="paragraph" style:parent-style-name="Standard">
      <style:paragraph-properties fo:margin-top="0cm" fo:margin-bottom="0cm" loext:contextual-spacing="false"/>
      <style:text-properties officeooo:paragraph-rsid="004323b0"/>
    </style:style>
    <style:style style:name="P163" style:family="paragraph" style:parent-style-name="Standard">
      <style:paragraph-properties fo:margin-top="0cm" fo:margin-bottom="0cm" loext:contextual-spacing="false"/>
      <style:text-properties officeooo:paragraph-rsid="0044fbbe"/>
    </style:style>
    <style:style style:name="P164" style:family="paragraph" style:parent-style-name="Standard">
      <style:paragraph-properties fo:margin-top="0cm" fo:margin-bottom="0cm" loext:contextual-spacing="false"/>
      <style:text-properties officeooo:paragraph-rsid="0046a13e"/>
    </style:style>
    <style:style style:name="P165" style:family="paragraph" style:parent-style-name="Standard">
      <style:paragraph-properties fo:margin-top="0cm" fo:margin-bottom="0cm" loext:contextual-spacing="false"/>
      <style:text-properties officeooo:paragraph-rsid="0046b609"/>
    </style:style>
    <style:style style:name="P166" style:family="paragraph" style:parent-style-name="Standard">
      <style:paragraph-properties fo:margin-top="0cm" fo:margin-bottom="0cm" loext:contextual-spacing="false"/>
      <style:text-properties officeooo:paragraph-rsid="00480cff"/>
    </style:style>
    <style:style style:name="P167" style:family="paragraph" style:parent-style-name="Standard">
      <style:paragraph-properties fo:margin-top="0cm" fo:margin-bottom="0cm" loext:contextual-spacing="false"/>
      <style:text-properties officeooo:paragraph-rsid="00492e88"/>
    </style:style>
    <style:style style:name="P168" style:family="paragraph" style:parent-style-name="Standard">
      <style:paragraph-properties fo:margin-top="0cm" fo:margin-bottom="0cm" loext:contextual-spacing="false"/>
      <style:text-properties officeooo:paragraph-rsid="004e4c49"/>
    </style:style>
    <style:style style:name="P169" style:family="paragraph" style:parent-style-name="Standard">
      <style:paragraph-properties fo:margin-top="0cm" fo:margin-bottom="0cm" loext:contextual-spacing="false"/>
      <style:text-properties officeooo:paragraph-rsid="004f9738"/>
    </style:style>
    <style:style style:name="P170" style:family="paragraph" style:parent-style-name="Standard">
      <style:paragraph-properties fo:margin-top="0cm" fo:margin-bottom="0cm" loext:contextual-spacing="false"/>
      <style:text-properties officeooo:paragraph-rsid="00505d10"/>
    </style:style>
    <style:style style:name="P171" style:family="paragraph" style:parent-style-name="Standard">
      <style:paragraph-properties fo:margin-top="0cm" fo:margin-bottom="0cm" loext:contextual-spacing="false"/>
      <style:text-properties officeooo:paragraph-rsid="00513d36"/>
    </style:style>
    <style:style style:name="P172" style:family="paragraph" style:parent-style-name="Standard">
      <style:paragraph-properties fo:margin-top="0cm" fo:margin-bottom="0cm" loext:contextual-spacing="false"/>
      <style:text-properties officeooo:paragraph-rsid="00527710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17529a" style:font-size-asian="10pt" style:font-weight-asian="bold"/>
    </style:style>
    <style:style style:name="T3" style:family="text">
      <style:text-properties officeooo:rsid="001a818c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style:font-size-asian="10pt" style:font-name-complex="Cambria" style:font-size-complex="10pt" style:font-style-complex="italic"/>
    </style:style>
    <style:style style:name="T6" style:family="text">
      <style:text-properties style:font-name="Cambria" fo:font-size="10pt" officeooo:rsid="001c6acd" style:font-size-asian="10pt" style:font-name-complex="Cambria" style:font-size-complex="10pt"/>
    </style:style>
    <style:style style:name="T7" style:family="text">
      <style:text-properties style:font-name="Cambria" fo:font-size="10pt" officeooo:rsid="001e174f" style:font-size-asian="10pt" style:font-name-complex="Cambria" style:font-size-complex="10pt"/>
    </style:style>
    <style:style style:name="T8" style:family="text">
      <style:text-properties style:font-name="Cambria" fo:font-size="10pt" officeooo:rsid="001fa402" style:font-size-asian="10pt" style:font-name-complex="Cambria" style:font-size-complex="10pt"/>
    </style:style>
    <style:style style:name="T9" style:family="text">
      <style:text-properties style:font-name="Cambria" fo:font-size="10pt" officeooo:rsid="00209d27" style:font-size-asian="10pt" style:font-name-complex="Cambria" style:font-size-complex="10pt"/>
    </style:style>
    <style:style style:name="T10" style:family="text">
      <style:text-properties style:font-name="Cambria" fo:font-size="10pt" officeooo:rsid="00270e68" style:font-size-asian="10pt" style:font-name-complex="Cambria" style:font-size-complex="10pt"/>
    </style:style>
    <style:style style:name="T11" style:family="text">
      <style:text-properties style:font-name="Cambria" fo:font-size="10pt" officeooo:rsid="002b3698" style:font-size-asian="10pt" style:font-name-complex="Cambria" style:font-size-complex="10pt"/>
    </style:style>
    <style:style style:name="T12" style:family="text">
      <style:text-properties style:font-name="Cambria" fo:font-size="10pt" officeooo:rsid="002dde55" style:font-size-asian="10pt" style:font-name-complex="Cambria" style:font-size-complex="10pt"/>
    </style:style>
    <style:style style:name="T13" style:family="text">
      <style:text-properties style:font-name="Cambria" fo:font-size="10pt" officeooo:rsid="00355b44" style:font-size-asian="10pt" style:font-name-complex="Cambria" style:font-size-complex="10pt"/>
    </style:style>
    <style:style style:name="T14" style:family="text">
      <style:text-properties style:font-name="Cambria" fo:font-size="10pt" officeooo:rsid="003daf11" style:font-size-asian="10pt" style:font-name-complex="Cambria" style:font-size-complex="10pt"/>
    </style:style>
    <style:style style:name="T15" style:family="text">
      <style:text-properties style:font-name="Cambria" fo:font-size="10pt" officeooo:rsid="0046dca7" style:font-size-asian="10pt" style:font-name-complex="Cambria" style:font-size-complex="10pt"/>
    </style:style>
    <style:style style:name="T16" style:family="text">
      <style:text-properties style:font-name="Cambria" fo:font-size="10pt" officeooo:rsid="00527710" style:font-size-asian="10pt" style:font-name-complex="Cambria" style:font-size-complex="10pt"/>
    </style:style>
    <style:style style:name="T17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18" style:family="text">
      <style:text-properties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19" style:family="text">
      <style:text-properties style:font-name="Cambria" fo:font-size="10pt" fo:font-style="italic" officeooo:rsid="002dde55" style:font-size-asian="10pt" style:font-style-asian="italic" style:font-name-complex="Cambria" style:font-size-complex="10pt" style:font-style-complex="italic"/>
    </style:style>
    <style:style style:name="T20" style:family="text">
      <style:text-properties style:font-name="Cambria" fo:font-size="10pt" style:font-name-asian="Cambria" style:font-size-asian="10pt" style:font-name-complex="Cambria" style:font-size-complex="10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316fd8"/>
    </style:style>
    <style:style style:name="T24" style:family="text">
      <style:text-properties fo:font-style="normal" fo:font-weight="normal" officeooo:rsid="00316fd8" style:font-style-asian="normal" style:font-weight-asian="normal" style:font-style-complex="normal" style:font-weight-complex="normal"/>
    </style:style>
    <style:style style:name="T25" style:family="text">
      <style:text-properties officeooo:rsid="00492e88"/>
    </style:style>
    <style:style style:name="T26" style:family="text">
      <style:text-properties officeooo:rsid="004c60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ab1 wymagania na poszczególne oceny z języka polskiego</text:p>
      <text:p text:style-name="Standard"/>
      <text:p text:style-name="P2"/>
      <table:table table:name="2ab1" table:style-name="_32_ab1">
        <table:table-column table:style-name="_32_ab1.A"/>
        <table:table-column table:style-name="_32_ab1.B"/>
        <table:table-column table:style-name="_32_ab1.C"/>
        <table:table-column table:style-name="_32_ab1.D" table:number-columns-repeated="2"/>
        <table:table-column table:style-name="_32_ab1.F"/>
        <table:table-row>
          <table:table-cell table:style-name="_32_ab1.A1" office:value-type="string">
            <text:p text:style-name="P44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4"><text:s/><text:span text:style-name="T1">Numer i temat l</text:span><text:span text:style-name="T2">le</text:span><text:span text:style-name="T1">kcji </text:span></text:p>
                </table:table-cell>
              </table:table-row>
            </table:table>
            <text:p text:style-name="P46"/>
            <text:p text:style-name="P2"/>
          </table:table-cell>
          <table:table-cell table:style-name="_32_ab1.A1" office:value-type="string">
            <text:p text:style-name="P4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4"><text:s/><text:span text:style-name="T1">Wymagania </text:span><text:span text:style-name="T2">k</text:span><text:span text:style-name="T1">onieczne </text:span></text:p>
                  <text:p text:style-name="P48">(ocena dopuszczająca) </text:p>
                  <text:p text:style-name="P48">Uczeń potrafi: </text:p>
                </table:table-cell>
              </table:table-row>
            </table:table>
            <text:p text:style-name="P46"/>
            <text:p text:style-name="P2"/>
          </table:table-cell>
          <table:table-cell table:style-name="_32_ab1.A1" office:value-type="string">
            <text:p text:style-name="P44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4"><text:s/><text:span text:style-name="T1">Wymagania podstawowe </text:span></text:p>
                  <text:p text:style-name="P47">(ocena dostateczna) </text:p>
                  <text:p text:style-name="P47">Uczeń potrafi to, co na ocenę dopuszczającą, oraz: </text:p>
                </table:table-cell>
              </table:table-row>
            </table:table>
            <text:p text:style-name="Default"/>
          </table:table-cell>
          <table:table-cell table:style-name="_32_ab1.A1" office:value-type="string">
            <text:p text:style-name="P44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44"><text:s/><text:span text:style-name="T1">Wymagania rozszerzające </text:span></text:p>
                  <text:p text:style-name="P47">(ocena dobra) </text:p>
                  <text:p text:style-name="P47">Uczeń potrafi to, co na ocenę dostateczną, oraz: </text:p>
                </table:table-cell>
              </table:table-row>
            </table:table>
            <text:p text:style-name="P45"/>
            <text:p text:style-name="P2"/>
          </table:table-cell>
          <table:table-cell table:style-name="_32_ab1.A1" office:value-type="string">
            <text:p text:style-name="P44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44"><text:s/><text:span text:style-name="T1">Wymagania dopełniające </text:span></text:p>
                  <text:p text:style-name="P47">(ocena bardzo dobra) </text:p>
                  <text:p text:style-name="P47">Uczeń potrafi to, co na ocenę dobrą, oraz: </text:p>
                </table:table-cell>
              </table:table-row>
            </table:table>
            <text:p text:style-name="Default"/>
          </table:table-cell>
          <table:table-cell table:style-name="_32_ab1.F1" office:value-type="string">
            <text:p text:style-name="P44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44"><text:s/><text:span text:style-name="T1">Wymagania wykraczające </text:span></text:p>
                  <text:p text:style-name="P47">(ocena celująca) </text:p>
                  <text:p text:style-name="P47">Uczeń potrafi to, co na ocenę bardzo dobrą, oraz: </text:p>
                </table:table-cell>
              </table:table-row>
            </table:table>
            <text:p text:style-name="P45"/>
            <text:p text:style-name="P2"/>
          </table:table-cell>
        </table:table-row>
        <table:table-row>
          <table:table-cell table:style-name="_32_ab1.A2" office:value-type="string">
            <text:p text:style-name="P41">2. Relacje międzyludzkie w zmieniającym się świecie.</text:p>
          </table:table-cell>
          <table:table-cell table:style-name="_32_ab1.A2" office:value-type="string">
            <text:p text:style-name="P17"><text:span text:style-name="T4"><text:s/>określa temat tekstu </text:span><text:span text:style-name="T18">Kosmopolityzm. Etyka w świecie obcych.</text:span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4"><text:soft-page-break/><text:s/></text:p>
                </table:table-cell>
              </table:table-row>
            </table:table>
            <text:p text:style-name="Default"/>
          </table:table-cell>
          <table:table-cell table:style-name="_32_ab1.A2" office:value-type="string">
            <text:p text:style-name="P18">wskazuje pozytywne i negatywne strony przynależności do grupy rówieśniczej 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44"/>
                </table:table-cell>
              </table:table-row>
            </table:table>
            <text:p text:style-name="Default"/>
          </table:table-cell>
          <table:table-cell table:style-name="_32_ab1.A2" office:value-type="string">
            <text:p text:style-name="P18"><text:s/>uzasadnia własną opinię na temat</text:p>
            <text:p text:style-name="P19"><text:s text:c="2"/></text:p>
          </table:table-cell>
          <table:table-cell table:style-name="_32_ab1.A2" office:value-type="string">
            <text:p text:style-name="P3"><text:span text:style-name="T4">posługuje się pojęc</text:span><text:span text:style-name="T6">iami </text:span><text:span text:style-name="T18">obywatelstwo</text:span><text:span text:style-name="T5"> i </text:span><text:span text:style-name="T18">narodowość</text:span><text:span text:style-name="T4"> <text:s text:c="2"/></text:span></text:p>
          </table:table-cell>
          <table:table-cell table:style-name="_32_ab1.F2" office:value-type="string">
            <text:p text:style-name="P17"><text:span text:style-name="T4"><text:s/>poprawnie posługuje się pojęciami </text:span><text:span text:style-name="T18">obywatelstwo</text:span><text:span text:style-name="T5"> i </text:span><text:span text:style-name="T18">narodowość</text:span><text:span text:style-name="T4"> w wypowiedzi ustnej i pisemnej <text:s/></text:span></text:p>
          </table:table-cell>
        </table:table-row>
        <text:soft-page-break/>
        <table:table-row>
          <table:table-cell table:style-name="_32_ab1.A2" office:value-type="string">
            <text:p text:style-name="P41">3. Człowiek wobec miłości ojczyzny w wierszu I. Krasickiego "Hymn do miłości ojczyzny".</text:p>
          </table:table-cell>
          <table:table-cell table:style-name="_32_ab1.A2" office:value-type="string">
            <text:p text:style-name="P4"><text:span text:style-name="T4">określa tematykę utworu Ignacego Krasickiego </text:span><text:span text:style-name="T18">Hymn do miłości ojczyzny</text:span></text:p>
          </table:table-cell>
          <table:table-cell table:style-name="_32_ab1.A2" office:value-type="string">
            <text:p text:style-name="P4"><text:span text:style-name="T4">wypowiada się na temat najważniejszy</text:span><text:span text:style-name="T7">c</text:span><text:span text:style-name="T4">h obowiązków patrioty w przeszłośc</text:span><text:span text:style-name="T7">i</text:span></text:p>
          </table:table-cell>
          <table:table-cell table:style-name="_32_ab1.A2" office:value-type="string">
            <text:p text:style-name="P49">wypowiada się na temat najważniejszych obowiązków patrioty w przeszłości, w tym w epoce oświecenia, oraz na temat współczesnego rozumienia patriotyzmu</text:p>
          </table:table-cell>
          <table:table-cell table:style-name="_32_ab1.A2" office:value-type="string">
            <text:p text:style-name="P89">charakteryzuje epokę oświecenia</text:p>
            <text:p text:style-name="P49">- wymienia najważniejsze tematy literatury oświeceniowej</text:p>
            <text:p text:style-name="P49"/>
            <text:p text:style-name="P49">rozpoznaje cechy gatunkowe hymnu </text:p>
          </table:table-cell>
          <table:table-cell table:style-name="_32_ab1.F2" office:value-type="string">
            <text:p text:style-name="P89">przedstawia podstawowe informacje o życiu i twórczości Ignacego Krasickiego </text:p>
            <text:p text:style-name="P49"><text:s/></text:p>
          </table:table-cell>
        </table:table-row>
        <table:table-row>
          <table:table-cell table:style-name="_32_ab1.A2" office:value-type="string">
            <text:p text:style-name="P41">4.O komplikacjach związanych z tożsamością narodową. </text:p>
          </table:table-cell>
          <table:table-cell table:style-name="_32_ab1.A2" office:value-type="string">
            <text:p text:style-name="P110"/>
            <text:p text:style-name="P90">- określa tematykę utworu <text:s text:c="2"/></text:p>
            <text:p text:style-name="P50"/>
          </table:table-cell>
          <table:table-cell table:style-name="_32_ab1.A2" office:value-type="string">
            <text:p text:style-name="P5"><text:span text:style-name="T4"><text:s/>omawia </text:span><text:span text:style-name="T8">uczucia</text:span><text:span text:style-name="T4"> bohatera tekstu </text:span></text:p>
          </table:table-cell>
          <table:table-cell table:style-name="_32_ab1.A2" office:value-type="string">
            <text:p text:style-name="P50">omawia problemy bohatera tekstu związane z tożsamością narodową</text:p>
          </table:table-cell>
          <table:table-cell table:style-name="_32_ab1.A2" office:value-type="string">
            <text:p text:style-name="P5"><text:span text:style-name="T4">rozpoznaje typ narracji w utworze </text:span><text:span text:style-name="T18">Grecy umierają w domu</text:span></text:p>
          </table:table-cell>
          <table:table-cell table:style-name="_32_ab1.F2" office:value-type="string">
            <text:p text:style-name="P50">określa sposoby przedstawiania cech narodowych bohaterów w wybranych utworach literackich i innych tekstach kultury</text:p>
          </table:table-cell>
        </table:table-row>
        <table:table-row>
          <table:table-cell table:style-name="_32_ab1.A2" office:value-type="string">
            <text:p text:style-name="P41">5. Wyobcowanie młodych ludzi.</text:p>
          </table:table-cell>
          <table:table-cell table:style-name="_32_ab1.A2" office:value-type="string">
            <text:p text:style-name="P6"><text:span text:style-name="T4"><text:s/>ocenia zachowani</text:span><text:span text:style-name="T9">e</text:span><text:span text:style-name="T4"> bohaterów utworu</text:span></text:p>
          </table:table-cell>
          <table:table-cell table:style-name="_32_ab1.A2" office:value-type="string">
            <text:p text:style-name="P6"><text:span text:style-name="T4">formułuje zasady właściwego zachowania w grupie rówieśniczej w różnych sytuac</text:span><text:span text:style-name="T9">jach</text:span></text:p>
          </table:table-cell>
          <table:table-cell table:style-name="_32_ab1.A2" office:value-type="string">
            <text:p text:style-name="P6"><text:span text:style-name="T4">rozpoznaje i wskazuje w tekście elementy języka środowiskowego </text:span><text:span text:style-name="T18"><text:s/></text:span></text:p>
          </table:table-cell>
          <table:table-cell table:style-name="_32_ab1.A2" office:value-type="string">
            <text:p text:style-name="P51">redaguje zaproszenie w formie e-maila, SMS-a lub posta</text:p>
            <text:p text:style-name="P51"/>
          </table:table-cell>
          <table:table-cell table:style-name="_32_ab1.F2" office:value-type="string">
            <text:p text:style-name="P6"><text:span text:style-name="T9">Określa </text:span><text:span text:style-name="T4">stosunek narratora do sytuacji, przedstawionej we fragmencie powieści</text:span><text:span text:style-name="T18"> </text:span></text:p>
          </table:table-cell>
        </table:table-row>
        <table:table-row>
          <table:table-cell table:style-name="_32_ab1.A2" office:value-type="string">
            <text:p text:style-name="P41">6. Człowiek i nałóg w satyrze "Pijaństwo" Ignacego Krasickiego.</text:p>
          </table:table-cell>
          <table:table-cell table:style-name="_32_ab1.A2" office:value-type="string">
            <text:p text:style-name="P30">określa tematykę satyry</text:p>
            <text:p text:style-name="P92"/>
          </table:table-cell>
          <table:table-cell table:style-name="_32_ab1.A2" office:value-type="string">
            <text:p text:style-name="P30">- ocenia postawy bohaterów utworu </text:p>
            <text:p text:style-name="P92"/>
          </table:table-cell>
          <table:table-cell table:style-name="_32_ab1.A2" office:value-type="string">
            <text:p text:style-name="P7"><text:span text:style-name="T4">- redaguje streszczenie </text:span><text:span text:style-name="T5">omawianego tekstu</text:span></text:p>
          </table:table-cell>
          <table:table-cell table:style-name="_32_ab1.A2" office:value-type="string">
            <text:p text:style-name="P20">- wymienia cechy satyry jako gatunku literackiego</text:p>
          </table:table-cell>
          <table:table-cell table:style-name="_32_ab1.F2" office:value-type="string">
            <text:p text:style-name="P30">- wskazuje kontekst kulturowy i ideowy utworu</text:p>
            <text:p text:style-name="P20">- uzasadnia, że utwór jest satyrą</text:p>
          </table:table-cell>
        </table:table-row>
        <table:table-row>
          <table:table-cell table:style-name="_32_ab1.A2" office:value-type="string">
            <text:p text:style-name="P41">7. Podsumowanie – człowiek wobec innych ludzi.</text:p>
          </table:table-cell>
          <table:table-cell table:style-name="_32_ab1.A2" office:value-type="string">
            <text:p text:style-name="P52">podaje przykłady pozytywnych i negatywnych relacji człowieka z innymi </text:p>
          </table:table-cell>
          <table:table-cell table:style-name="_32_ab1.A2" office:value-type="string">
            <text:p text:style-name="P52">podaje przykłady pozytywnych i negatywnych relacji człowieka z innymi – na podstawie poznanych tekstów kultury</text:p>
          </table:table-cell>
          <table:table-cell table:style-name="_32_ab1.A2" office:value-type="string">
            <text:p text:style-name="P52">- określa, na czym polegał patriotyzm w oświeceniu, a także na czym polega współcześnie</text:p>
          </table:table-cell>
          <table:table-cell table:style-name="_32_ab1.A2" office:value-type="string">
            <text:p text:style-name="P93">określa, na czym polegał patriotyzm w oświeceniu, a także na czym polega współcześnie, oraz uzasadnia swoją opinię na ten temat </text:p>
            <text:p text:style-name="P93">- charakteryzuje gatunki literackie: hymn, satyrę </text:p>
            <text:p text:style-name="P52">- wymienia przykłady utworów epoki oświecenia</text:p>
          </table:table-cell>
          <table:table-cell table:style-name="_32_ab1.F2" office:value-type="string">
            <text:p text:style-name="P93">wskazuje różnice między tożsamością narodową a obywatelstwem – na podstawie wybranych przykładów </text:p>
            <text:p text:style-name="P37"><text:span text:style-name="T4">- uzasadnia twierdzenie, że satyryczna literatura oświeceniowa </text:span><text:span text:style-name="T18">uczy, bawiąc</text:span></text:p>
            <text:p text:style-name="P36"/>
          </table:table-cell>
        </table:table-row>
        <table:table-row>
          <table:table-cell table:style-name="_32_ab1.A2" office:value-type="string">
            <text:p text:style-name="P41">8. Style językowe.</text:p>
          </table:table-cell>
          <table:table-cell table:style-name="_32_ab1.A2" office:value-type="string">
            <text:p text:style-name="P21">wyróżnia style języka: potoczny, naukowy, urzędowy, retoryczny, artystyczny </text:p>
          </table:table-cell>
          <table:table-cell table:style-name="_32_ab1.A2" office:value-type="string">
            <text:p text:style-name="P21">przyporządkowuje przykładowe fragmenty tekstów do odpowiednich <text:soft-page-break/>stylów językowych</text:p>
          </table:table-cell>
          <table:table-cell table:style-name="_32_ab1.A2" office:value-type="string">
            <text:p text:style-name="P21">wskazuje elementy stylu urzędowego i potocznego w wybranym tekście </text:p>
          </table:table-cell>
          <table:table-cell table:style-name="_32_ab1.A2" office:value-type="string">
            <text:p text:style-name="P94">odróżnia słownictwo nacechowane emocjonalnie od neutralnego </text:p>
            <text:p text:style-name="P94"/>
            <text:p text:style-name="P94"><text:soft-page-break/>poprawnie stosuje różne style językowe w zależności od sytuacji komunikacyjnej</text:p>
          </table:table-cell>
          <table:table-cell table:style-name="_32_ab1.F2" office:value-type="string">
            <text:p text:style-name="P8"><text:span text:style-name="T4">wskazuje i poprawia błędy i usterki stylistyczne w wypowiedziach ustnych i </text:span><text:soft-page-break/><text:span text:style-name="T4">pisemnych</text:span></text:p>
          </table:table-cell>
        </table:table-row>
        <table:table-row>
          <table:table-cell table:style-name="_32_ab1.A2" office:value-type="string">
            <text:p text:style-name="P41">9. Buntownicy we współczesnym społeczeństwie.</text:p>
          </table:table-cell>
          <table:table-cell table:style-name="_32_ab1.A2" office:value-type="string">
            <text:p text:style-name="P95">zna pojęcie buntu</text:p>
          </table:table-cell>
          <table:table-cell table:style-name="_32_ab1.A2" office:value-type="string">
            <text:p text:style-name="P22">określa problemy młodych ludzi opisane w tekście Tadeusza Palecznego </text:p>
          </table:table-cell>
          <table:table-cell table:style-name="_32_ab1.A2" office:value-type="string">
            <text:p text:style-name="P22">charakteryzuje buntownika: wybraną postać rzeczywistą lub fikcyjną – literacką, filmową</text:p>
          </table:table-cell>
          <table:table-cell table:style-name="_32_ab1.A2" office:value-type="string">
            <text:p text:style-name="P22">przedstawia i uzasadnia własną opinię na temat różnych przejawów buntu młodych ludzi</text:p>
          </table:table-cell>
          <table:table-cell table:style-name="_32_ab1.F2" office:value-type="string">
            <text:p text:style-name="P96"><text:s text:c="2"/>określa wpływ kontestatorów na społeczeństwo – na wybranych przykładach</text:p>
            <text:p text:style-name="P22">- redaguje notatkę na temat dowolnego wydarzenia wyrażającego protest, wykorzystując wiarygodne źródła informacji </text:p>
          </table:table-cell>
        </table:table-row>
        <table:table-row>
          <table:table-cell table:style-name="_32_ab1.A2" office:value-type="string">
            <text:p text:style-name="P41">10.Bunt i siła młodych ludzi w "Odzie do młodości" Adama Mickiewicza.</text:p>
          </table:table-cell>
          <table:table-cell table:style-name="_32_ab1.A2" office:value-type="string">
            <text:p text:style-name="P9"><text:span text:style-name="T4">określa tematykę </text:span><text:span text:style-name="T18">Ody do młodości</text:span><text:span text:style-name="T4"> </text:span></text:p>
          </table:table-cell>
          <table:table-cell table:style-name="_32_ab1.A2" office:value-type="string">
            <text:p text:style-name="P23">wskazuje cechy gatunkowe <text:s/>ody</text:p>
          </table:table-cell>
          <table:table-cell table:style-name="_32_ab1.A2" office:value-type="string">
            <text:p text:style-name="P23">przedstawia najważniejsze wiadomości o <text:s/>epoce romantyzmu i twórcach romantycznych </text:p>
          </table:table-cell>
          <table:table-cell table:style-name="_32_ab1.A2" office:value-type="string">
            <text:p text:style-name="P23">prezentuje podstawowe informacje o życiu i twórczości Adama Mickiewicza </text:p>
          </table:table-cell>
          <table:table-cell table:style-name="_32_ab1.F2" office:value-type="string">
            <text:p text:style-name="P97">podaje przykłady tekstów kultury, które ukazują młodych ludzi przeciwstawiających się starszemu pokoleniu</text:p>
            <text:p text:style-name="P97"/>
            <text:p text:style-name="P23">- redaguje manifest współczesnego młodego pokolenia</text:p>
          </table:table-cell>
        </table:table-row>
        <table:table-row>
          <table:table-cell table:style-name="_32_ab1.A2" office:value-type="string">
            <text:p text:style-name="P41">11. Wygląd – wyrazem buntu młodych?</text:p>
          </table:table-cell>
          <table:table-cell table:style-name="_32_ab1.A2" office:value-type="string">
            <text:p text:style-name="P10"><text:span text:style-name="T10">Określa tematykę </text:span><text:span text:style-name="T4">tekstu </text:span><text:span text:style-name="T18">Mirror, mirror</text:span></text:p>
          </table:table-cell>
          <table:table-cell table:style-name="_32_ab1.A2" office:value-type="string">
            <text:p text:style-name="P10"><text:span text:style-name="T4">omawia przeżycia i emocje bohaterki tekstu </text:span><text:span text:style-name="T18">Mirror, mirror</text:span></text:p>
          </table:table-cell>
          <table:table-cell table:style-name="_32_ab1.A2" office:value-type="string">
            <text:p text:style-name="P10"><text:span text:style-name="T10">Omawia </text:span><text:span text:style-name="T4">sposoby wyrażania buntu wobec świata dorosłych </text:span></text:p>
          </table:table-cell>
          <table:table-cell table:style-name="_32_ab1.A2" office:value-type="string">
            <text:p text:style-name="P10"><text:span text:style-name="T4">formułuje argumenty do rozprawki na temat: </text:span><text:span text:style-name="T18">Co jest ważniejsze – wygląd czy osobowość?</text:span></text:p>
          </table:table-cell>
          <table:table-cell table:style-name="_32_ab1.F2" office:value-type="string">
            <text:p text:style-name="P10"><text:span text:style-name="T4">wskazuje i omawia przykłady wyrażania osobowości przez młodych ludzi ukazane w różnych tekstach kultury</text:span><text:span text:style-name="T18"> </text:span></text:p>
          </table:table-cell>
        </table:table-row>
        <table:table-row>
          <table:table-cell table:style-name="_32_ab1.A2" office:value-type="string">
            <text:p text:style-name="P41">12. Bunt czy przystosowanie?</text:p>
          </table:table-cell>
          <table:table-cell table:style-name="_32_ab1.A2" office:value-type="string">
            <text:p text:style-name="P38"><text:span text:style-name="T4">omawia tematykę utworu <text:s/></text:span><text:span text:style-name="T18">Tajemnica godziny trzynastej</text:span></text:p>
          </table:table-cell>
          <table:table-cell table:style-name="_32_ab1.A2" office:value-type="string">
            <text:p text:style-name="P56"><text:s/>ocenia postawę Niny wobec reguł świata, w którym żyje <text:s/></text:p>
          </table:table-cell>
          <table:table-cell table:style-name="_32_ab1.A2" office:value-type="string">
            <text:p text:style-name="P111">wskazuje problemy młodych ludzi opisane w tekście Anny Kańtoch</text:p>
          </table:table-cell>
          <table:table-cell table:style-name="_32_ab1.A2" office:value-type="string">
            <text:p text:style-name="P11"><text:span text:style-name="T4">określa, jakie zasady, obowiązują w szkole <text:s/>i otoczeniu bohaterki utworu </text:span><text:span text:style-name="T18">Tajemnica godziny trzynaste</text:span></text:p>
          </table:table-cell>
          <table:table-cell table:style-name="_32_ab1.F2" office:value-type="string">
            <text:p text:style-name="P56">formułuje wypowiedź dotyczącą korzyści i konsekwencji związanych z wyrażaniem własnego zdania w różnych sytuacjach życiowych </text:p>
          </table:table-cell>
        </table:table-row>
        <table:table-row>
          <table:table-cell table:style-name="_32_ab1.A2" office:value-type="string">
            <text:p text:style-name="P41">13. Konflikt dwóch wizji świata w "Romantyczności" Adama <text:soft-page-break/>Mickiewicza.</text:p>
          </table:table-cell>
          <table:table-cell table:style-name="_32_ab1.A2" office:value-type="string">
            <text:p text:style-name="P24">przedstawia treść utworu Adama Mickiewicza <text:span text:style-name="T22">Romantyczność</text:span></text:p>
          </table:table-cell>
          <table:table-cell table:style-name="_32_ab1.A2" office:value-type="string">
            <text:p text:style-name="P24">charakteryzuje bohaterów ballady</text:p>
          </table:table-cell>
          <table:table-cell table:style-name="_32_ab1.A2" office:value-type="string">
            <text:p text:style-name="P24">wymienia cechy ballady jako gatunku literackiego</text:p>
          </table:table-cell>
          <table:table-cell table:style-name="_32_ab1.A2" office:value-type="string">
            <text:p text:style-name="P24">określa, na czym polegają dwie wizje świata przeciwstawione w utworze</text:p>
          </table:table-cell>
          <table:table-cell table:style-name="_32_ab1.F2" office:value-type="string">
            <text:p text:style-name="P31"><text:s text:c="2"/>uzasadnia twierdzenie, że <text:span text:style-name="T22">Romantyczność</text:span> Adama Mickiewicza – jako ballada – <text:soft-page-break/>łączy cechy liryki, epiki i dramatu </text:p>
            <text:p text:style-name="P31"/>
            <text:p text:style-name="P24">- ocenia aktualność słów: <text:span text:style-name="T22">Miej serce i patrzaj w serce!</text:span></text:p>
          </table:table-cell>
        </table:table-row>
        <table:table-row>
          <table:table-cell table:style-name="_32_ab1.A2" office:value-type="string">
            <text:p text:style-name="P41">14. Redagujemy rozprawkę.</text:p>
          </table:table-cell>
          <table:table-cell table:style-name="_32_ab1.A2" office:value-type="string">
            <text:p text:style-name="P33">zna pojęcie rozprawki</text:p>
          </table:table-cell>
          <table:table-cell table:style-name="_32_ab1.A2" office:value-type="string">
            <text:p text:style-name="P25">poprawnie posługuje się terminami<text:span text:style-name="T21">: argument</text:span>, <text:span text:style-name="T21">teza</text:span>, <text:span text:style-name="T21">hipoteza</text:span></text:p>
          </table:table-cell>
          <table:table-cell table:style-name="_32_ab1.A2" office:value-type="string">
            <text:p text:style-name="P25">formułuje argumenty, potwierdzające daną tezę lub hipotezę </text:p>
          </table:table-cell>
          <table:table-cell table:style-name="_32_ab1.A2" office:value-type="string">
            <text:p text:style-name="P25">redaguje wstęp i zakończenie rozprawki </text:p>
            <text:p text:style-name="P25"/>
            <text:p text:style-name="P25"><text:s/>tworzy logiczny plan przykładowej rozprawki</text:p>
          </table:table-cell>
          <table:table-cell table:style-name="_32_ab1.F2" office:value-type="string">
            <text:p text:style-name="P32"><text:s/>przygotowuje rozprawkę na wybrany temat, np.: <text:span text:style-name="T22">Co jest ważniejsze – wygląd czy osobowość?</text:span></text:p>
          </table:table-cell>
        </table:table-row>
        <table:table-row>
          <table:table-cell table:style-name="_32_ab1.A2" office:value-type="string">
            <text:p text:style-name="P41">15. Podsumowanie – bunt w epoce romantyzmu i współcześnie.</text:p>
          </table:table-cell>
          <table:table-cell table:style-name="_32_ab1.A2" office:value-type="string">
            <text:p text:style-name="P12"><text:span text:style-name="T4">określa tematykę </text:span><text:span text:style-name="T18">Ody do młodości </text:span><text:span text:style-name="T5">i </text:span><text:span text:style-name="T18">Romantyczności</text:span><text:span text:style-name="T4"> Adama Mickiewicza </text:span></text:p>
          </table:table-cell>
          <table:table-cell table:style-name="_32_ab1.A2" office:value-type="string">
            <text:p text:style-name="P26">wymienia cechy ballady i ody </text:p>
          </table:table-cell>
          <table:table-cell table:style-name="_32_ab1.A2" office:value-type="string">
            <text:p text:style-name="P12"><text:span text:style-name="T4">wymienia cechy ballady i ody na podstawie poznanych utworów</text:span><text:span text:style-name="T18"> </text:span><text:span text:style-name="T4">Adama Mickiewicza</text:span></text:p>
          </table:table-cell>
          <table:table-cell table:style-name="_32_ab1.A2" office:value-type="string">
            <text:p text:style-name="P26">uzasadnia, że Adam Mickiewicz jest przedstawicielem romantyzmu </text:p>
          </table:table-cell>
          <table:table-cell table:style-name="_32_ab1.F2" office:value-type="string">
            <text:p text:style-name="P39"><text:span text:style-name="T4">uzasadnia, że </text:span><text:span text:style-name="T18">Oda do młodości</text:span><text:span text:style-name="T4"> jest zapowiedzą romantyzmu w kulturze polskiej</text:span></text:p>
            <text:p text:style-name="P98"/>
            <text:p text:style-name="P26">- opisuje dzieło sztuki – grafikę <text:span text:style-name="T22">Kiedy rozum śpi, budzą się demony</text:span> <text:s/>Francisca Goi – i zestawia je z utworem literackim</text:p>
          </table:table-cell>
        </table:table-row>
        <table:table-row>
          <table:table-cell table:style-name="_32_ab1.A2" office:value-type="string">
            <text:p text:style-name="P41">16. Sprawdzian wiadomości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34"><text:s/></text:p>
          </table:table-cell>
        </table:table-row>
        <table:table-row>
          <table:table-cell table:style-name="_32_ab1.A2" office:value-type="string">
            <text:p text:style-name="P41">17. Styl potoczny.</text:p>
          </table:table-cell>
          <table:table-cell table:style-name="_32_ab1.A2" office:value-type="string">
            <text:p text:style-name="P58">wskazuje wyrazy popularne w młodzieżowym języku</text:p>
          </table:table-cell>
          <table:table-cell table:style-name="_32_ab1.A2" office:value-type="string">
            <text:p text:style-name="P58">wskazuje wyrazy popularne w młodzieżowym języku</text:p>
            <text:p text:style-name="P58">potocznym i uzasadnia ich użycie w przykładowej wypowiedzi ustnej</text:p>
          </table:table-cell>
          <table:table-cell table:style-name="_32_ab1.A2" office:value-type="string">
            <text:p text:style-name="P58">- wyjaśnia, na czym polega wulgaryzacja języka i dlaczego jest to zjawisko negatywne </text:p>
          </table:table-cell>
          <table:table-cell table:style-name="_32_ab1.A2" office:value-type="string">
            <text:p text:style-name="P34">wymienia cechy stylu potocznego </text:p>
            <text:p text:style-name="P58">- odróżnia słownictwo neutralne od słownictwa nacechowanego emocjonalnie oraz słownictwo oficjalne od potocznego</text:p>
          </table:table-cell>
          <table:table-cell table:style-name="_32_ab1.F2" office:value-type="string">
            <text:p text:style-name="P34">tworzy zgrubienia od przykładowych wyrazów </text:p>
            <text:p text:style-name="P13"><text:span text:style-name="T4">- poprawnie stosuje różne rejestry stylu potocznego w wypowiedzi ustnej oraz pisemnej, nie używa wulgaryzmów w wypowied</text:span><text:span text:style-name="T11">ziach</text:span></text:p>
          </table:table-cell>
        </table:table-row>
        <table:table-row>
          <table:table-cell table:style-name="_32_ab1.A2" office:value-type="string">
            <text:p text:style-name="P41">18. Uczucia i przeżycia w wieku dorastania.</text:p>
          </table:table-cell>
          <table:table-cell table:style-name="_32_ab1.A2" office:value-type="string">
            <text:p text:style-name="P27">podaje przykłady pozytywnych i negatywnych emocji i uczuć</text:p>
          </table:table-cell>
          <table:table-cell table:style-name="_32_ab1.A2" office:value-type="string">
            <text:p text:style-name="P14"><text:span text:style-name="T4">nazywa emocje i uczucia bohaterki utworu </text:span><text:span text:style-name="T18">Krzyk </text:span></text:p>
          </table:table-cell>
          <table:table-cell table:style-name="_32_ab1.A2" office:value-type="string">
            <text:p text:style-name="P27"><text:s/>redaguje wpis do pamiętnika dotyczący emocjonującego dnia</text:p>
          </table:table-cell>
          <table:table-cell table:style-name="_32_ab1.A2" office:value-type="string">
            <text:p text:style-name="P100">ocenia zjawisko hejtu w internecie</text:p>
            <text:p text:style-name="P27"/>
            <text:p text:style-name="P14"><text:span text:style-name="T4"><text:s/>wyjaśnia, w jaki sposób – za pomocą jakich zabiegów językowych i narracyjnych – autor utworu wyraził </text:span><text:soft-page-break/><text:span text:style-name="T4">przeżycia i uczucia bohaterki</text:span></text:p>
          </table:table-cell>
          <table:table-cell table:style-name="_32_ab1.F2" office:value-type="string">
            <text:p text:style-name="P27">- uczestniczy w dyskusji na temat wyrażania emocji w internecie</text:p>
          </table:table-cell>
        </table:table-row>
        <table:table-row>
          <table:table-cell table:style-name="_32_ab1.A2" office:value-type="string">
            <text:p text:style-name="P41">19. Smutek w wierszu Adama Mickiewicza.</text:p>
          </table:table-cell>
          <table:table-cell table:style-name="_32_ab1.A2" office:value-type="string">
            <text:p text:style-name="P15"><text:span text:style-name="T4">określa tematykę wiersza </text:span><text:span text:style-name="T17">[</text:span><text:span text:style-name="T18">Polały się łzy me czyste, rzęsiste…]</text:span></text:p>
          </table:table-cell>
          <table:table-cell table:style-name="_32_ab1.A2" office:value-type="string">
            <text:p text:style-name="P15"><text:span text:style-name="T4">wyjaśnia, dlaczego utwór Adama Mickiewicza można określić jako </text:span><text:span text:style-name="T18">wiersz-płacz</text:span></text:p>
          </table:table-cell>
          <table:table-cell table:style-name="_32_ab1.A2" office:value-type="string">
            <text:p text:style-name="P60">wskazuje środki stylistyczne zastosowane w omawianym utworze</text:p>
          </table:table-cell>
          <table:table-cell table:style-name="_32_ab1.A2" office:value-type="string">
            <text:p text:style-name="P15"><text:span text:style-name="T12">Omawia </text:span><text:span text:style-name="T4">sposoby wyrażania emocji przez podmiot liryczny </text:span></text:p>
          </table:table-cell>
          <table:table-cell table:style-name="_32_ab1.F2" office:value-type="string">
            <text:p text:style-name="P15"><text:span text:style-name="T19">Posługuje się </text:span><text:span text:style-name="T4">termin</text:span><text:span text:style-name="T12">ami</text:span><text:span text:style-name="T4">: </text:span><text:span text:style-name="T18">podmiot liryczny</text:span><text:span text:style-name="T5">, </text:span><text:span text:style-name="T18">sytuacja liryczna</text:span><text:span text:style-name="T5">,</text:span><text:span text:style-name="T18"> wers</text:span><text:span text:style-name="T5">,</text:span><text:span text:style-name="T18"> rym</text:span><text:span text:style-name="T5">, </text:span><text:span text:style-name="T18">anafora</text:span><text:span text:style-name="T5">,</text:span><text:span text:style-name="T18"> epitet</text:span><text:span text:style-name="T5">,</text:span><text:span text:style-name="T18"> metafora</text:span></text:p>
          </table:table-cell>
        </table:table-row>
        <table:table-row>
          <table:table-cell table:style-name="_32_ab1.A2" office:value-type="string">
            <text:p text:style-name="P41">20. Przeżycia człowieka tułacza w "Hymnie" Juliusza Słowackiego.</text:p>
          </table:table-cell>
          <table:table-cell table:style-name="_32_ab1.A2" office:value-type="string">
            <text:p text:style-name="P101">omawia tematykę utworu</text:p>
          </table:table-cell>
          <table:table-cell table:style-name="_32_ab1.A2" office:value-type="string">
            <text:p text:style-name="P16"><text:span text:style-name="T4">określa uczucia wyrażone w </text:span><text:span text:style-name="T18">Hymnie [Smutno mi, Boże!]</text:span><text:span text:style-name="T4"> </text:span></text:p>
          </table:table-cell>
          <table:table-cell table:style-name="_32_ab1.A2" office:value-type="string">
            <text:p text:style-name="P28">odszukuje środki artystyczne zastosowane w utworze i określa ich rolę</text:p>
          </table:table-cell>
          <table:table-cell table:style-name="_32_ab1.A2" office:value-type="string">
            <text:p text:style-name="P28">prezentuje podstawowe informacje o życiu i twórczości Juliusza Słowackiego, wskazuje go jako przedstawiciela epoki romantyzmu </text:p>
          </table:table-cell>
          <table:table-cell table:style-name="_32_ab1.F2" office:value-type="string">
            <text:p text:style-name="P102">wskazuje w utworze uniwersalne refleksje dotyczące życia człowieka</text:p>
            <text:p text:style-name="P28"/>
          </table:table-cell>
        </table:table-row>
        <table:table-row>
          <table:table-cell table:style-name="_32_ab1.A2" office:value-type="string">
            <text:p text:style-name="P41">21. Uczucia i rozum, natura i ludzie w wierszu Cypriana Kamila Norwida "W Weronie".</text:p>
          </table:table-cell>
          <table:table-cell table:style-name="_32_ab1.A2" office:value-type="string">
            <text:p text:style-name="P29">Omawi<text:span text:style-name="T24">a tematykę utworu</text:span></text:p>
          </table:table-cell>
          <table:table-cell table:style-name="_32_ab1.A2" office:value-type="string">
            <text:p text:style-name="P29">omawia motyw tragicznej miłości wykorzystany w wierszu <text:span text:style-name="T22">W Weronie <text:s/></text:span></text:p>
          </table:table-cell>
          <table:table-cell table:style-name="_32_ab1.A2" office:value-type="string">
            <text:p text:style-name="P29">rozpoznaje w omawianym utworze nawiązania do tragedii Williama Szekspira </text:p>
          </table:table-cell>
          <table:table-cell table:style-name="_32_ab1.A2" office:value-type="string">
            <text:p text:style-name="P29"><text:span text:style-name="T23">c</text:span>harakteryzuje sytuację liryczną</text:p>
            <text:p text:style-name="P29"/>
            <text:p text:style-name="P29"><text:s/>określa, jak w wierszu <text:s/>zostały przedstawione natura i świat ludzi </text:p>
          </table:table-cell>
          <table:table-cell table:style-name="_32_ab1.F2" office:value-type="string">
            <text:p text:style-name="P35"><text:s/>odszukuje w tekście metafory i je interpretuje</text:p>
          </table:table-cell>
        </table:table-row>
        <table:table-row>
          <table:table-cell table:style-name="_32_ab1.A2" office:value-type="string">
            <text:p text:style-name="P41">22. O sztuce panowania <text:s/>nad emocjami.</text:p>
          </table:table-cell>
          <table:table-cell table:style-name="_32_ab1.A2" office:value-type="string">
            <text:p text:style-name="P62">określa temat i główną myśl tekstu</text:p>
          </table:table-cell>
          <table:table-cell table:style-name="_32_ab1.A2" office:value-type="string">
            <text:p text:style-name="P62">wyróżnia fragmenty tekstu typowe dla poradnika</text:p>
            <text:p text:style-name="P62"/>
          </table:table-cell>
          <table:table-cell table:style-name="_32_ab1.A2" office:value-type="string">
            <text:p text:style-name="P113"><text:span text:style-name="T4">wyjaśnia, na czym polega wolność emocjonalna</text:span></text:p>
          </table:table-cell>
          <table:table-cell table:style-name="_32_ab1.A2" office:value-type="string">
            <text:p text:style-name="P62">formułuje własną opinię na temat wpływu emocji na zachowania człowieka</text:p>
          </table:table-cell>
          <table:table-cell table:style-name="_32_ab1.F2" office:value-type="string">
            <text:p text:style-name="P112"><text:span text:style-name="T4">wymienia i omawia korzyści z rozwijania wolności emocjonalnej, opisane w tekście</text:span></text:p>
          </table:table-cell>
        </table:table-row>
        <table:table-row>
          <table:table-cell table:style-name="_32_ab1.A2" office:value-type="string">
            <text:p text:style-name="P41">23. Podsumowanie – uczucia w poezji romantycznej i we współczesnej kulturze.</text:p>
          </table:table-cell>
          <table:table-cell table:style-name="_32_ab1.A2" office:value-type="string">
            <text:p text:style-name="P114"><text:span text:style-name="T4">określa tematykę poznanych wierszy poetów romantycznych </text:span></text:p>
          </table:table-cell>
          <table:table-cell table:style-name="_32_ab1.A2" office:value-type="string">
            <text:p text:style-name="P114"><text:span text:style-name="T4">wyjaśnia, jakie uczucia zostały ukazane w wierszach </text:span><text:span text:style-name="T17">[</text:span><text:span text:style-name="T18">Polały się łzy me czyste, rzęsiste</text:span><text:span text:style-name="T4">…] oraz </text:span><text:span text:style-name="T18">Hymn [Smutno mi, Boże!] </text:span><text:span text:style-name="T4"><text:s text:c="2"/></text:span></text:p>
          </table:table-cell>
          <table:table-cell table:style-name="_32_ab1.A2" office:value-type="string">
            <text:p text:style-name="P114"><text:span text:style-name="T4">wyjaśnia, na czym polega podsumowanie życia w wierszu </text:span><text:span text:style-name="T17">[</text:span><text:span text:style-name="T18">Polały się łzy me czyste, rzęsiste…]</text:span><text:span text:style-name="T4"> </text:span></text:p>
          </table:table-cell>
          <table:table-cell table:style-name="_32_ab1.A2" office:value-type="string">
            <text:p text:style-name="P114"><text:span text:style-name="T4">odszukuje środki stylistyczne w wybranym wierszu z epoki romantyzmu</text:span></text:p>
            <text:p text:style-name="P114"><text:span text:style-name="T4"/></text:p>
            <text:p text:style-name="P114"><text:span text:style-name="T4">wyjaśnia, dlaczego romantyzm można nazwać </text:span><text:span text:style-name="T18">epoką serca</text:span></text:p>
          </table:table-cell>
          <table:table-cell table:style-name="_32_ab1.F2" office:value-type="string">
            <text:p text:style-name="P114"><text:span text:style-name="T4">interpretuje wybrany wiersz Juliusza Słowackiego lub Cypriana Kamila Norwida</text:span></text:p>
            <text:p text:style-name="P114"><text:span text:style-name="T4"/></text:p>
          </table:table-cell>
        </table:table-row>
        <table:table-row>
          <table:table-cell table:style-name="_32_ab1.A2" office:value-type="string">
            <text:p text:style-name="P41">24. Język w internecie.</text:p>
          </table:table-cell>
          <table:table-cell table:style-name="_32_ab1.A2" office:value-type="string">
            <text:p text:style-name="P63">odczytuje przykładowe skróty i emotikony</text:p>
          </table:table-cell>
          <table:table-cell table:style-name="_32_ab1.A2" office:value-type="string">
            <text:p text:style-name="P115"><text:span text:style-name="T4"><text:s/>określa elementy graficzne i językowe wybranych memów</text:span></text:p>
          </table:table-cell>
          <table:table-cell table:style-name="_32_ab1.A2" office:value-type="string">
            <text:p text:style-name="P115"><text:span text:style-name="T4">ocenia zjawisko hejtu i rozumie jego konsekwencje</text:span></text:p>
            <text:p text:style-name="P115"><text:span text:style-name="T4"/></text:p>
            <text:p text:style-name="P115"><text:span text:style-name="T4">redaguje e-mail do klienta</text:span></text:p>
          </table:table-cell>
          <table:table-cell table:style-name="_32_ab1.A2" office:value-type="string">
            <text:p text:style-name="P103">wskazuje charakterystyczne elementy wypowiedzi internetowych </text:p>
            <text:p text:style-name="P144"><text:span text:style-name="T4"/></text:p>
            <text:p text:style-name="P115"><text:span text:style-name="T4">- potrafi odpowiednio reagować na przejawy agresji językowej w internecie</text:span></text:p>
            <text:p text:style-name="P115"><text:soft-page-break/><text:span text:style-name="T4"/></text:p>
          </table:table-cell>
          <table:table-cell table:style-name="_32_ab1.F2" office:value-type="string">
            <text:p text:style-name="P144"><text:span text:style-name="T4">odszukuje przykłady zastosowania różnych stylów języka w wypowiedziach internetowych</text:span></text:p>
            <text:p text:style-name="P144"><text:span text:style-name="T4"/></text:p>
            <text:p text:style-name="P144"><text:span text:style-name="T4"><text:s/>krytycznie ocenia wiadomości zamieszczane w </text:span><text:soft-page-break/><text:span text:style-name="T4">internecie, weryfikując je na podstawie wiarygodnych źródeł informacji</text:span></text:p>
            <text:p text:style-name="P144"><text:span text:style-name="T4"/></text:p>
            <text:p text:style-name="P63">- podczas dyskusji proponuje sposoby zapobiegania zjawisku hejtu w internecie </text:p>
          </table:table-cell>
        </table:table-row>
        <table:table-row>
          <table:table-cell table:style-name="_32_ab1.A2" office:value-type="string">
            <text:p text:style-name="P41">25.O pięknie zwycięstw i porażek.</text:p>
          </table:table-cell>
          <table:table-cell table:style-name="_32_ab1.A2" office:value-type="string">
            <text:p text:style-name="P116"><text:span text:style-name="T4">określa temat i główną myśl utworu</text:span></text:p>
          </table:table-cell>
          <table:table-cell table:style-name="_32_ab1.A2" office:value-type="string">
            <text:p text:style-name="P116"><text:span text:style-name="T4">odnosi się do głównej myśli tekstu</text:span></text:p>
          </table:table-cell>
          <table:table-cell table:style-name="_32_ab1.A2" office:value-type="string">
            <text:p text:style-name="P116"><text:span text:style-name="T4">określa, co łączy postawę życiową autora tekstu z etyką stoicką </text:span></text:p>
          </table:table-cell>
          <table:table-cell table:style-name="_32_ab1.A2" office:value-type="string">
            <text:p text:style-name="P116"><text:span text:style-name="T4">określa typ narracji oraz wskazuje elementy autobiograficzne w tekście </text:span></text:p>
          </table:table-cell>
          <table:table-cell table:style-name="_32_ab1.F2" office:value-type="string">
            <text:p text:style-name="P116"><text:span text:style-name="T4"><text:s/>podaje przykłady utworów biograficznych i autobiograficznych</text:span></text:p>
          </table:table-cell>
        </table:table-row>
        <table:table-row>
          <table:table-cell table:style-name="_32_ab1.A2" office:value-type="string">
            <text:p text:style-name="P41">26. Człowiek pokonany przez los w noweli Bolesława Prusa "Z legend dawnego Egiptu".</text:p>
          </table:table-cell>
          <table:table-cell table:style-name="_32_ab1.A2" office:value-type="string">
            <text:p text:style-name="P146"><text:span text:style-name="T4">Określa tematykę utwor</text:span><text:span text:style-name="T13">u</text:span></text:p>
          </table:table-cell>
          <table:table-cell table:style-name="_32_ab1.A2" office:value-type="string">
            <text:p text:style-name="P117"><text:span text:style-name="T4">wyróżnia elementy świata przedstawionego w noweli</text:span></text:p>
            <text:p text:style-name="P117"><text:span text:style-name="T18">Z legend dawnego Egiptu </text:span><text:span text:style-name="T4">– czas i miejsce akcji, bohaterów, wydarzenia</text:span></text:p>
          </table:table-cell>
          <table:table-cell table:style-name="_32_ab1.A2" office:value-type="string">
            <text:p text:style-name="P117"><text:span text:style-name="T4">wymienia cechy gatunkowe noweli – na podstawie utworu Bolesława Prusa</text:span></text:p>
            <text:p text:style-name="P117"><text:span text:style-name="T4"/></text:p>
            <text:p text:style-name="P117"><text:span text:style-name="T4">charakteryzuje postaci: Ramzesa i Horusa </text:span></text:p>
          </table:table-cell>
          <table:table-cell table:style-name="_32_ab1.A2" office:value-type="string">
            <text:p text:style-name="P145"><text:span text:style-name="T4">przedstawia podstawowe wiadomości o pozytywizmie i twórcach tego okresu</text:span></text:p>
            <text:p text:style-name="P145"><text:span text:style-name="T4"/></text:p>
            <text:p text:style-name="P64">- wymienia najważniejsze tematy literatury pozytywizmu </text:p>
          </table:table-cell>
          <table:table-cell table:style-name="_32_ab1.F2" office:value-type="string">
            <text:p text:style-name="P145"><text:span text:style-name="T4"><text:s/>wyjaśnia, czym różnią się koncepcje władzy reprezentowane przez Ramzesa i Horusa </text:span></text:p>
            <text:p text:style-name="P145"><text:span text:style-name="T4"/></text:p>
            <text:p text:style-name="P117"><text:span text:style-name="T4">- wyjaśnia termin </text:span><text:span text:style-name="T18">parabola</text:span><text:span text:style-name="T4"> i wskazuje elementy paraboli w noweli Bolesława Prusa </text:span></text:p>
          </table:table-cell>
        </table:table-row>
        <table:table-row>
          <table:table-cell table:style-name="_32_ab1.A2" office:value-type="string">
            <text:p text:style-name="P41">27. "Potop" Henryka Sienkiewicza jako powieść „ku pokrzepieniu serc” .</text:p>
          </table:table-cell>
          <table:table-cell table:style-name="_32_ab1.A2" office:value-type="string">
            <text:p text:style-name="P147"><text:span text:style-name="T4">Określa tematykę utwor</text:span><text:span text:style-name="T13">u</text:span></text:p>
          </table:table-cell>
          <table:table-cell table:style-name="_32_ab1.A2" office:value-type="string">
            <text:p text:style-name="P118"><text:span text:style-name="T4">wskazuje elementy świata przedstawionego w poznanych fragmentach </text:span><text:span text:style-name="T17">Potopu</text:span><text:span text:style-name="T4"> </text:span></text:p>
          </table:table-cell>
          <table:table-cell table:style-name="_32_ab1.A2" office:value-type="string">
            <text:p text:style-name="P65">redaguje streszczenie fragmentu powieści </text:p>
            <text:p text:style-name="P65"/>
            <text:p text:style-name="P65">charakteryzuje wybranego bohatera <text:span text:style-name="T22">Potopu</text:span> </text:p>
          </table:table-cell>
          <table:table-cell table:style-name="_32_ab1.A2" office:value-type="string">
            <text:p text:style-name="P150"><text:span text:style-name="T4">wymienia cechy polskiego rycerstwa uczestniczącego w bitwie i wyjaśnia, czemu służy takie przedstawienie postaci </text:span></text:p>
            <text:p text:style-name="P150"><text:span text:style-name="T4"/></text:p>
            <text:p text:style-name="P118"><text:span text:style-name="T4"><text:s/>uzasadnia, że </text:span><text:span text:style-name="T18">Potop</text:span><text:span text:style-name="T4"> jest powieścią historycz</text:span><text:span text:style-name="T13">ną</text:span></text:p>
            <text:p text:style-name="P118"><text:span text:style-name="T13"/></text:p>
            <text:p text:style-name="P118"><text:span text:style-name="T13"><text:s/>wskazuje archaizmy w wybranym fragmencie powieści </text:span></text:p>
          </table:table-cell>
          <table:table-cell table:style-name="_32_ab1.F2" office:value-type="string">
            <text:p text:style-name="P150"><text:span text:style-name="T4"><text:s/>przedstawia podstawowe informacje o życiu i twórczości Henryka Sienkiewicza</text:span></text:p>
            <text:p text:style-name="P150"><text:span text:style-name="T4"><text:s/></text:span></text:p>
            <text:p text:style-name="P104">określa, na czym polegała przemiana Kmicica</text:p>
            <text:p text:style-name="P104"/>
            <text:p text:style-name="P118"><text:span text:style-name="T4">- interpretuje stwierdzenie, że powieść Henryka Sienkiewicza powstała „ku pokrzepieniu serc”</text:span></text:p>
          </table:table-cell>
        </table:table-row>
        <table:table-row>
          <table:table-cell table:style-name="_32_ab1.A2" office:value-type="string">
            <text:p text:style-name="P41">28. Człowiek i reżim polityczny.</text:p>
          </table:table-cell>
          <table:table-cell table:style-name="_32_ab1.A2" office:value-type="string">
            <text:p text:style-name="P66">określa temat utworu</text:p>
          </table:table-cell>
          <table:table-cell table:style-name="_32_ab1.A2" office:value-type="string">
            <text:p text:style-name="P66">charakteryzuje bohaterów </text:p>
          </table:table-cell>
          <table:table-cell table:style-name="_32_ab1.A2" office:value-type="string">
            <text:p text:style-name="P151"><text:span text:style-name="T4"><text:s/>wymienia przyczyny decyzji bohaterów <text:s/>o ucieczce z kraju </text:span></text:p>
            <text:p text:style-name="P119"><text:soft-page-break/><text:span text:style-name="T4">- redaguje opowiadanie o dalszych losach postaci</text:span></text:p>
          </table:table-cell>
          <table:table-cell table:style-name="_32_ab1.A2" office:value-type="string">
            <text:p text:style-name="P119"><text:span text:style-name="T4">podaje przykłady wpływu systemu politycznego na życie ludzi, ukazane w </text:span><text:soft-page-break/><text:span text:style-name="T4">tekstach prasowych, filmach, utworach literackich</text:span></text:p>
          </table:table-cell>
          <table:table-cell table:style-name="_32_ab1.F2" office:value-type="string">
            <text:p text:style-name="P119"><text:span text:style-name="T4">wyszukuje w różnych źródłach informacje o organizacjach i instytucjach </text:span><text:soft-page-break/><text:span text:style-name="T4">działających na rzecz uchodźców </text:span></text:p>
          </table:table-cell>
        </table:table-row>
        <table:table-row>
          <table:table-cell table:style-name="_32_ab1.A2" office:value-type="string">
            <text:p text:style-name="P41">29. Zwycięzcy czy zwyciężeni? O noweli "Gloria victis" Elizy Orzeszkowej.</text:p>
          </table:table-cell>
          <table:table-cell table:style-name="_32_ab1.A2" office:value-type="string">
            <text:p text:style-name="P148"><text:span text:style-name="T4">Określa tematykę utwor</text:span><text:span text:style-name="T13">u</text:span></text:p>
          </table:table-cell>
          <table:table-cell table:style-name="_32_ab1.A2" office:value-type="string">
            <text:p text:style-name="P120"><text:span text:style-name="T4">określa elementy świata przedstawionego w utworze: czas, miejsce akcji, bohaterów, wydarzenia</text:span></text:p>
          </table:table-cell>
          <table:table-cell table:style-name="_32_ab1.A2" office:value-type="string">
            <text:p text:style-name="P67">omawia tło historyczne noweli</text:p>
            <text:p text:style-name="P67"/>
            <text:p text:style-name="P67"/>
          </table:table-cell>
          <table:table-cell table:style-name="_32_ab1.A2" office:value-type="string">
            <text:p text:style-name="P152"><text:span text:style-name="T4">określa rolę przyrody i sposób jej przedstawienia w tekście </text:span></text:p>
            <text:p text:style-name="P152"><text:span text:style-name="T4"/></text:p>
            <text:p text:style-name="P120"><text:span text:style-name="T4">- wyjaśnia znaczenie tytułu noweli</text:span></text:p>
            <text:p text:style-name="P120"><text:span text:style-name="T4"/></text:p>
          </table:table-cell>
          <table:table-cell table:style-name="_32_ab1.F2" office:value-type="string">
            <text:p text:style-name="P152"><text:span text:style-name="T4"><text:s text:c="2"/>wskazuje fragment utworu napisany <text:s/>prozą poetycką i uzasadnia swój wybór</text:span></text:p>
            <text:p text:style-name="P152"><text:span text:style-name="T4"/></text:p>
            <text:p text:style-name="P120"><text:span text:style-name="T4">- odszukuje motyw powstania styczniowego w utworach literackich i innych tekstach kultury </text:span></text:p>
          </table:table-cell>
        </table:table-row>
        <table:table-row>
          <table:table-cell table:style-name="_32_ab1.A2" office:value-type="string">
            <text:p text:style-name="P41">30. Podsumowanie – człowiek pokonany i niepokonany w literaturze pozytywizmu i utworach współczesnych.</text:p>
          </table:table-cell>
          <table:table-cell table:style-name="_32_ab1.A2" office:value-type="string">
            <text:p text:style-name="P105">określa tematykę poznanych utworów literackich epoki pozytywizmu </text:p>
          </table:table-cell>
          <table:table-cell table:style-name="_32_ab1.A2" office:value-type="string">
            <text:p text:style-name="P68">charakteryzuje wybranego bohatera utworu pozytywistycznego</text:p>
          </table:table-cell>
          <table:table-cell table:style-name="_32_ab1.A2" office:value-type="string">
            <text:p text:style-name="P121"><text:span text:style-name="T4">przedstawia cechy noweli i powieści historycznej na dowolnych przykładach</text:span></text:p>
          </table:table-cell>
          <table:table-cell table:style-name="_32_ab1.A2" office:value-type="string">
            <text:p text:style-name="P121"><text:span text:style-name="T4">wymienia przedstawicieli pozytywizmu jako okresu w historii literatury polskiej </text:span></text:p>
          </table:table-cell>
          <table:table-cell table:style-name="_32_ab1.F2" office:value-type="string">
            <text:p text:style-name="P68">określa znaczenie literatury pozytywizmu dla zachowania wartości narodowych – na wybranych przykładach</text:p>
          </table:table-cell>
        </table:table-row>
        <table:table-row>
          <table:table-cell table:style-name="_32_ab1.A2" office:value-type="string">
            <text:p text:style-name="P42">31. <text:span text:style-name="T3">Język reklamy.</text:span></text:p>
          </table:table-cell>
          <table:table-cell table:style-name="_32_ab1.A2" office:value-type="string">
            <text:p text:style-name="P69">podaje przykłady haseł reklamowych </text:p>
          </table:table-cell>
          <table:table-cell table:style-name="_32_ab1.A2" office:value-type="string">
            <text:p text:style-name="P69">krytycznie ocenia przykładową reklamę telewizyjną, prasową, internetową</text:p>
          </table:table-cell>
          <table:table-cell table:style-name="_32_ab1.A2" office:value-type="string">
            <text:p text:style-name="P69">wyróżnia różne style języka w tekstach reklamowych </text:p>
          </table:table-cell>
          <table:table-cell table:style-name="_32_ab1.A2" office:value-type="string">
            <text:p text:style-name="P122"><text:span text:style-name="T4">wskazuje elementy perswazji i manipulacji w reklamie </text:span></text:p>
          </table:table-cell>
          <table:table-cell table:style-name="_32_ab1.F2" office:value-type="string">
            <text:p text:style-name="P153"><text:span text:style-name="T4">tworzy hasła reklamowe związane z danym zawodem lub daną branżą </text:span></text:p>
            <text:p text:style-name="P153"><text:span text:style-name="T4"/></text:p>
            <text:p text:style-name="P69">- wskazuje reklamy, w których zastosowano manipulację</text:p>
          </table:table-cell>
        </table:table-row>
        <table:table-row>
          <table:table-cell table:style-name="_32_ab1.A2" office:value-type="string">
            <text:p text:style-name="P43">32. Współczesny człowiek i natura w piosenkach i działaniach artystycznych.</text:p>
          </table:table-cell>
          <table:table-cell table:style-name="_32_ab1.A2" office:value-type="string">
            <text:p text:style-name="P70">określa tematykę artykułu </text:p>
          </table:table-cell>
          <table:table-cell table:style-name="_32_ab1.A2" office:value-type="string">
            <text:p text:style-name="P123"><text:span text:style-name="T4"><text:s/>podaje przykłady tekstów kultury, w tym piosenek, o tematyce ekologicznej</text:span></text:p>
          </table:table-cell>
          <table:table-cell table:style-name="_32_ab1.A2" office:value-type="string">
            <text:p text:style-name="P123"><text:span text:style-name="T4">wskazuje dowolne dzieło artystyczne łączące sztukę z przyrodą</text:span></text:p>
          </table:table-cell>
          <table:table-cell table:style-name="_32_ab1.A2" office:value-type="string">
            <text:p text:style-name="P154"><text:span text:style-name="T4">prezentuje wypowiedź dotyczącą zmiany zachowań</text:span></text:p>
            <text:p text:style-name="P70">na proekologiczne</text:p>
          </table:table-cell>
          <table:table-cell table:style-name="_32_ab1.F2" office:value-type="string">
            <text:p text:style-name="P154"><text:span text:style-name="T4">omawia przykład działań artystycznych związanych z ekologią</text:span></text:p>
            <text:p text:style-name="P154"><text:span text:style-name="T4"/></text:p>
            <text:p text:style-name="P70">- projektuje dzieło sztuki z elementami natury, np. obraz, rzeźbę, film </text:p>
          </table:table-cell>
        </table:table-row>
        <table:table-row>
          <table:table-cell table:style-name="_32_ab1.A2" office:value-type="string">
            <text:p text:style-name="P43">33. Górski pejzaż w wierszu Kazimierza Przerwy- <text:soft-page-break/>-Tetmajera "Melodia mgieł nocnych".</text:p>
          </table:table-cell>
          <table:table-cell table:style-name="_32_ab1.A2" office:value-type="string">
            <text:p text:style-name="P124"><text:span text:style-name="T4">redaguje opis krajobrazu</text:span></text:p>
          </table:table-cell>
          <table:table-cell table:style-name="_32_ab1.A2" office:value-type="string">
            <text:p text:style-name="P124"><text:span text:style-name="T4">wyjaśnia, w jaki sposób została ukazana przyroda w wierszu </text:span><text:span text:style-name="T18">Melodia mgieł </text:span><text:soft-page-break/><text:span text:style-name="T18">nocnych</text:span><text:span text:style-name="T4"> </text:span></text:p>
          </table:table-cell>
          <table:table-cell table:style-name="_32_ab1.A2" office:value-type="string">
            <text:p text:style-name="P106">wskazuje przykłady środków artystycznych, zastosowanych w utworze</text:p>
            <text:p text:style-name="P124"><text:soft-page-break/><text:span text:style-name="T4"/></text:p>
          </table:table-cell>
          <table:table-cell table:style-name="_32_ab1.A2" office:value-type="string">
            <text:p text:style-name="P124"><text:span text:style-name="T4">określa jedno w ważnych założeń literatury Młodej Polski – wyrażanie przeżyć i sytuacji </text:span><text:soft-page-break/><text:span text:style-name="T4">artysty</text:span></text:p>
          </table:table-cell>
          <table:table-cell table:style-name="_32_ab1.F2" office:value-type="string">
            <text:p text:style-name="P155"><text:span text:style-name="T4">przedstawia podstawowe wiadomości o <text:s/>Młodej Polsce</text:span></text:p>
            <text:p text:style-name="P155"><text:span text:style-name="T4">- wymienia najważniejsze </text:span><text:soft-page-break/><text:span text:style-name="T4">tematy literatury młodopolskiej</text:span></text:p>
            <text:p text:style-name="P155"><text:span text:style-name="T4"/></text:p>
            <text:p text:style-name="P155"><text:span text:style-name="T4">definiuje kierunki literackie i artystyczne modernizmu: dekadentyzm, impresjonizm, symbolizm, ekspresjonizm </text:span></text:p>
            <text:p text:style-name="P155"><text:span text:style-name="T4"/></text:p>
            <text:p text:style-name="P124"><text:span text:style-name="T4">- odszukuje w różnych źródłach, w tym multimedialnych, informacje o sztuce modernizmu </text:span></text:p>
          </table:table-cell>
        </table:table-row>
        <table:table-row>
          <table:table-cell table:style-name="_32_ab1.A2" office:value-type="string">
            <text:p text:style-name="P43">34. Obraz wsi w "Chłopach" Władysława Stanisława Reymonta.</text:p>
          </table:table-cell>
          <table:table-cell table:style-name="_32_ab1.A2" office:value-type="string">
            <text:p text:style-name="P149"><text:span text:style-name="T4">Określa tematykę utwor</text:span><text:span text:style-name="T13">u</text:span></text:p>
          </table:table-cell>
          <table:table-cell table:style-name="_32_ab1.A2" office:value-type="string">
            <text:p text:style-name="P125"><text:span text:style-name="T4">charakteryzuje świat przedstawiony w utworze: czas, miejsce akcji, bohaterów oraz główne wątki</text:span></text:p>
          </table:table-cell>
          <table:table-cell table:style-name="_32_ab1.A2" office:value-type="string">
            <text:p text:style-name="P125"><text:span text:style-name="T4">wyjaśnia, jaki obraz życia, obyczajów i pracy bohaterów wyłania się z poznanych fragmentów powieści </text:span></text:p>
          </table:table-cell>
          <table:table-cell table:style-name="_32_ab1.A2" office:value-type="string">
            <text:p text:style-name="P156"><text:span text:style-name="T4">omawia związki człowieka ze zmieniającą się przyrodą ukazane w </text:span><text:span text:style-name="T18">Chłopach</text:span></text:p>
            <text:p text:style-name="P156"><text:span text:style-name="T18"/></text:p>
            <text:p text:style-name="P125"><text:span text:style-name="T4">- wskazuje środki artystyczne w utworze</text:span></text:p>
            <text:p text:style-name="P125"><text:span text:style-name="T18"/></text:p>
            <text:p text:style-name="P157"><text:span text:style-name="T14">r</text:span><text:span text:style-name="T4">edaguje notatkę na temat: Jak przyroda wpływa na mieszkańców wsi? – na podstawie utworu</text:span></text:p>
          </table:table-cell>
          <table:table-cell table:style-name="_32_ab1.F2" office:value-type="string">
            <text:p text:style-name="P156"><text:span text:style-name="T4"><text:s/></text:span><text:span text:style-name="T20">prezentuje i omawia przykłady utworów literackich i innych tekstów kultury podejmujących temat wsi i życia jej mieszkańców</text:span></text:p>
          </table:table-cell>
        </table:table-row>
        <table:table-row>
          <table:table-cell table:style-name="_32_ab1.A2" office:value-type="string">
            <text:p text:style-name="P43">35. Praca z tekstem literackim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36. Człowiek przeciwko naturze i w jej obronie.</text:p>
          </table:table-cell>
          <table:table-cell table:style-name="_32_ab1.A2" office:value-type="string">
            <text:p text:style-name="P71">określa temat utworu</text:p>
          </table:table-cell>
          <table:table-cell table:style-name="_32_ab1.A2" office:value-type="string">
            <text:p text:style-name="P71">ocenia postępowanie bohaterów tekstu</text:p>
          </table:table-cell>
          <table:table-cell table:style-name="_32_ab1.A2" office:value-type="string">
            <text:p text:style-name="P158"><text:span text:style-name="T4">Posługuje się pojęciami: ekologia, ekologiczny</text:span></text:p>
          </table:table-cell>
          <table:table-cell table:style-name="_32_ab1.A2" office:value-type="string">
            <text:p text:style-name="P126"><text:span text:style-name="T4">przygotowuje argumenty do dyskusji na temat: </text:span><text:span text:style-name="T17">Czy warto reagować na niszczenie środowiska?</text:span></text:p>
          </table:table-cell>
          <table:table-cell table:style-name="_32_ab1.F2" office:value-type="string">
            <text:p text:style-name="P159"><text:span text:style-name="T4"><text:s/>uczestniczy w dyskusji na temat aktywności młodych ludzi na rzecz ochrony środowiska</text:span></text:p>
          </table:table-cell>
        </table:table-row>
        <table:table-row>
          <table:table-cell table:style-name="_32_ab1.A2" office:value-type="string">
            <text:p text:style-name="P43">37. Natura jako wzór dobrego życia – o wierszu Leopolda Staffa "Ogród przedziwny".</text:p>
          </table:table-cell>
          <table:table-cell table:style-name="_32_ab1.A2" office:value-type="string">
            <text:p text:style-name="P72">określa temat utworu</text:p>
          </table:table-cell>
          <table:table-cell table:style-name="_32_ab1.A2" office:value-type="string">
            <text:p text:style-name="P127"><text:span text:style-name="T4">omawia sposób przedstawienia ogrodu w wierszu</text:span></text:p>
          </table:table-cell>
          <table:table-cell table:style-name="_32_ab1.A2" office:value-type="string">
            <text:p text:style-name="P72">określa stosunek podmiotu lirycznego do świata natury</text:p>
          </table:table-cell>
          <table:table-cell table:style-name="_32_ab1.A2" office:value-type="string">
            <text:p text:style-name="P127"><text:span text:style-name="T4">interpretuje symbolikę zastosowaną w utworze</text:span></text:p>
          </table:table-cell>
          <table:table-cell table:style-name="_32_ab1.F2" office:value-type="string">
            <text:p text:style-name="P160"><text:span text:style-name="T4"><text:s text:c="2"/>projektuje i wykonuje multimedialną ilustrację do wiersza </text:span></text:p>
          </table:table-cell>
        </table:table-row>
        <table:table-row>
          <table:table-cell table:style-name="_32_ab1.A2" office:value-type="string">
            <text:p text:style-name="P43">38. Wizja świata <text:soft-page-break/>po katastrofie.</text:p>
          </table:table-cell>
          <table:table-cell table:style-name="_32_ab1.A2" office:value-type="string">
            <text:p text:style-name="P73">określa temat <text:soft-page-break/>utworu</text:p>
          </table:table-cell>
          <table:table-cell table:style-name="_32_ab1.A2" office:value-type="string">
            <text:p text:style-name="P73">wskazuje <text:soft-page-break/>elementy świata przedstawionego w utworze</text:p>
          </table:table-cell>
          <table:table-cell table:style-name="_32_ab1.A2" office:value-type="string">
            <text:p text:style-name="P128"><text:span text:style-name="T4">wymienia skutki </text:span><text:soft-page-break/><text:span text:style-name="T4">kosmicznej katastrofy dla życia ludzi ukazane w tekście</text:span></text:p>
          </table:table-cell>
          <table:table-cell table:style-name="_32_ab1.A2" office:value-type="string">
            <text:p text:style-name="P128"><text:span text:style-name="T4">uzasadnia, że </text:span><text:soft-page-break/><text:span text:style-name="T4">poznany fragment powieści ma formę dziennika</text:span></text:p>
          </table:table-cell>
          <table:table-cell table:style-name="_32_ab1.F2" office:value-type="string">
            <text:p text:style-name="P161"><text:span text:style-name="T4"><text:s/>prezentuje i </text:span><text:soft-page-break/><text:span text:style-name="T4">omawia przykłady utworów literackich, filmów, seriali, gier komputerowych, ukazujących pesymistyczne wizje przyszłości</text:span></text:p>
            <text:p text:style-name="P161"><text:span text:style-name="T4"/></text:p>
            <text:p text:style-name="P128"><text:span text:style-name="T4">- redaguje zapisy z dziennika dotyczące życia w świecie po kosmicznej katastrofie <text:s text:c="2"/></text:span></text:p>
          </table:table-cell>
        </table:table-row>
        <table:table-row>
          <table:table-cell table:style-name="_32_ab1.A2" office:value-type="string">
            <text:p text:style-name="P43">39. Pisownia wyrazów wielką i małą literą.</text:p>
          </table:table-cell>
          <table:table-cell table:style-name="_32_ab1.A2" office:value-type="string">
            <text:p text:style-name="P129"><text:span text:style-name="T4">stosuje zasady pisowni małą i wielką literą </text:span></text:p>
          </table:table-cell>
          <table:table-cell table:style-name="_32_ab1.A2" office:value-type="string">
            <text:p text:style-name="P129"><text:span text:style-name="T4">stosuje zasady pisowni małą i wielką literą </text:span></text:p>
          </table:table-cell>
          <table:table-cell table:style-name="_32_ab1.A2" office:value-type="string">
            <text:p text:style-name="P74">poprawnie zapisuje tytuły dzieł literackich i filmowych</text:p>
          </table:table-cell>
          <table:table-cell table:style-name="_32_ab1.A2" office:value-type="string">
            <text:p text:style-name="P74">poprawnie zapisuje zaimki w listach i wiadomościach internetowych</text:p>
          </table:table-cell>
          <table:table-cell table:style-name="_32_ab1.F2" office:value-type="string">
            <text:p text:style-name="P74">uzasadnia pisownię zaimków wielką lub małą literą w listach oraz formach komunikacji internetowej</text:p>
          </table:table-cell>
        </table:table-row>
        <table:table-row>
          <table:table-cell table:style-name="_32_ab1.A2" office:value-type="string">
            <text:p text:style-name="P43">40. Podsumowanie – człowiek i natura w literaturze i sztuce z okresu Młodej Polski i współczesnej.</text:p>
          </table:table-cell>
          <table:table-cell table:style-name="_32_ab1.A2" office:value-type="string">
            <text:p text:style-name="P130"><text:span text:style-name="T4">określa tematykę poznanych dzieł</text:span></text:p>
          </table:table-cell>
          <table:table-cell table:style-name="_32_ab1.A2" office:value-type="string">
            <text:p text:style-name="P130"><text:span text:style-name="T4">określa tematykę poznanych dzieł z okresu modernizmu </text:span></text:p>
          </table:table-cell>
          <table:table-cell table:style-name="_32_ab1.A2" office:value-type="string">
            <text:p text:style-name="P130"><text:span text:style-name="T4">omawia związki człowieka z naturą ukazane w wybranym utworze</text:span></text:p>
          </table:table-cell>
          <table:table-cell table:style-name="_32_ab1.A2" office:value-type="string">
            <text:p text:style-name="P130"><text:span text:style-name="T4"><text:s/>przedstawia najważniejsze informacje o Młodej Polsce</text:span></text:p>
          </table:table-cell>
          <table:table-cell table:style-name="_32_ab1.F2" office:value-type="string">
            <text:p text:style-name="P162"><text:span text:style-name="T4"><text:s/>omawia relacje człowieka z przyrodą we współczesnym świecie – na przykładzie wybranych tekstów kultury </text:span></text:p>
          </table:table-cell>
        </table:table-row>
        <table:table-row>
          <table:table-cell table:style-name="_32_ab1.A2" office:value-type="string">
            <text:p text:style-name="P43">41. Rodzaje stylizacji językowej.</text:p>
          </table:table-cell>
          <table:table-cell table:style-name="_32_ab1.A2" office:value-type="string">
            <text:p text:style-name="P75">określa temat utworu</text:p>
          </table:table-cell>
          <table:table-cell table:style-name="_32_ab1.A2" office:value-type="string">
            <text:p text:style-name="P131"><text:span text:style-name="T4">odszukuje fragment dowolnego utworu zawierający elementy stylizacji gwarowej </text:span></text:p>
          </table:table-cell>
          <table:table-cell table:style-name="_32_ab1.A2" office:value-type="string">
            <text:p text:style-name="P107">wymienia rodzaje stylizacji językowej</text:p>
            <text:p text:style-name="P75">- określa rodzaj stylizacji językowej w wybranych tekstach</text:p>
          </table:table-cell>
          <table:table-cell table:style-name="_32_ab1.A2" office:value-type="string">
            <text:p text:style-name="P131"><text:span text:style-name="T4">wskazuje w tekstach zabiegi służące archaizacji i stylizacji gwarowej </text:span></text:p>
            <text:p text:style-name="P131"><text:span text:style-name="T4"/></text:p>
            <text:p text:style-name="P131"><text:span text:style-name="T4">rozpoznaje stylizację środowiskową w przykładowym tekście</text:span></text:p>
          </table:table-cell>
          <table:table-cell table:style-name="_32_ab1.F2" office:value-type="string">
            <text:p text:style-name="P163"><text:span text:style-name="T4"><text:s/>wyjaśnia na wybranym przykładzie, na czym polega kolokwializacja</text:span></text:p>
            <text:p text:style-name="P131"><text:span text:style-name="T4"/></text:p>
            <text:p text:style-name="P163"><text:span text:style-name="T4">- wymienia utwory literackie lub słowno-muzyczne, w których występuje stylizacja na język używany w wybranym środowisku</text:span></text:p>
            <text:p text:style-name="P163"><text:span text:style-name="T4"/></text:p>
            <text:p text:style-name="P163"><text:span text:style-name="T4">- redaguje stylizowaną wypowiedź zawierającą wyrazy i sformułowania</text:span></text:p>
            <text:p text:style-name="P131"><text:span text:style-name="T4">charakterystyczne dla przyszłego </text:span><text:soft-page-break/><text:span text:style-name="T4">zawodu</text:span></text:p>
          </table:table-cell>
        </table:table-row>
        <table:table-row>
          <table:table-cell table:style-name="_32_ab1.A2" office:value-type="string">
            <text:p text:style-name="P43">42. Miasto przyjazne dla mieszkańców.</text:p>
          </table:table-cell>
          <table:table-cell table:style-name="_32_ab1.A2" office:value-type="string">
            <text:p text:style-name="P76">określa temat utworu</text:p>
          </table:table-cell>
          <table:table-cell table:style-name="_32_ab1.A2" office:value-type="string">
            <text:p text:style-name="P132"><text:span text:style-name="T4">wymienia cechy współczesnego miasta opisane w tekście</text:span></text:p>
          </table:table-cell>
          <table:table-cell table:style-name="_32_ab1.A2" office:value-type="string">
            <text:p text:style-name="P132"><text:span text:style-name="T4">odróżnia w artykule prasowym informacje od opinii</text:span></text:p>
          </table:table-cell>
          <table:table-cell table:style-name="_32_ab1.A2" office:value-type="string">
            <text:p text:style-name="P132"><text:span text:style-name="T4">- wyjaśnia termin </text:span><text:span text:style-name="T18">betonoza</text:span><text:span text:style-name="T4"> <text:s/>i określa wpływ ujętego w nim zjawiska na życie mieszkańców miasta <text:s/></text:span></text:p>
          </table:table-cell>
          <table:table-cell table:style-name="_32_ab1.F2" office:value-type="string">
            <text:p text:style-name="P164"><text:span text:style-name="T4"><text:s/>tworzy tekst piosenki wyrażającej protest przeciwko </text:span><text:span text:style-name="T18">betonozie</text:span></text:p>
            <text:p text:style-name="P164"><text:span text:style-name="T18"/></text:p>
            <text:p text:style-name="P132"><text:span text:style-name="T4">- odszukuje w różnych źródłach, w tym internetowych, przykłady sztuki ulicznej i ocenia ich rolę w przestrzeni miejskiej </text:span></text:p>
          </table:table-cell>
        </table:table-row>
        <table:table-row>
          <table:table-cell table:style-name="_32_ab1.A2" office:value-type="string">
            <text:p text:style-name="P43">43. Miasto w poezji i sztuce dwudziestolecia międzywojennego – o "Gmachach" Juliana Przybosia.</text:p>
          </table:table-cell>
          <table:table-cell table:style-name="_32_ab1.A2" office:value-type="string">
            <text:p text:style-name="P77">określa temat utworu</text:p>
          </table:table-cell>
          <table:table-cell table:style-name="_32_ab1.A2" office:value-type="string">
            <text:p text:style-name="P133"><text:span text:style-name="T4">podaje przykłady miast przyszłości przedstawionych w wybranych filmach</text:span></text:p>
          </table:table-cell>
          <table:table-cell table:style-name="_32_ab1.A2" office:value-type="string">
            <text:p text:style-name="P133"><text:span text:style-name="T4"><text:s/>określa sposób przedstawienia miasta w wierszu </text:span><text:span text:style-name="T18">Gmachy</text:span></text:p>
            <text:p text:style-name="P133"><text:span text:style-name="T18"/></text:p>
            <text:p text:style-name="P133"><text:span text:style-name="T18">- nazywa środki artystyczne użyte przez poetę do ukazania miejskich budynków </text:span></text:p>
            <text:p text:style-name="P133"><text:span text:style-name="T18"/></text:p>
          </table:table-cell>
          <table:table-cell table:style-name="_32_ab1.A2" office:value-type="string">
            <text:p text:style-name="P165"><text:span text:style-name="T4">przedstawia podstawowe wiadomości o dwudziestoleciu międzywojennym – czas trwania, tło historyczne, najważniejsi twórcy </text:span></text:p>
            <text:p text:style-name="P165"><text:span text:style-name="T4"/></text:p>
            <text:p text:style-name="P133"><text:span text:style-name="T4">- wymienia najważniejsze tematy literatury dwudziestolecia międzywojennego</text:span></text:p>
          </table:table-cell>
          <table:table-cell table:style-name="_32_ab1.F2" office:value-type="string">
            <text:p text:style-name="P165"><text:span text:style-name="T4"><text:s/>omawia kierunki i tendencje występujące w sztuce dwudziestolecia międzywojennego: kubizm, abstrakcjonizm, surrealizm</text:span></text:p>
            <text:p text:style-name="P165"><text:span text:style-name="T4"/></text:p>
            <text:p text:style-name="P133"><text:span text:style-name="T4">- odszukuje w różnych źródłach przykłady awangardowych dzieł okresu międzywojennego </text:span></text:p>
          </table:table-cell>
        </table:table-row>
        <table:table-row>
          <table:table-cell table:style-name="_32_ab1.A2" office:value-type="string">
            <text:p text:style-name="P43">44. Miejskie przyjemności w utworze Elizabeth Gilbert "Jedz, módl się, kochaj".</text:p>
          </table:table-cell>
          <table:table-cell table:style-name="_32_ab1.A2" office:value-type="string">
            <text:p text:style-name="P78">określa temat fragmentu powieści </text:p>
          </table:table-cell>
          <table:table-cell table:style-name="_32_ab1.A2" office:value-type="string">
            <text:p text:style-name="P134"><text:span text:style-name="T4">opisuje ulubione miejsce w wybranym mieście</text:span></text:p>
          </table:table-cell>
          <table:table-cell table:style-name="_32_ab1.A2" office:value-type="string">
            <text:p text:style-name="P134"><text:span text:style-name="T4">wskazuje i charakteryzuje narratora</text:span></text:p>
          </table:table-cell>
          <table:table-cell table:style-name="_32_ab1.A2" office:value-type="string">
            <text:p text:style-name="P134"><text:span text:style-name="T4">odszukuje w różnych źródłach informacje o </text:span><text:span text:style-name="T15">swoim mieście </text:span></text:p>
          </table:table-cell>
          <table:table-cell table:style-name="_32_ab1.F2" office:value-type="string">
            <text:p text:style-name="P134"><text:span text:style-name="T4">odszukuje w różnych źródłach informacje o słynnych metropoliach i życiu ich mieszkańców </text:span></text:p>
          </table:table-cell>
        </table:table-row>
        <table:table-row>
          <table:table-cell table:style-name="_32_ab1.A2" office:value-type="string">
            <text:p text:style-name="P43">45. Poeta i miasto w wierszu Juliana Tuwima "Do krytyków".</text:p>
          </table:table-cell>
          <table:table-cell table:style-name="_32_ab1.A2" office:value-type="string">
            <text:p text:style-name="P77">określa temat utworu</text:p>
          </table:table-cell>
          <table:table-cell table:style-name="_32_ab1.A2" office:value-type="string">
            <text:p text:style-name="P135"><text:span text:style-name="T4">określa tematykę i nastrój wiersza</text:span></text:p>
          </table:table-cell>
          <table:table-cell table:style-name="_32_ab1.A2" office:value-type="string">
            <text:p text:style-name="P135"><text:span text:style-name="T4">wskazuje środki artystyczne zastosowane w utworze</text:span></text:p>
          </table:table-cell>
          <table:table-cell table:style-name="_32_ab1.A2" office:value-type="string">
            <text:p text:style-name="P135"><text:span text:style-name="T4">wymienia piosenki napisane do wierszy i słów Juliana Tuwima oraz wykonawców tych utworów</text:span></text:p>
          </table:table-cell>
          <table:table-cell table:style-name="_32_ab1.F2" office:value-type="string">
            <text:p text:style-name="P135"><text:span text:style-name="T4">wymienia piosenki napisane do wierszy i słów Juliana Tuwima oraz wykonawców tych utworów, formułuję opinię na ich temat <text:s text:c="3"/></text:span></text:p>
          </table:table-cell>
        </table:table-row>
        <table:table-row>
          <table:table-cell table:style-name="_32_ab1.A2" office:value-type="string">
            <text:p text:style-name="P43">46. Miasto z różnych perspektyw.</text:p>
          </table:table-cell>
          <table:table-cell table:style-name="_32_ab1.A2" office:value-type="string">
            <text:p text:style-name="P79">określa temat utworu</text:p>
          </table:table-cell>
          <table:table-cell table:style-name="_32_ab1.A2" office:value-type="string">
            <text:p text:style-name="P79"><text:s/>wyjaśnia tytuł utworu</text:p>
            <text:p text:style-name="P79"/>
          </table:table-cell>
          <table:table-cell table:style-name="_32_ab1.A2" office:value-type="string">
            <text:p text:style-name="P136"><text:span text:style-name="T4">omawia dwa sposoby postrzegania miasta przedstawione w tekście</text:span></text:p>
          </table:table-cell>
          <table:table-cell table:style-name="_32_ab1.A2" office:value-type="string">
            <text:p text:style-name="P136"><text:span text:style-name="T4">redaguje opis miejscowości widzianej z wybranej perspektywy </text:span></text:p>
          </table:table-cell>
          <table:table-cell table:style-name="_32_ab1.F2" office:value-type="string">
            <text:p text:style-name="P166"><text:span text:style-name="T4"><text:s/>wypowiada się na temat zmian, które należy przeprowadzić w jego miejscowości </text:span></text:p>
          </table:table-cell>
        </table:table-row>
        <text:soft-page-break/>
        <table:table-row>
          <table:table-cell table:style-name="_32_ab1.A2" office:value-type="string">
            <text:p text:style-name="P43">47. Podsumowanie – miejskie opowieści w poezji dwudziestolecia międzywojennego i w kulturze współczesnej.</text:p>
          </table:table-cell>
          <table:table-cell table:style-name="_32_ab1.A2" office:value-type="string">
            <text:p text:style-name="P80"><text:span text:style-name="T25">zna</text:span> temat<text:span text:style-name="T25">ykę </text:span><text:s/>utwor<text:span text:style-name="T25">ów</text:span></text:p>
          </table:table-cell>
          <table:table-cell table:style-name="_32_ab1.A2" office:value-type="string">
            <text:p text:style-name="P80"><text:span text:style-name="T25">zna</text:span> temat<text:span text:style-name="T25">ykę i problematykę <text:s/></text:span><text:s/>utwor<text:span text:style-name="T25">ów</text:span></text:p>
          </table:table-cell>
          <table:table-cell table:style-name="_32_ab1.A2" office:value-type="string">
            <text:p text:style-name="P80"><text:span text:style-name="T4">określa stosunek poetów dwudziestolecia międzywojennego do miasta i osiągnięć cywilizacyjnych </text:span></text:p>
          </table:table-cell>
          <table:table-cell table:style-name="_32_ab1.A2" office:value-type="string">
            <text:p text:style-name="P137"><text:span text:style-name="T4">wymienia poetów dwudziestolecia międzywojennego i przedstawia informacje o twórczości jednego z nich</text:span></text:p>
          </table:table-cell>
          <table:table-cell table:style-name="_32_ab1.F2" office:value-type="string">
            <text:p text:style-name="P167"><text:span text:style-name="T4"><text:s/>wypowiada się o wybranym filmie lub serialu podejmującym temat miasta <text:s/></text:span></text:p>
          </table:table-cell>
        </table:table-row>
        <table:table-row>
          <table:table-cell table:style-name="_32_ab1.A2" office:value-type="string">
            <text:p text:style-name="P43">48. Sprawdzian wiadomości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49. Związki frazeologiczne i ich pochodzenie.</text:p>
          </table:table-cell>
          <table:table-cell table:style-name="_32_ab1.A2" office:value-type="string">
            <text:p text:style-name="P81">wyjaśnia znaczenie przykładowych związków frazeologicznych</text:p>
          </table:table-cell>
          <table:table-cell table:style-name="_32_ab1.A2" office:value-type="string">
            <text:p text:style-name="P81">wyjaśnia znaczenie przykładowych związków frazeologicznych</text:p>
          </table:table-cell>
          <table:table-cell table:style-name="_32_ab1.A2" office:value-type="string">
            <text:p text:style-name="P81">wyjaśnia znaczenie przykładowych związków frazeologicznych, pochodzących z mitologii, Biblii, literatury, reklamy, języka potocznego </text:p>
          </table:table-cell>
          <table:table-cell table:style-name="_32_ab1.A2" office:value-type="string">
            <text:p text:style-name="P81"><text:s/>korzysta ze słownika frazeologicznego</text:p>
          </table:table-cell>
          <table:table-cell table:style-name="_32_ab1.F2" office:value-type="string">
            <text:p text:style-name="P108">wymienia różne źródła związków frazeologicznych</text:p>
            <text:p text:style-name="P108"><text:s/></text:p>
            <text:p text:style-name="P81">- wskazuje związki frazeologiczne pochodzące z tekstów kultury</text:p>
          </table:table-cell>
        </table:table-row>
        <table:table-row>
          <table:table-cell table:style-name="_32_ab1.A2" office:value-type="string">
            <text:p text:style-name="P43">50. Człowiek w sytuacji kryzysowej w powieści Paula Hardinga "Enon".</text:p>
          </table:table-cell>
          <table:table-cell table:style-name="_32_ab1.A2" office:value-type="string">
            <text:p text:style-name="P82">określa temat utworu</text:p>
          </table:table-cell>
          <table:table-cell table:style-name="_32_ab1.A2" office:value-type="string">
            <text:p text:style-name="P138"><text:span text:style-name="T4"><text:s/>określa elementy świata przedstawionego w utworze: miejsce i czas akcji, bohaterów, wydarzenia</text:span></text:p>
          </table:table-cell>
          <table:table-cell table:style-name="_32_ab1.A2" office:value-type="string">
            <text:p text:style-name="P82">omawia przeżycia i uczucia bohatera powieści</text:p>
          </table:table-cell>
          <table:table-cell table:style-name="_32_ab1.A2" office:value-type="string">
            <text:p text:style-name="P138"><text:span text:style-name="T4">wskazuje i charakteryzuje narratora utworu</text:span></text:p>
          </table:table-cell>
          <table:table-cell table:style-name="_32_ab1.F2" office:value-type="string">
            <text:p text:style-name="P82">omawia przeżycia i zachowania człowieka w sytuacji kryzysowej – na podstawie dowolnego utworu literackiego lub filmowego </text:p>
          </table:table-cell>
        </table:table-row>
        <table:table-row>
          <table:table-cell table:style-name="_32_ab1.A2" office:value-type="string">
            <text:p text:style-name="P43">51. Człowiek bezbronny w wierszu Kazimiery Iłłakowiczówny "Obrona".</text:p>
          </table:table-cell>
          <table:table-cell table:style-name="_32_ab1.A2" office:value-type="string">
            <text:p text:style-name="P83">określa temat utworu</text:p>
          </table:table-cell>
          <table:table-cell table:style-name="_32_ab1.A2" office:value-type="string">
            <text:p text:style-name="P83">określa przeżycia i uczucia podmiotu lirycznego </text:p>
          </table:table-cell>
          <table:table-cell table:style-name="_32_ab1.A2" office:value-type="string">
            <text:p text:style-name="P83">Określa <text:span text:style-name="T26">i analizuje </text:span><text:s/>przeżycia i uczucia podmiotu lirycznego </text:p>
          </table:table-cell>
          <table:table-cell table:style-name="_32_ab1.A2" office:value-type="string">
            <text:p text:style-name="P139"><text:span text:style-name="T4">wskazuje ukazane w wierszu zjawiska, wobec których człowiek jest bezbronny</text:span></text:p>
          </table:table-cell>
          <table:table-cell table:style-name="_32_ab1.F2" office:value-type="string">
            <text:p text:style-name="P83">samodzielnie interpretuje wiersz i wyjaśnia jego tytuł</text:p>
          </table:table-cell>
        </table:table-row>
        <table:table-row>
          <table:table-cell table:style-name="_32_ab1.A2" office:value-type="string">
            <text:p text:style-name="P43">52. Doświadczanie świata po śmierci bliskiej osoby w powieści "Rok szczura".</text:p>
          </table:table-cell>
          <table:table-cell table:style-name="_32_ab1.A2" office:value-type="string">
            <text:p text:style-name="P84">określa temat utworu</text:p>
          </table:table-cell>
          <table:table-cell table:style-name="_32_ab1.A2" office:value-type="string">
            <text:p text:style-name="P140"><text:span text:style-name="T4">opowiada o przeżyciach bohaterki utworu</text:span></text:p>
          </table:table-cell>
          <table:table-cell table:style-name="_32_ab1.A2" office:value-type="string">
            <text:p text:style-name="P84">omawia postawę bohaterki wobec tragedii rodzinnej</text:p>
          </table:table-cell>
          <table:table-cell table:style-name="_32_ab1.A2" office:value-type="string">
            <text:p text:style-name="P168"><text:span text:style-name="T4">opowiada o przeżyciach bohaterki utworu</text:span><text:span text:style-name="T18"> </text:span></text:p>
            <text:p text:style-name="P168"><text:span text:style-name="T18"/></text:p>
            <text:p text:style-name="P84">- omawia postawę bohaterki wobec tragedii rodzinnej</text:p>
          </table:table-cell>
          <table:table-cell table:style-name="_32_ab1.F2" office:value-type="string">
            <text:p text:style-name="P84">wskazuje i omawia utwory dotyczące postawy człowieka wobec utraty bliskich </text:p>
          </table:table-cell>
        </table:table-row>
        <table:table-row>
          <table:table-cell table:style-name="_32_ab1.A2" office:value-type="string">
            <text:p text:style-name="P43">53. Miłość i zazdrość w wierszu Jana Lechonia.</text:p>
          </table:table-cell>
          <table:table-cell table:style-name="_32_ab1.A2" office:value-type="string">
            <text:p text:style-name="P85">określa temat utworu</text:p>
          </table:table-cell>
          <table:table-cell table:style-name="_32_ab1.A2" office:value-type="string">
            <text:p text:style-name="P141"><text:span text:style-name="T4">określa przeżycia i uczucia podmiotu lirycznego</text:span></text:p>
          </table:table-cell>
          <table:table-cell table:style-name="_32_ab1.A2" office:value-type="string">
            <text:p text:style-name="P141"><text:span text:style-name="T4">odszukuje w wierszu epitety i porównania</text:span></text:p>
          </table:table-cell>
          <table:table-cell table:style-name="_32_ab1.A2" office:value-type="string">
            <text:p text:style-name="P141"><text:span text:style-name="T4">opisuje obraz Edvarda Muncha </text:span><text:span text:style-name="T18">Zazdrość</text:span><text:span text:style-name="T5"> </text:span></text:p>
          </table:table-cell>
          <table:table-cell table:style-name="_32_ab1.F2" office:value-type="string">
            <text:p text:style-name="P169"><text:span text:style-name="T5">wyjaśnia, czy dzieło Edvarda Muncha mogłoby być dobrym kontekstem interpretacyjnym dla wiersza Jana </text:span><text:soft-page-break/><text:span text:style-name="T5">Lechonia</text:span></text:p>
            <text:p text:style-name="P85"><text:span text:style-name="T4"/></text:p>
          </table:table-cell>
        </table:table-row>
        <table:table-row>
          <table:table-cell table:style-name="_32_ab1.A2" office:value-type="string">
            <text:p text:style-name="P43">54. Spojrzenie w przeszłość w wierszu Marii Pawlikowskiej- -Jasnorzewskiej "Przebyta droga".</text:p>
          </table:table-cell>
          <table:table-cell table:style-name="_32_ab1.A2" office:value-type="string">
            <text:p text:style-name="P85">określa temat utworu</text:p>
          </table:table-cell>
          <table:table-cell table:style-name="_32_ab1.A2" office:value-type="string">
            <text:p text:style-name="P141"><text:span text:style-name="T4">określa przeżycia i uczucia podmiotu lirycznego</text:span></text:p>
          </table:table-cell>
          <table:table-cell table:style-name="_32_ab1.A2" office:value-type="string">
            <text:p text:style-name="P109">określa, jak podmiot liryczny ocenia własne życie </text:p>
            <text:p text:style-name="P109"/>
            <text:p text:style-name="P86">- nazywa uczucia wyrażone w utworze</text:p>
            <text:p text:style-name="P86"/>
            <text:p text:style-name="P86">wyjaśnia znaczenie słowa <text:span text:style-name="T22">kryzys</text:span></text:p>
          </table:table-cell>
          <table:table-cell table:style-name="_32_ab1.A2" office:value-type="string">
            <text:p text:style-name="P170"><text:span text:style-name="T4">uzasadnia, że utwór jest miniaturą poetycką</text:span></text:p>
            <text:p text:style-name="P170"><text:span text:style-name="T4"/></text:p>
            <text:p text:style-name="P170"><text:span text:style-name="T4">- wymienia przykłady kryzysowych sytuacji dotykających ludzi</text:span></text:p>
            <text:p text:style-name="P170"><text:span text:style-name="T4"/></text:p>
            <text:p text:style-name="P86">- podaje sposoby wychodzenia z kryzysu</text:p>
          </table:table-cell>
          <table:table-cell table:style-name="_32_ab1.F2" office:value-type="string">
            <text:p text:style-name="P170"><text:span text:style-name="T4">odszukuje w internecie i omawia przykłady utworów Marii Pawlikowskiej-Jasnorzewskiej wykonywanych jako piosenki </text:span></text:p>
            <text:p text:style-name="P170"><text:span text:style-name="T4"/></text:p>
            <text:p text:style-name="P86">- wymienia i omawia etapy kryzysu jako doświadczenia życiowego</text:p>
            <text:p text:style-name="P86"/>
            <text:p text:style-name="P86">- wypowiada się na temat znaczenia kryzysu w życiu młodego człowieka</text:p>
          </table:table-cell>
        </table:table-row>
        <table:table-row>
          <table:table-cell table:style-name="_32_ab1.A2" office:value-type="string">
            <text:p text:style-name="P43">55. Błędy frazeologiczne. Frazeologizmy a przysłowia.</text:p>
          </table:table-cell>
          <table:table-cell table:style-name="_32_ab1.A2" office:value-type="string">
            <text:p text:style-name="P87">podaje przykłady przysłów i wyjaśnia ich znaczenie</text:p>
          </table:table-cell>
          <table:table-cell table:style-name="_32_ab1.A2" office:value-type="string">
            <text:p text:style-name="P142"><text:span text:style-name="T4">poprawnie używa frazeologizmów w wypowiedziach ustnych i pisemnych</text:span></text:p>
          </table:table-cell>
          <table:table-cell table:style-name="_32_ab1.A2" office:value-type="string">
            <text:p text:style-name="P142"><text:span text:style-name="T4">wskazuje związki frazeologiczne w wybranych hasłach słownikowych </text:span></text:p>
          </table:table-cell>
          <table:table-cell table:style-name="_32_ab1.A2" office:value-type="string">
            <text:p text:style-name="P87">wymienia różnice między frazeologizmem a przysłowiem</text:p>
          </table:table-cell>
          <table:table-cell table:style-name="_32_ab1.F2" office:value-type="string">
            <text:p text:style-name="P171"><text:span text:style-name="T4">wskazuje i <text:s/>poprawia błędy frazeologiczne w przykładowych wypowiedziach <text:s/></text:span></text:p>
            <text:p text:style-name="P87"/>
          </table:table-cell>
        </table:table-row>
        <table:table-row>
          <table:table-cell table:style-name="_32_ab1.A2" office:value-type="string">
            <text:p text:style-name="P43">56. Podsumowanie – kryzys jako ważne ludzkie doświadczenie.</text:p>
          </table:table-cell>
          <table:table-cell table:style-name="_32_ab1.A2" office:value-type="string">
            <text:p text:style-name="P143"><text:span text:style-name="T16">Zna </text:span><text:span text:style-name="T4">treść wybran</text:span><text:span text:style-name="T16">ych </text:span><text:span text:style-name="T4">utwor</text:span><text:span text:style-name="T16">ów</text:span><text:span text:style-name="T4"> literacki</text:span><text:span text:style-name="T16">ch</text:span></text:p>
          </table:table-cell>
          <table:table-cell table:style-name="_32_ab1.A2" office:value-type="string">
            <text:p text:style-name="P143"><text:span text:style-name="T4">omawia treść wybranego utworu literackiego lub innego tekstu kultury podejmującego temat kryzysu życiowego</text:span></text:p>
          </table:table-cell>
          <table:table-cell table:style-name="_32_ab1.A2" office:value-type="string">
            <text:p text:style-name="P143"><text:span text:style-name="T4">wymienia poetów dwudziestolecia międzywojennego oraz przykładowe wiersze tych twórców</text:span></text:p>
          </table:table-cell>
          <table:table-cell table:style-name="_32_ab1.A2" office:value-type="string">
            <text:p text:style-name="P88">opracowuje recenzję dowolnego utworu literackiego lub filmowego dotyczącego kryzysu życiowego </text:p>
          </table:table-cell>
          <table:table-cell table:style-name="_32_ab1.F2" office:value-type="string">
            <text:p text:style-name="P172"><text:span text:style-name="T4"><text:s/>rozumie podstawy periodyzacji literatury </text:span></text:p>
            <text:p text:style-name="P172"><text:span text:style-name="T4"/></text:p>
            <text:p text:style-name="P172"><text:span text:style-name="T4">- charakteryzuje w zwięzły sposób kolejne okresy w literaturze i kulturze: oświecenie, romantyzm, pozytywizm, Młodą Polskę, dwudziestolecie międzywojenne</text:span><text:span text:style-name="T16">go</text:span></text:p>
          </table:table-cell>
        </table:table-row>
        <table:table-row>
          <table:table-cell table:style-name="_32_ab1.A2" office:value-type="string">
            <text:p text:style-name="P43">57. Powtórzenie wiadomości – od oświecenia do dwudziestolecia międzywojennego.</text:p>
          </table:table-cell>
          <table:table-cell table:style-name="_32_ab1.A2" office:value-type="string">
            <text:p text:style-name="P143"><text:span text:style-name="T16">Zna </text:span><text:span text:style-name="T4">treść wybran</text:span><text:span text:style-name="T16">ych </text:span><text:span text:style-name="T4">utwor</text:span><text:span text:style-name="T16">ów</text:span><text:span text:style-name="T4"> literacki</text:span><text:span text:style-name="T16">ch</text:span></text:p>
          </table:table-cell>
          <table:table-cell table:style-name="_32_ab1.A2" office:value-type="string">
            <text:p text:style-name="P143"><text:span text:style-name="T4">omawia treść wybranego utworu literackiego lub innego tekstu kultury podejmującego temat kryzysu życiowego</text:span></text:p>
          </table:table-cell>
          <table:table-cell table:style-name="_32_ab1.A2" office:value-type="string">
            <text:p text:style-name="P143"><text:span text:style-name="T4">wymienia poetów dwudziestolecia międzywojennego oraz przykładowe wiersze tych twórców</text:span></text:p>
          </table:table-cell>
          <table:table-cell table:style-name="_32_ab1.A2" office:value-type="string">
            <text:p text:style-name="P172"><text:span text:style-name="T4"><text:s/>wskazuje przedstawicieli poznanych epok</text:span></text:p>
            <text:p text:style-name="P172"><text:span text:style-name="T4"/></text:p>
            <text:p text:style-name="P143"><text:span text:style-name="T4">podaje przykłady utworów z danej epoki oraz określa ich temat</text:span></text:p>
            <text:p text:style-name="P143"><text:span text:style-name="T4"/></text:p>
          </table:table-cell>
          <table:table-cell table:style-name="_32_ab1.F2" office:value-type="string">
            <text:p text:style-name="P172"><text:span text:style-name="T4">rozumie podstawy periodyzacji literatury </text:span></text:p>
            <text:p text:style-name="P172"><text:span text:style-name="T4"/></text:p>
            <text:p text:style-name="P143"><text:span text:style-name="T4">- charakteryzuje w zwięzły sposób kolejne okresy w literaturze i kulturze: oświecenie, </text:span><text:soft-page-break/><text:span text:style-name="T4">romantyzm, pozytywizm, Młodą Polskę, dwudziestolecie międzywojenne</text:span><text:span text:style-name="T16">go</text:span></text:p>
          </table:table-cell>
        </table:table-row>
        <table:table-row>
          <table:table-cell table:style-name="_32_ab1.A2" office:value-type="string">
            <text:p text:style-name="P43">58. Zadanie klasowe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59. Praca z tekstem literackim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60. Utrwalenie wiadomości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61. Ćwiczenia językowe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3">62. Ćwiczenia gramatyczne.</text:p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  <table:table-row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A2" office:value-type="string">
            <text:p text:style-name="P40"/>
          </table:table-cell>
          <table:table-cell table:style-name="_32_ab1.F2" office:value-type="string">
            <text:p text:style-name="P4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0:43:00</meta:creation-date>
    <meta:editing-duration>PT3H47M28S</meta:editing-duration>
    <meta:editing-cycles>60</meta:editing-cycles>
    <meta:generator>LibreOffice/5.0.2.2$Windows_X86_64 LibreOffice_project/37b43f919e4de5eeaca9b9755ed688758a8251fe</meta:generator>
    <dc:date>2020-10-15T07:48:48.828000000</dc:date>
    <meta:initial-creator>Krystyna Brzakalik</meta:initial-creator>
    <meta:document-statistic meta:table-count="9" meta:image-count="0" meta:object-count="0" meta:page-count="14" meta:paragraph-count="412" meta:word-count="3168" meta:character-count="24428" meta:non-whitespace-character-count="21416"/>
    <meta:user-defined meta:name="Info 1"/>
    <meta:user-defined meta:name="Info 2"/>
    <meta:user-defined meta:name="Info 3"/>
    <meta:user-defined meta:name="Info 4"/>
  </office:meta>
</office:document-meta>
</file>