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fo:color="#66cc00"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<text:s/>EDUKACJA DLA BEZPIECZEŃSTWA – WYMAGANIA EDUKACYJNE DLA KLASY <text:s/>IŻU, I B NA ROK SZKOLNY 2018/2019 <text:s text:c="3"/>B. TKACZYK</text:span></text:span></text:p>
      <text:p text:style-name="Normalny"><text:span text:style-name="Domyślna_20_czcionka_20_akapitu"><text:span text:style-name="T1">Rozdział I. System obrony państwa</text:span></text:span></text:p>
      <text:p text:style-name="Normalny"><text:span text:style-name="Domyślna_20_czcionka_20_akapitu"><text:span text:style-name="T1">1. <text:s/>Bezpieczeństwo państwa</text:span></text:span></text:p>
      <text:p text:style-name="Normalny"><text:span text:style-name="Domyślna_20_czcionka_20_akapitu"><text:span text:style-name="T2">Zagadnienia (materiał nauczania)</text:span></text:span></text:p>
      <text:p text:style-name="Normalny"><text:span text:style-name="Domyślna_20_czcionka_20_akapitu"><text:span text:style-name="T2">• geopolityczne położenie Polski</text:span></text:span></text:p>
      <text:p text:style-name="Normalny"><text:span text:style-name="Domyślna_20_czcionka_20_akapitu"><text:span text:style-name="T2">• Strategia Bezpieczeństwa Narodowego Rzeczypospolitej Polskiej</text:span></text:span></text:p>
      <text:p text:style-name="Normalny"><text:span text:style-name="Domyślna_20_czcionka_20_akapitu"><text:span text:style-name="T2">• główne cele polityki bezpieczeństwa Rzeczypospolitej Polskiej</text:span></text:span></text:p>
      <text:p text:style-name="Normalny"><text:span text:style-name="Domyślna_20_czcionka_20_akapitu"><text:span text:style-name="T2">• powinności władz samorządowych, instytucji i obywateli w zakresie bezpieczeństwa</text:span></text:span></text:p>
      <text:p text:style-name="Normalny"><text:span text:style-name="Domyślna_20_czcionka_20_akapitu"><text:span text:style-name="T2">• świadczenia obywateli (osobiste <text:s/>i rzeczowe)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i uzasadnia polityczne oraz militarne warunki gwarancji bezpieczeństwa państwa</text:span></text:span></text:p>
      <text:p text:style-name="Normalny"><text:span text:style-name="Domyślna_20_czcionka_20_akapitu"><text:span text:style-name="T3">A, 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analizuje aktualną sytuację geopolityczną Polski </text:span></text:span><text:span text:style-name="Domyślna_20_czcionka_20_akapitu"><text:span text:style-name="T3">D</text:span></text:span><text:span text:style-name="Domyślna_20_czcionka_20_akapitu"><text:span text:style-name="T2"> </text:span></text:span><text:span text:style-name="Domyślna_20_czcionka_20_akapitu"><text:span text:style-name="T4">W</text:span></text:span></text:p>
      <text:p text:style-name="Normalny"><text:span text:style-name="Domyślna_20_czcionka_20_akapitu"><text:span text:style-name="T2">• streszcza główne założenia Strategii Bezpieczeństwa Narodowego</text:span></text:span><text:span text:style-name="Domyślna_20_czcionka_20_akapitu"><text:span text:style-name="T3"> RP <text:s/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świadczenia obywateli w zakresie powinności obronnych </text:span></text:span><text:span text:style-name="Domyślna_20_czcionka_20_akapitu"><text:span text:style-name="T3">A</text:span></text:span><text:span text:style-name="Domyślna_20_czcionka_20_akapitu"><text:span text:style-name="T2"> <text:s/>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kompetencje i powinności władz publicznych w zakresie obronności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2.Siły Zbrojne Rzeczypospolitej Polskiej</text:span></text:span></text:p>
      <text:p text:style-name="Normalny"><text:span text:style-name="Domyślna_20_czcionka_20_akapitu"><text:span text:style-name="T2">Zagadnienia (materiał nauczania)</text:span></text:span></text:p>
      <text:p text:style-name="Normalny"><text:span text:style-name="Domyślna_20_czcionka_20_akapitu"><text:span text:style-name="T2">• struktura organizacyjna i zadania Sił Zbrojnych Rzeczypospolitej Polskiej</text:span></text:span></text:p>
      <text:p text:style-name="Normalny"><text:span text:style-name="Domyślna_20_czcionka_20_akapitu"><text:span text:style-name="T2">• służba wojskowa i Narodowe Siły Rezerwowe</text:span></text:span></text:p>
      <text:p text:style-name="Normalny"><text:span text:style-name="Domyślna_20_czcionka_20_akapitu"><text:span text:style-name="T2">• rodzaje Sił Zbrojnych</text:span></text:span></text:p>
      <text:p text:style-name="Normalny"><text:span text:style-name="Domyślna_20_czcionka_20_akapitu"><text:span text:style-name="T2">• rodzaje wojsk i służb w siłach zbrojnych Rzeczypospolitej Polskiej</text:span></text:span></text:p>
      <text:p text:style-name="Normalny"><text:span text:style-name="Domyślna_20_czcionka_20_akapitu"><text:span text:style-name="T2">• służba wojskowa kobiet</text:span></text:span></text:p>
      <text:p text:style-name="Normalny"><text:span text:style-name="Domyślna_20_czcionka_20_akapitu"><text:span text:style-name="T2">• organizacje społeczne działające na rzecz obronności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przedstawia i charakteryzuje organizację Sił Zbrojnych Rzeczypospolitej Polskiej</text:span></text:span></text:p>
      <text:p text:style-name="Normalny"><text:span text:style-name="Domyślna_20_czcionka_20_akapitu"><text:span text:style-name="T3">A, 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mienia i charakteryzuje rodzaje Sił Zbrojnych Rzeczypospolitej Polskiej</text:span></text:span></text:p>
      <text:p text:style-name="Normalny"><text:span text:style-name="Domyślna_20_czcionka_20_akapitu"><text:span text:style-name="T3">A, 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jaśnia zasady odbywania służby wojskowej <text:s/>w Polsce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jaśnia, czym są Narodowe Siły Rezerwowe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rodzaje wojsk oraz służb w Siłach Zbrojnych Rzeczypospolitej Polskiej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mienia i charakteryzuje organizacje społeczne działające na rzecz obronności </text:span></text:span><text:span text:style-name="Domyślna_20_czcionka_20_akapitu"><text:span text:style-name="T3">A, 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Rozdział II. Ochrona ludności i obrona cywilna</text:span></text:span></text:p>
      <text:p text:style-name="Normalny"><text:span text:style-name="Domyślna_20_czcionka_20_akapitu"><text:span text:style-name="T1">3.Ochrona ofiar konfliktów zbrojnych i dóbr kultury</text:span></text:span></text:p>
      <text:p text:style-name="Normalny"><text:span text:style-name="Domyślna_20_czcionka_20_akapitu"><text:span text:style-name="T2">Zagadnienia (materiał nauczania)</text:span></text:span></text:p>
      <text:p text:style-name="Normalny"><text:span text:style-name="Domyślna_20_czcionka_20_akapitu"><text:span text:style-name="T2">• ruch czerwonokrzyski</text:span></text:span></text:p>
      <text:p text:style-name="Normalny"><text:span text:style-name="Domyślna_20_czcionka_20_akapitu"><text:span text:style-name="T2">• Polski Czerwony Krzyż</text:span></text:span></text:p>
      <text:p text:style-name="Normalny"><text:span text:style-name="Domyślna_20_czcionka_20_akapitu"><text:span text:style-name="T2">• konwencje prawa międzynarodowego dotyczące ochrony ofiar konfliktów zbrojnych i zdarzeń kryzysowych</text:span></text:span></text:p>
      <text:p text:style-name="Normalny"><text:span text:style-name="Domyślna_20_czcionka_20_akapitu"><text:span text:style-name="T2">• wybrane regulacje międzynarodowego prawa humanitarnego</text:span></text:span></text:p>
      <text:p text:style-name="Normalny"><text:span text:style-name="Domyślna_20_czcionka_20_akapitu"><text:span text:style-name="T2">• ochrona dóbr kultury</text:span></text:span></text:p>
      <text:p text:style-name="Normalny"><text:span text:style-name="Domyślna_20_czcionka_20_akapitu"><text:span text:style-name="T2">• obrona cywilna (OC)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<text:s/>opisuje, czym są organizacje czerwonokrzyskie <text:s/>i wymienia ich główne zadania</text:span></text:span></text:p>
      <text:p text:style-name="Normalny"><text:span text:style-name="Domyślna_20_czcionka_20_akapitu"><text:span text:style-name="T3">B, E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charakteryzuje cele Polskiego Czerwonego Krzyża <text:s/></text:span></text:span></text:p>
      <text:p text:style-name="Normalny"><text:span text:style-name="Domyślna_20_czcionka_20_akapitu"><text:span text:style-name="T3">B, 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oft-page-break/><text:span text:style-name="Domyślna_20_czcionka_20_akapitu"><text:span text:style-name="T2">• wyjaśnia podstawowe zasady międzynarodowego prawa humanitarnego na przykładzie wybranych regulacji prawnych</text:span></text:span></text:p>
      <text:p text:style-name="Normalny"><text:span text:style-name="Domyślna_20_czcionka_20_akapitu"><text:span text:style-name="T3">B, E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identyfikuje obiekty opatrzone międzynarodowymi znakami ochrony zabytków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jaśnia, jak prawidłowo zabezpieczyć dobra kultury w razie zagrożenia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4"><text:s/>PP</text:span></text:span></text:p>
      <text:p text:style-name="Normalny"><text:span text:style-name="Domyślna_20_czcionka_20_akapitu"><text:span text:style-name="T2">• omawia strukturę organizacyjną OC i sposób jej działania</text:span></text:span></text:p>
      <text:p text:style-name="Normalny"><text:span text:style-name="Domyślna_20_czcionka_20_akapitu"><text:span text:style-name="T3">A, 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4.Ochrona ludności, ochrona zwierząt</text:span></text:span></text:p>
      <text:p text:style-name="Normalny"><text:span text:style-name="Domyślna_20_czcionka_20_akapitu"><text:span text:style-name="T2">Zagadnienia (materiał nauczania)</text:span></text:span></text:p>
      <text:p text:style-name="Normalny"><text:span text:style-name="Domyślna_20_czcionka_20_akapitu"><text:span text:style-name="T2">• indywidualne i zbiorowe środki ochrony ludności</text:span></text:span></text:p>
      <text:p text:style-name="Normalny"><text:span text:style-name="Domyślna_20_czcionka_20_akapitu"><text:span text:style-name="T2">• sposoby ochrony zwierząt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podstawowe środki ochrony ludności </text:span></text:span><text:span text:style-name="Domyślna_20_czcionka_20_akapitu"><text:span text:style-name="T3">A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wymienia sposoby i środki ochrony zwierząt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jaśnia znaczenie zastępczych budowli ochronnych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omawia zasady ewakuacji ludności, środków materiałowych i zwierząt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jaśnia, jak się zachować w razie ogłoszenia ewakuacji </text:span></text:span><text:span text:style-name="Domyślna_20_czcionka_20_akapitu"><text:span text:style-name="T3">B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potrafi ewakuować się z budynku w trybie alarmowym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5.System wykrywania i alarmowania</text:span></text:span></text:p>
      <text:p text:style-name="Normalny"><text:span text:style-name="Domyślna_20_czcionka_20_akapitu"><text:span text:style-name="T2">Zagadnienia (materiał nauczania)</text:span></text:span></text:p>
      <text:p text:style-name="Normalny"><text:span text:style-name="Domyślna_20_czcionka_20_akapitu"><text:span text:style-name="T2">• system wykrywania i alarmowania (SWiAl)</text:span></text:span></text:p>
      <text:p text:style-name="Normalny"><text:span text:style-name="Domyślna_20_czcionka_20_akapitu"><text:span text:style-name="T2">• środki alarmowe</text:span></text:span></text:p>
      <text:p text:style-name="Normalny"><text:span text:style-name="Domyślna_20_czcionka_20_akapitu"><text:span text:style-name="T2">• systemy alarmowania</text:span></text:span></text:p>
      <text:p text:style-name="Normalny"><text:span text:style-name="Domyślna_20_czcionka_20_akapitu"><text:span text:style-name="T2">• alarmy i sygnały alarmowe</text:span></text:span></text:p>
      <text:p text:style-name="Normalny"><text:span text:style-name="Domyślna_20_czcionka_20_akapitu"><text:span text:style-name="T2">• alarm i ewakuacja</text:span></text:span></text:p>
      <text:p text:style-name="Normalny"><text:span text:style-name="Domyślna_20_czcionka_20_akapitu"><text:span text:style-name="T2">• zachowanie ludności po ogłoszeniu alarmu oraz po jego odwołaniu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omawia sposób funkcjonowania systemu wykrywania i alarmowania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rozpoznaje sygnały alarmowe i wyjaśnia, jak należy się zachować po ogłoszeniu określonego alarmu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rozpoznaje sygnały informujące o odwołaniu alarmu i wyjaśnia, jak zachować się w sytuacji odwołania alarmu</text:span></text:span></text:p>
      <text:p text:style-name="Normalny"><text:span text:style-name="Domyślna_20_czcionka_20_akapitu"><text:span text:style-name="T3">C, 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skazuje drogi ewakuacji w szkole </text:span></text:span><text:span text:style-name="Domyślna_20_czcionka_20_akapitu"><text:span text:style-name="T3">C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1">Rozdział III. Zagrożenia czasu pokoju</text:span></text:span></text:p>
      <text:p text:style-name="Normalny"><text:span text:style-name="Domyślna_20_czcionka_20_akapitu"><text:span text:style-name="T1">6. Źródła zagrożeń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zagrożenia naturalne</text:span></text:span></text:p>
      <text:p text:style-name="Normalny"><text:span text:style-name="Domyślna_20_czcionka_20_akapitu"><text:span text:style-name="T2">• zagrożenia spowodowane działalnością człowieka</text:span></text:span></text:p>
      <text:p text:style-name="Normalny"><text:span text:style-name="Domyślna_20_czcionka_20_akapitu"><text:span text:style-name="T2">• zagrożenia społeczne</text:span></text:span></text:p>
      <text:p text:style-name="Normalny"><text:span text:style-name="Domyślna_20_czcionka_20_akapitu"><text:span text:style-name="T2">• postępowanie zapobiegawcze</text:span></text:span></text:p>
      <text:p text:style-name="Normalny"><text:span text:style-name="Domyślna_20_czcionka_20_akapitu"><text:span text:style-name="T2">• sytuacja kryzysowa i stan nadzwyczajny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zagrożenia czasu pokoju </text:span></text:span><text:span text:style-name="Domyślna_20_czcionka_20_akapitu"><text:span text:style-name="T3">A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charakteryzuje zagrożenia czasu pokoju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omawia sposób postępowania w razie wystąpienia poszczególnych zagrożeń</text:span></text:span><text:span text:style-name="Domyślna_20_czcionka_20_akapitu"><text:span text:style-name="T3"> B, 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oft-page-break/><text:span text:style-name="Domyślna_20_czcionka_20_akapitu"><text:span text:style-name="T2">• wyjaśnia różnicę pomiędzy sytuacją kryzysową <text:s/>i stanem nadzwyczajnym </text:span></text:span><text:span text:style-name="Domyślna_20_czcionka_20_akapitu"><text:span text:style-name="T3">B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omawia sposoby zapobiegania panice podczas zagrożeń</text:span></text:span><text:span text:style-name="Domyślna_20_czcionka_20_akapitu"><text:span text:style-name="T3"> B, 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uzasadnia konieczność przestrzegania zasad bezpieczeństwa własnego i innych ludzi podczas różnorodnych zagrożeń </text:span></text:span><text:span text:style-name="Domyślna_20_czcionka_20_akapitu"><text:span text:style-name="T3">B, E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7. Zanieczyszczenia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źródła i rodzaje zanieczyszczeń</text:span></text:span></text:p>
      <text:p text:style-name="Normalny"><text:span text:style-name="Domyślna_20_czcionka_20_akapitu"><text:span text:style-name="T2">• toksyczne środki przemysłowe (TSP)</text:span></text:span></text:p>
      <text:p text:style-name="Normalny"><text:span text:style-name="Domyślna_20_czcionka_20_akapitu"><text:span text:style-name="T2">• zapobieganie skutkom zanieczyszczeń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źródła zanieczyszczeń, ze szczególnym uwzględnieniem najbliższego otoczenia, np. szkoły oraz domu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charakteryzuje źródła zanieczyszczeń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mienia i charakteryzuje rodzaje toksycznych środków przemysłowych</text:span></text:span><text:span text:style-name="Domyślna_20_czcionka_20_akapitu"><text:span text:style-name="T3"> A, B</text:span></text:span><text:span text:style-name="Domyślna_20_czcionka_20_akapitu"><text:span text:style-name="T2"> <text:s/>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jaśnia, jak zapobiega się skutkom zanieczyszczeń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8.Ekstremalne warunki pogodowe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postępowanie w razie niesprzyjających warunków pogodowych zimą i latem</text:span></text:span></text:p>
      <text:p text:style-name="Normalny"><text:span text:style-name="Domyślna_20_czcionka_20_akapitu"><text:span text:style-name="T2">• postępowanie w razie porywistych wiatrów</text:span></text:span></text:p>
      <text:p text:style-name="Normalny"><text:span text:style-name="Domyślna_20_czcionka_20_akapitu"><text:span text:style-name="T2">• zachowanie w czasie burzy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źródła zagrożeń w najbliższym otoczeniu szkoły oraz domu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4"> 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charakteryzuje źródła zagrożeń w najbliższym otoczeniu szkoły oraz domu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mawia zasady postępowania w razie podróżowania w niesprzyjających warunkach pogodowych zimą</text:span></text:span></text:p>
      <text:p text:style-name="Normalny"><text:span text:style-name="Domyślna_20_czcionka_20_akapitu"><text:span text:style-name="T3">B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odaje zasady zachowania się w upalne dni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sposób postępowania w wypadku ogłoszenia zagrożenia wiatrami huraganowymi </text:span></text:span><text:span text:style-name="Domyślna_20_czcionka_20_akapitu"><text:span text:style-name="T3"><text:s/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Streszcza zasady zachowania się w czasie burzy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5">9.</text:span></text:span><text:span text:style-name="Domyślna_20_czcionka_20_akapitu"><text:span text:style-name="T1">Pożary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najczęstsze przyczyny pożarów</text:span></text:span></text:p>
      <text:p text:style-name="Normalny"><text:span text:style-name="Domyślna_20_czcionka_20_akapitu"><text:span text:style-name="T2">• zapobieganie pożarom</text:span></text:span></text:p>
      <text:p text:style-name="Normalny"><text:span text:style-name="Domyślna_20_czcionka_20_akapitu"><text:span text:style-name="T2">• zasady profilaktyki pożarowej</text:span></text:span></text:p>
      <text:p text:style-name="Normalny"><text:span text:style-name="Domyślna_20_czcionka_20_akapitu"><text:span text:style-name="T2">• środki gaśnicze i podręczny sprzęt gaśniczy</text:span></text:span></text:p>
      <text:p text:style-name="Normalny"><text:span text:style-name="Domyślna_20_czcionka_20_akapitu"><text:span text:style-name="T2">• algorytm postępowania po wystąpieniu pożaru</text:span></text:span></text:p>
      <text:p text:style-name="Normalny"><text:span text:style-name="Domyślna_20_czcionka_20_akapitu"><text:span text:style-name="T2">• znaki ochrony przeciwpożarowej</text:span></text:span></text:p>
      <text:p text:style-name="Normalny"><text:span text:style-name="Domyślna_20_czcionka_20_akapitu"><text:span text:style-name="T2">• zasady ochrony własnego bezpieczeństwa w razie pożaru (ewakuacja szkoły, zakładu pracy; samoewakuacja)</text:span></text:span></text:p>
      <text:p text:style-name="Normalny"><text:span text:style-name="Domyślna_20_czcionka_20_akapitu"><text:span text:style-name="T2">• ratowanie zwierząt</text:span></text:span></text:p>
      <text:p text:style-name="Normalny"><text:span text:style-name="Domyślna_20_czcionka_20_akapitu"><text:span text:style-name="T2">• znaki ewakuacyjne</text:span></text:span></text:p>
      <text:p text:style-name="Normalny"><text:span text:style-name="Domyślna_20_czcionka_20_akapitu"><text:span text:style-name="T2">• postępowanie po ustąpieniu zagrożenia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źródła zagrożeń pożarem, ze szczególnym uwzględnieniem najbliższego otoczenia, np. szkoły, domu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oft-page-break/><text:span text:style-name="Domyślna_20_czcionka_20_akapitu"><text:span text:style-name="T2">• charakteryzuje ww. źródła zagrożeń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<text:s/>• charakteryzuje zasady profilaktyki przeciwpożarowej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rozpoznaje rodzaje podręcznego sprzętu gaśniczego </text:span></text:span><text:span text:style-name="Domyślna_20_czcionka_20_akapitu"><text:span text:style-name="T3">C</text:span></text:span><text:span text:style-name="Domyślna_20_czcionka_20_akapitu"><text:span text:style-name="T4"> 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rozpoznaje znaki ochrony przeciwpożarowej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rozpoznaje znaki ewakuacyjne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czynności, które należy wykonać po wystąpieniu pożaru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rzedstawia zasady ratowania zwierząt w razie pożaru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pisuje drogę ewakuacji ze swojego domu/mieszkania <text:s/></text:span></text:span><text:span text:style-name="Domyślna_20_czcionka_20_akapitu"><text:span text:style-name="T3">B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opisuje drogę ewakuacji z budynku szkoły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10.Powodzie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przyczyny powodzi</text:span></text:span></text:p>
      <text:p text:style-name="Normalny"><text:span text:style-name="Domyślna_20_czcionka_20_akapitu"><text:span text:style-name="T2">• zapobieganie powodziom</text:span></text:span></text:p>
      <text:p text:style-name="Normalny"><text:span text:style-name="Domyślna_20_czcionka_20_akapitu"><text:span text:style-name="T2">• stan alarmowy i stan ostrzegawczy</text:span></text:span></text:p>
      <text:p text:style-name="Normalny"><text:span text:style-name="Domyślna_20_czcionka_20_akapitu"><text:span text:style-name="T2">• postępowanie po wystąpieniu powodzi</text:span></text:span></text:p>
      <text:p text:style-name="Normalny"><text:span text:style-name="Domyślna_20_czcionka_20_akapitu"><text:span text:style-name="T2">• postępowanie po opadnięciu wód powodziowych</text:span></text:span></text:p>
      <text:p text:style-name="Normalny"><text:span text:style-name="Domyślna_20_czcionka_20_akapitu"><text:span text:style-name="T2">• bezpieczeństwo ratownika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źródła zagrożenia powodzią, ze szczególnym uwzględnieniem najbliższego otoczenia</text:span></text:span></text:p>
      <text:p text:style-name="Normalny"><text:span text:style-name="Domyślna_20_czcionka_20_akapitu"><text:span text:style-name="T3">A, C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charakteryzuje ww. źródła zagrożeń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omawia zasady bezpieczeństwa na terenach powodziowych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i uzasadnia niezbędne działania przygotowujące do ewakuacji z terenów zagrożonych powodzią </text:span></text:span><text:span text:style-name="Domyślna_20_czcionka_20_akapitu"><text:span text:style-name="T3">A, B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podaje zakres przygotowań do nadejścia wód powodziowych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sposób postępowania po opadnięciu wód powodziowych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4"> PP</text:span></text:span></text:p>
      <text:p text:style-name="Normalny"><text:span text:style-name="Domyślna_20_czcionka_20_akapitu"><text:span text:style-name="T2">• omawia zasady bezpieczeństwa obowiązujące ratowników na terenach zalanych</text:span></text:span></text:p>
      <text:p text:style-name="Normalny"><text:span text:style-name="Domyślna_20_czcionka_20_akapitu"><text:span text:style-name="T3">B, C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11.Zagrożenia bezpieczeństwa osobistego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kradzież kieszonkowa</text:span></text:span></text:p>
      <text:p text:style-name="Normalny"><text:span text:style-name="Domyślna_20_czcionka_20_akapitu"><text:span text:style-name="T2">• napad rabunkowy, pobicie</text:span></text:span></text:p>
      <text:p text:style-name="Normalny"><text:span text:style-name="Domyślna_20_czcionka_20_akapitu"><text:span text:style-name="T2">• usiłowanie gwałtu</text:span></text:span></text:p>
      <text:p text:style-name="Normalny"><text:span text:style-name="Domyślna_20_czcionka_20_akapitu"><text:span text:style-name="T2">• uprowadzenie, kidnaping</text:span></text:span></text:p>
      <text:p text:style-name="Normalny"><text:span text:style-name="Domyślna_20_czcionka_20_akapitu"><text:span text:style-name="T2">• odurzenie środkiem psychoaktywnym wbrew woli</text:span></text:span></text:p>
      <text:p text:style-name="Normalny"><text:span text:style-name="Domyślna_20_czcionka_20_akapitu"><text:span text:style-name="T2">• napad na mieszkanie, wtargnięcie napastnika do domu</text:span></text:span></text:p>
      <text:p text:style-name="Normalny"><text:span text:style-name="Domyślna_20_czcionka_20_akapitu"><text:span text:style-name="T2">• zagrożenia płynące z Internetu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rodzaje zagrożeń osobistych </text:span></text:span><text:span text:style-name="Domyślna_20_czcionka_20_akapitu"><text:span text:style-name="T3">A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charakteryzuje rodzaje zagrożeń osobistych</text:span></text:span><text:span text:style-name="Domyślna_20_czcionka_20_akapitu"><text:span text:style-name="T3"> 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mienia miejsca, w których należy zachować szczególną ostrożność, aby uniknąć określonego zagrożenia osobistego</text:span></text:span><text:span text:style-name="Domyślna_20_czcionka_20_akapitu"><text:span text:style-name="T3"> 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mienia okoliczności sprzyjające wystąpieniu zagrożeń osobistych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mienia sposoby przeciwdziałania zagrożeniom osobistym <text:s/>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5">12.</text:span></text:span><text:span text:style-name="Domyślna_20_czcionka_20_akapitu"><text:span text:style-name="T1">Awarie, wypadki, katastrofy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oft-page-break/><text:span text:style-name="Domyślna_20_czcionka_20_akapitu"><text:span text:style-name="T2">• awaria, wypadek, katastrofa</text:span></text:span></text:p>
      <text:p text:style-name="Normalny"><text:span text:style-name="Domyślna_20_czcionka_20_akapitu"><text:span text:style-name="T2"><text:s/>• główne przyczyny awarii, wypadków <text:s/>i katastrof</text:span></text:span></text:p>
      <text:p text:style-name="Normalny"><text:span text:style-name="Domyślna_20_czcionka_20_akapitu"><text:span text:style-name="T2">• postępowanie ratownicze • wyszukiwanie i wynoszenie poszkodowanych</text:span></text:span></text:p>
      <text:p text:style-name="Normalny"><text:span text:style-name="Domyślna_20_czcionka_20_akapitu"><text:span text:style-name="T2">• zapobieganie panice</text:span></text:span></text:p>
      <text:p text:style-name="Normalny"><text:span text:style-name="Domyślna_20_czcionka_20_akapitu"><text:span text:style-name="T2"><text:s/>• postępowanie po wybuchu paniki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definiuje terminy wypadek, katastrofa, awaria i wyjaśnia różnicę pomiędzy nimi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,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rzedstawia zasady działania ratowniczego w razie wypadku lub katastrofy komunikacyjnej, budowlanej, komunalnej, górniczej, przemysłowej i hydrotechnicznej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dobiera odpowiedni sposób transportu poszkodowanych do poniesionych przez nich obrażeń <text:s/>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text:s/></text:span></text:span><text:span text:style-name="Domyślna_20_czcionka_20_akapitu"><text:span text:style-name="T4">P <text:s/></text:span></text:span></text:p>
      <text:p text:style-name="Normalny"><text:span text:style-name="Domyślna_20_czcionka_20_akapitu"><text:span text:style-name="T2">• omawia sposoby przeciwdziałania panice </text:span></text:span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mawia sposób postępowania w razie wybuchu paniki </text:span></text:span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13. Zagrożenia terrorystyczne. Zagrożenia w szkole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terroryzm i jego źródła we współczesnym świecie</text:span></text:span></text:p>
      <text:p text:style-name="Normalny"><text:span text:style-name="Domyślna_20_czcionka_20_akapitu"><text:span text:style-name="T2">• zasady zachowania się w przypadku ataku terrorystycznego lub tzw. sytuacji zakładniczej</text:span></text:span></text:p>
      <text:p text:style-name="Normalny"><text:span text:style-name="Domyślna_20_czcionka_20_akapitu"><text:span text:style-name="T2"><text:s/>• postępowanie w razie ataku gazowego, podejrzanej przesyłki pocztowej, wybuchu bomby</text:span></text:span></text:p>
      <text:p text:style-name="Normalny"><text:span text:style-name="Domyślna_20_czcionka_20_akapitu"><text:span text:style-name="T2">• zagrożenia w szkole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rodzaje najczęstszych aktów terrorystycznych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mawia zasady zachowania się w przypadku ataku terrorystycznego lub tzw. sytuacji zakładniczej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i charakteryzuje zagrożenia, z jakimi można się spotkać w najbliższym otoczeniu domu i szkoły <text:s/>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,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przedstawia sposoby postępowania w razie wystąpienia zagrożenia na terenie szkoły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D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Rozdział IV. Zagrożenia czasu wojny</text:span></text:span></text:p>
      <text:p text:style-name="Normalny"><text:span text:style-name="Domyślna_20_czcionka_20_akapitu"><text:span text:style-name="T1">14.Konwencjonalne rodzaje broni współczesnego pola walki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broń konwencjonalna</text:span></text:span></text:p>
      <text:p text:style-name="Normalny"><text:span text:style-name="Domyślna_20_czcionka_20_akapitu"><text:span text:style-name="T2">• sposoby ochrony przed rażeniem broni konwencjonalnej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rodzaje broni konwencjonalnej <text:s/>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zbiorowe środki ochrony przed bronią konwencjonalną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mawia czynniki rażenia poszczególnych rodzajów broni konwencjonalnej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jaśnia, na czym polega właściwe postępowanie ludności w rejonach rażenia bronią konwencjonalną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15.Broń masowego rażenia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rodzaje broni masowego rażenia (BMR) – broń jądrowa, chemiczna, biologiczna</text:span></text:span></text:p>
      <text:p text:style-name="Normalny"><text:span text:style-name="Domyślna_20_czcionka_20_akapitu"><text:span text:style-name="T2">• czynniki rażenia BMR</text:span></text:span></text:p>
      <text:p text:style-name="Normalny"><text:span text:style-name="Domyślna_20_czcionka_20_akapitu"><text:span text:style-name="T2">• skutki wybuchów atomowych w Japonii <text:s/>w 1945 roku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rodzaje broni masowego rażenia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oft-page-break/><text:span text:style-name="Domyślna_20_czcionka_20_akapitu"><text:span text:style-name="T2">• wymienia rodzaje wybuchów jądrowych i omawia ich skutki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mienia czynniki rażenia broni jądrowej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czynniki rażenia broni jądrowej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charakteryzuje środki rażenia broni chemicznej i biologicznej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odaje przykłady bojowych środków trujących / toksycznych (BST)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mawia oddziaływanie wybranych BST na organizmy żywe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sposób postępowania w razie zagrożenia użycia broni biologicznej bądź wystąpienia zagrożenia biologicznego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roponuje skuteczne sposoby ochrony przed skutkami użycia środków zapalających, BST i broni biologicznej</text:span></text:span></text:p>
      <text:p text:style-name="Normalny"><text:span text:style-name="Domyślna_20_czcionka_20_akapitu"><text:span text:style-name="T2">• charakteryzuje rozmiar strat i zniszczeń po użyciu amerykańskich bomb atomowych w 1945r.</text:span></text:span></text:p>
      <text:p text:style-name="Normalny"><text:span text:style-name="Domyślna_20_czcionka_20_akapitu"><text:span text:style-name="T3">D</text:span></text:span><text:span text:style-name="Domyślna_20_czcionka_20_akapitu"><text:span text:style-name="T2">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4">PP <text:s/></text:span></text:span></text:p>
      <text:p text:style-name="Normalny"><text:span text:style-name="Domyślna_20_czcionka_20_akapitu"><text:span text:style-name="T4">PP</text:span></text:span></text:p>
      <text:p text:style-name="Normalny"><text:span text:style-name="Domyślna_20_czcionka_20_akapitu"><text:span text:style-name="T1">16.Indywidualne środki ochrony przed bronią masowego rażenia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indywidualne środki ochrony dróg oddechowych i skóry</text:span></text:span></text:p>
      <text:p text:style-name="Normalny"><text:span text:style-name="Domyślna_20_czcionka_20_akapitu"><text:span text:style-name="T2">• zasady działania i użytkowania indywidualnych środków ochrony dróg oddechowych i skóry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<text:s/>• wymienia rodzaje indywidualnych środków ochrony dróg oddechowych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omawia budowę i zasadę działania indywidualnych środków ochrony dróg oddechowych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text:s/>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omawia zasadę działania indywidualnych środków ochrony przed bronią masowego rażenia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,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bjaśnia, jak należy założyć maskę przeciwgazową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Rozdział V. Pierwsza pomoc</text:span></text:span></text:p>
      <text:p text:style-name="Normalny"><text:span text:style-name="Domyślna_20_czcionka_20_akapitu"><text:span text:style-name="T1">17.Postępowanie na miejscu wypadku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algorytm postępowania ratowniczego</text:span></text:span></text:p>
      <text:p text:style-name="Normalny"><text:span text:style-name="Domyślna_20_czcionka_20_akapitu"><text:span text:style-name="T2">• bezpieczeństwo własne ratownika</text:span></text:span></text:p>
      <text:p text:style-name="Normalny"><text:span text:style-name="Domyślna_20_czcionka_20_akapitu"><text:span text:style-name="T2">• bezpieczeństwo poszkodowanych <text:s/>i świadków zdarzenia</text:span></text:span></text:p>
      <text:p text:style-name="Normalny"><text:span text:style-name="Domyślna_20_czcionka_20_akapitu"><text:span text:style-name="T2">• przepisy ustawodawcze dotyczące udzielania pierwszej pomocy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omawia podstawowe zasady postępowania ratownika na miejscu zdarzenia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wymienia czynności, które należy wykonać, aby ocenić sytuację na miejscu zdarzenia i umie tę wiedzę zastosować w praktyce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zabezpiecza miejsce wypadku <text:s/>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zasady zapewnienia bezpieczeństwa ratownikowi, poszkodowanym i świadkom zdarzenia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wymienia numery alarmowe i poprawnie konstruuje komunikat wezwania profesjonalnej pomocy na miejsce zdarzenia</text:span></text:span></text:p>
      <text:p text:style-name="Normalny"><text:soft-page-break/><text:span text:style-name="Domyślna_20_czcionka_20_akapitu"><text:span text:style-name="T3">A</text:span></text:span><text:span text:style-name="Domyślna_20_czcionka_20_akapitu"><text:span text:style-name="T2">,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rzywołuje przepisy prawne dotyczące udzielania pierwszej pomocy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4"> PP</text:span></text:span></text:p>
      <text:p text:style-name="Normalny"><text:span text:style-name="Domyślna_20_czcionka_20_akapitu"><text:span text:style-name="T1">18.Środki pierwszej pomocy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wyposażenie apteczki pierwszej pomocy</text:span></text:span></text:p>
      <text:p text:style-name="Normalny"><text:span text:style-name="Domyślna_20_czcionka_20_akapitu"><text:span text:style-name="T2">• sposób przechowywania leków</text:span></text:span></text:p>
      <text:p text:style-name="Normalny"><text:span text:style-name="Domyślna_20_czcionka_20_akapitu"><text:span text:style-name="T2">• improwizowane środki opatrunkowe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środki przydatne podczas udzielania pierwszej pomocy</text:span></text:span></text:p>
      <text:p text:style-name="Normalny"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omawia zasady przechowywania leków <text:s/>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• dobiera środki opatrunkowe z apteczki do rodzaju urazu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roponuje improwizowane środki opatrunkowe w zależności od urazu </text:span></text:span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19. Resuscytacja krążeniowo - oddechowa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objawy zatrzymania krążenia i oddychania</text:span></text:span></text:p>
      <text:p text:style-name="Normalny"><text:span text:style-name="Domyślna_20_czcionka_20_akapitu"><text:span text:style-name="T2">• algorytm podstawowych zabiegów resuscytacyjnych</text:span></text:span></text:p>
      <text:p text:style-name="Normalny"><text:span text:style-name="Domyślna_20_czcionka_20_akapitu"><text:span text:style-name="T2">• resuscytacja u dzieci</text:span></text:span></text:p>
      <text:p text:style-name="Normalny"><text:span text:style-name="Domyślna_20_czcionka_20_akapitu"><text:span text:style-name="T2">• automatyczny defibrylator zewnętrzny (AED)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omawia zasady zapewnienia bezpieczeństwa ratownikowi i poszkodowanemu oraz świadkom zdarzenia <text:s/>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wymienia objawy zatrzymania krążenia i oddychania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ocenia stan poszkodowanego i demonstruje sposób skontrolowania jego funkcji życiowych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potrafi ułożyć poszkodowanego w pozycji bezpiecznej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otrafi wykonać samodzielnie resuscytację krążeniowo-oddechową u dorosłych i dzieci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4"> P</text:span></text:span></text:p>
      <text:p text:style-name="Normalny"><text:span text:style-name="Domyślna_20_czcionka_20_akapitu"><text:span text:style-name="T2">• wyjaśnia, do czego służy automatyczny defibrylator zewnętrzny (AED)</text:span></text:span></text:p>
      <text:p text:style-name="Normalny"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potrafi prawidłowo zastosować automatyczny defibrylator zewnętrzny (AED) – <text:s/>z wykorzystaniem urządzenia treningowego</text:span></text:span></text:p>
      <text:p text:style-name="Normalny"><text:span text:style-name="Domyślna_20_czcionka_20_akapitu"><text:span text:style-name="T3">D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2"><text:s/></text:span></text:span><text:span text:style-name="Domyślna_20_czcionka_20_akapitu"><text:span text:style-name="T1">20.Inne zagrożenia zdrowia i życia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rodzaje złamań i ich charakterystyka</text:span></text:span></text:p>
      <text:p text:style-name="Normalny"><text:span text:style-name="Domyślna_20_czcionka_20_akapitu"><text:span text:style-name="T2">• zwichnięcia i skręcenia stawów</text:span></text:span></text:p>
      <text:p text:style-name="Normalny"><text:span text:style-name="Domyślna_20_czcionka_20_akapitu"><text:span text:style-name="T2">• obrażenia głowy i kręgosłupa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udziela pierwszej pomocy w przypadkach urazów kostno-stawowych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text:s/>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zakłada opatrunek odpowiedni do rodzaju i miejsca urazu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22.Tamowanie krwotoków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rany (rodzaje, klasyfikacja)</text:span></text:span></text:p>
      <text:p text:style-name="Normalny"><text:soft-page-break/><text:span text:style-name="Domyślna_20_czcionka_20_akapitu"><text:span text:style-name="T2">• proces gojenia się ran</text:span></text:span></text:p>
      <text:p text:style-name="Normalny"><text:span text:style-name="Domyślna_20_czcionka_20_akapitu"><text:span text:style-name="T2">• zasady aseptyki i antyseptyki</text:span></text:span></text:p>
      <text:p text:style-name="Normalny"><text:span text:style-name="Domyślna_20_czcionka_20_akapitu"><text:span text:style-name="T2">• pierwsza pomoc w przypadku krwotoku</text:span></text:span></text:p>
      <text:p text:style-name="Normalny"><text:span text:style-name="Domyślna_20_czcionka_20_akapitu"><text:span text:style-name="T2">• zakładanie opatrunku osobistego na zranioną kończynę</text:span></text:span></text:p>
      <text:p text:style-name="Normalny"><text:span text:style-name="Domyślna_20_czcionka_20_akapitu"><text:span text:style-name="T2">• sposoby skutecznego bandażowania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wymienia rodzaje ran i krwawień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rozpoznaje rodzaje ran i potrafi je zaklasyfikować do odpowiedniej kategorii </text:span></text:span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wymienia czynniki wpływające na szybkość gojenia się ran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zakłada opatrunek odpowiedni do rodzaju i miejsca zranienia </text:span></text:span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23. Obrażenia termiczne. Wstrząs krwotoczny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obrażenia termiczne i chemiczne</text:span></text:span></text:p>
      <text:p text:style-name="Normalny"><text:span text:style-name="Domyślna_20_czcionka_20_akapitu"><text:span text:style-name="T2">• udar słoneczny i udar cieplny</text:span></text:span></text:p>
      <text:p text:style-name="Normalny"><text:span text:style-name="Domyślna_20_czcionka_20_akapitu"><text:span text:style-name="T2">• wychłodzenie i odmrożenie</text:span></text:span></text:p>
      <text:p text:style-name="Normalny"><text:span text:style-name="Domyślna_20_czcionka_20_akapitu"><text:span text:style-name="T2"><text:s/>• postępowanie przeciwwstrząsowe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rozpoznaje poszczególne rodzaje obrażeń termicznych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udziela pierwszej pomocy w przypadkach obrażeń termicznych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2">• podejmuje działania przeciwwstrząsowe </text:span></text:span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><text:span text:style-name="Domyślna_20_czcionka_20_akapitu"><text:span text:style-name="T1">24. Inne przypadki obrażeń</text:span></text:span></text:p>
      <text:p text:style-name="Normalny"><text:span text:style-name="Domyślna_20_czcionka_20_akapitu"><text:span text:style-name="T2">Zagadnienia(materiał nauczania)</text:span></text:span></text:p>
      <text:p text:style-name="Normalny"><text:span text:style-name="Domyślna_20_czcionka_20_akapitu"><text:span text:style-name="T2">• ciało obce w organizmie (w oku, uchu, nosie, przełyku, tchawicy, skórze)</text:span></text:span></text:p>
      <text:p text:style-name="Normalny"><text:span text:style-name="Domyślna_20_czcionka_20_akapitu"><text:span text:style-name="T2">• zadławienie</text:span></text:span></text:p>
      <text:p text:style-name="Normalny"><text:span text:style-name="Domyślna_20_czcionka_20_akapitu"><text:span text:style-name="T2">• ukąszenia i użądlenia</text:span></text:span></text:p>
      <text:p text:style-name="Normalny"><text:span text:style-name="Domyślna_20_czcionka_20_akapitu"><text:span text:style-name="T2">• pierwsza pomoc w przypadku pogryzienia przez zwierzę</text:span></text:span></text:p>
      <text:p text:style-name="Normalny"><text:span text:style-name="Domyślna_20_czcionka_20_akapitu"><text:span text:style-name="T2">• zatrucia</text:span></text:span></text:p>
      <text:p text:style-name="Normalny"><text:span text:style-name="Domyślna_20_czcionka_20_akapitu"><text:span text:style-name="T2">• ratowanie tonących</text:span></text:span></text:p>
      <text:p text:style-name="Normalny"><text:span text:style-name="Domyślna_20_czcionka_20_akapitu"><text:span text:style-name="T2">Oczekiwane wiadomości i umiejętności. <text:s/>Uczeń:</text:span></text:span></text:p>
      <text:p text:style-name="Normalny"><text:span text:style-name="Domyślna_20_czcionka_20_akapitu"><text:span text:style-name="T2">• udziela pierwszej pomocy w przypadku utkwienia ciała obcego w organizmie, zadławienia, ukąszenia, użądlenia, pogryzienia, zatrucia</text:span></text:span></text:p>
      <text:p text:style-name="Normalny"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text:span text:style-name="Domyślna_20_czcionka_20_akapitu"><text:span text:style-name="T2"> </text:span></text:span></text:p>
      <text:p text:style-name="Normalny"><text:span text:style-name="Domyślna_20_czcionka_20_akapitu"><text:span text:style-name="T2">• udziela pomocy tonącemu </text:span></text:span><text:span text:style-name="Domyślna_20_czcionka_20_akapitu"><text:span text:style-name="T3">C</text:span></text:span><text:span text:style-name="Domyślna_20_czcionka_20_akapitu"><text:span text:style-name="T2">, 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4">P</text:span></text:span></text:p>
      <text:p text:style-name="Normalny"><text:span text:style-name="Domyślna_20_czcionka_20_akapitu"><text:span text:style-name="T1">25.Choroby cywilizacyjne</text:span></text:span></text:p>
      <text:p text:style-name="P1"><text:span text:style-name="Domyślna_20_czcionka_20_akapitu"><text:span text:style-name="T2">Zagadnienia(materiał nauczania)</text:span></text:span></text:p>
      <text:p text:style-name="P1"><text:span text:style-name="Domyślna_20_czcionka_20_akapitu"><text:span text:style-name="T2">• przyczyny chorób cywilizacyjnych</text:span></text:span></text:p>
      <text:p text:style-name="P1"><text:span text:style-name="Domyślna_20_czcionka_20_akapitu"><text:span text:style-name="T2">• rodzaje chorób cywilizacyjnych</text:span></text:span></text:p>
      <text:p text:style-name="P1"><text:span text:style-name="Domyślna_20_czcionka_20_akapitu"><text:span text:style-name="T2">• profilaktyka chorób cywilizacyjnych</text:span></text:span></text:p>
      <text:p text:style-name="P1"><text:span text:style-name="Domyślna_20_czcionka_20_akapitu"><text:span text:style-name="T2"><text:s/>• walka ze stresem</text:span></text:span></text:p>
      <text:p text:style-name="P1"><text:span text:style-name="Domyślna_20_czcionka_20_akapitu"><text:span text:style-name="T2">Oczekiwane wiadomości i umiejętności. <text:s/>Uczeń:</text:span></text:span></text:p>
      <text:p text:style-name="P1"><text:span text:style-name="Domyślna_20_czcionka_20_akapitu"><text:span text:style-name="T2">• wymienia główne przyczyny chorób cywilizacyjnych</text:span></text:span></text:p>
      <text:p text:style-name="P1"><text:span text:style-name="Domyślna_20_czcionka_20_akapitu"><text:span text:style-name="T3">A</text:span></text:span><text:span text:style-name="Domyślna_20_czcionka_20_akapitu"><text:span text:style-name="T2">,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text:span text:style-name="Domyślna_20_czcionka_20_akapitu"><text:span text:style-name="T2"> </text:span></text:span></text:p>
      <text:p text:style-name="P1"><text:span text:style-name="Domyślna_20_czcionka_20_akapitu"><text:span text:style-name="T2">• wymienia główne choroby cywilizacyjne 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P1"><text:span text:style-name="Domyślna_20_czcionka_20_akapitu"><text:span text:style-name="T2">• proponuje zestaw działań łagodzących skutki stresu </text:span></text:span><text:span text:style-name="Domyślna_20_czcionka_20_akapitu"><text:span text:style-name="T3">B</text:span></text:span><text:span text:style-name="Domyślna_20_czcionka_20_akapitu"><text:span text:style-name="T2"> </text:span></text:span><text:span text:style-name="Domyślna_20_czcionka_20_akapitu"><text:span text:style-name="T4">PP</text:span></text:span></text:p>
      <text:p text:style-name="Normalny"/>
      <text:p text:style-name="Normalny"><text:span text:style-name="Domyślna_20_czcionka_20_akapitu"><text:span text:style-name="T1">LEGENDA :</text:span></text:span></text:p>
      <text:p text:style-name="Normalny"/>
      <text:p text:style-name="Normalny"><text:span text:style-name="Domyślna_20_czcionka_20_akapitu"><text:span text:style-name="T3">Kategoria celów</text:span></text:span></text:p>
      <text:p text:style-name="Normalny"><text:soft-page-break/></text:p>
      <text:p text:style-name="Normalny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7-10-10T08:49:00Z</meta:creation-date>
    <dc:date>2018-09-17T10:40:59.19</dc:date>
    <meta:editing-cycles>4</meta:editing-cycles>
    <meta:editing-duration>PT2M41S</meta:editing-duration>
    <meta:document-statistic meta:table-count="0" meta:image-count="0" meta:object-count="0" meta:page-count="9" meta:paragraph-count="370" meta:word-count="2269" meta:character-count="16127"/>
    <meta:template xlink:type="simple" xlink:actuate="onRequest" xlink:title="" xlink:href="file:///D:/EDB%20-%20Wymagania%20edukacyjne%20..odt/Normal"/>
  </office:meta>
</office:document-meta>
</file>